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48</text:p>
          </table:table-cell>
          <table:table-cell table:number-columns-repeated="2" table:style-name="ce2"/>
          <table:table-cell office:value-type="string" table:style-name="ce5">
            <text:p>0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6">
            <text:p>4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7">
            <text:p>34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4:0410101:11</text:p>
          </table:table-cell>
          <table:table-cell office:value-type="float" office:value="226007.1" table:style-name="ce6">
            <text:p>226007,1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5:0000000:23</text:p>
          </table:table-cell>
          <table:table-cell office:value-type="float" office:value="9453.6" table:style-name="ce6">
            <text:p>9453,6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5:0000000:29</text:p>
          </table:table-cell>
          <table:table-cell office:value-type="float" office:value="891.84" table:style-name="ce6">
            <text:p>891,84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30</text:p>
          </table:table-cell>
          <table:table-cell office:value-type="float" office:value="3288.66" table:style-name="ce6">
            <text:p>3288,66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70101:650</text:p>
          </table:table-cell>
          <table:table-cell office:value-type="float" office:value="27.17" table:style-name="ce6">
            <text:p>27,17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220101:1</text:p>
          </table:table-cell>
          <table:table-cell office:value-type="float" office:value="145769.51999999999" table:style-name="ce6">
            <text:p>145769,5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580101:122</text:p>
          </table:table-cell>
          <table:table-cell office:value-type="float" office:value="266.67" table:style-name="ce6">
            <text:p>266,67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580101:123</text:p>
          </table:table-cell>
          <table:table-cell office:value-type="float" office:value="118.52" table:style-name="ce6">
            <text:p>118,5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6:0031101:273</text:p>
          </table:table-cell>
          <table:table-cell office:value-type="float" office:value="83573" table:style-name="ce6">
            <text:p>83573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6:0031101:39</text:p>
          </table:table-cell>
          <table:table-cell office:value-type="float" office:value="76048" table:style-name="ce6">
            <text:p>7604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7:0040101:400</text:p>
          </table:table-cell>
          <table:table-cell office:value-type="float" office:value="189618" table:style-name="ce6">
            <text:p>18961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9:0080101:198</text:p>
          </table:table-cell>
          <table:table-cell office:value-type="float" office:value="306197.96000000002" table:style-name="ce6">
            <text:p>306197,96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022501:208</text:p>
          </table:table-cell>
          <table:table-cell office:value-type="float" office:value="218701.02" table:style-name="ce6">
            <text:p>218701,0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040101:11936</text:p>
          </table:table-cell>
          <table:table-cell office:value-type="float" office:value="15973315.800000001" table:style-name="ce6">
            <text:p>15973315,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40101:11937</text:p>
          </table:table-cell>
          <table:table-cell office:value-type="float" office:value="40365.78" table:style-name="ce6">
            <text:p>40365,7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40101:11938</text:p>
          </table:table-cell>
          <table:table-cell office:value-type="float" office:value="16905.919999999998" table:style-name="ce6">
            <text:p>16905,9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40101:11939</text:p>
          </table:table-cell>
          <table:table-cell office:value-type="float" office:value="16905.919999999998" table:style-name="ce6">
            <text:p>16905,9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40101:326</text:p>
          </table:table-cell>
          <table:table-cell office:value-type="float" office:value="4665273.9000000004" table:style-name="ce6">
            <text:p>4665273,9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1680101:114</text:p>
          </table:table-cell>
          <table:table-cell office:value-type="float" office:value="675231.12" table:style-name="ce6">
            <text:p>675231,12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1710101:248</text:p>
          </table:table-cell>
          <table:table-cell office:value-type="float" office:value="330246.15000000002" table:style-name="ce6">
            <text:p>330246,15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2750101:1595</text:p>
          </table:table-cell>
          <table:table-cell office:value-type="float" office:value="93460.05" table:style-name="ce6">
            <text:p>93460,05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2750101:3323</text:p>
          </table:table-cell>
          <table:table-cell office:value-type="float" office:value="58584.24" table:style-name="ce6">
            <text:p>58584,24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1:0020201:332</text:p>
          </table:table-cell>
          <table:table-cell office:value-type="float" office:value="19653686.91" table:style-name="ce6">
            <text:p>19653686,91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1:2050101:275</text:p>
          </table:table-cell>
          <table:table-cell office:value-type="float" office:value="294607.53000000003" table:style-name="ce6">
            <text:p>294607,53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4:0020301:290</text:p>
          </table:table-cell>
          <table:table-cell office:value-type="float" office:value="97720" table:style-name="ce6">
            <text:p>97720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4:0030104:321</text:p>
          </table:table-cell>
          <table:table-cell office:value-type="float" office:value="50482.85" table:style-name="ce6">
            <text:p>50482,85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9:0010203:561</text:p>
          </table:table-cell>
          <table:table-cell office:value-type="float" office:value="7473.51" table:style-name="ce6">
            <text:p>7473,51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0:0010211:340</text:p>
          </table:table-cell>
          <table:table-cell office:value-type="float" office:value="7042.4" table:style-name="ce6">
            <text:p>7042,4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2:0610105:395</text:p>
          </table:table-cell>
          <table:table-cell office:value-type="float" office:value="670914.09" table:style-name="ce6">
            <text:p>670914,09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2:0640101:221</text:p>
          </table:table-cell>
          <table:table-cell office:value-type="float" office:value="66654" table:style-name="ce6">
            <text:p>66654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2:0640101:222</text:p>
          </table:table-cell>
          <table:table-cell office:value-type="float" office:value="76763.19" table:style-name="ce6">
            <text:p>76763,19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2:0810104:197</text:p>
          </table:table-cell>
          <table:table-cell office:value-type="float" office:value="281136.59999999998" table:style-name="ce6">
            <text:p>281136,6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2:1330101:146</text:p>
          </table:table-cell>
          <table:table-cell office:value-type="float" office:value="437416" table:style-name="ce6">
            <text:p>437416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5:0010727:2058</text:p>
          </table:table-cell>
          <table:table-cell office:value-type="float" office:value="70218.23" table:style-name="ce6">
            <text:p>70218,23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5:0020805:323</text:p>
          </table:table-cell>
          <table:table-cell office:value-type="float" office:value="61061.84" table:style-name="ce6">
            <text:p>61061,84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5:0021533:3147</text:p>
          </table:table-cell>
          <table:table-cell office:value-type="float" office:value="40218.25" table:style-name="ce6">
            <text:p>40218,25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5:0021535:248</text:p>
          </table:table-cell>
          <table:table-cell office:value-type="float" office:value="212102.7" table:style-name="ce6">
            <text:p>212102,7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5:0030978:1</text:p>
          </table:table-cell>
          <table:table-cell office:value-type="float" office:value="267278.08000000002" table:style-name="ce6">
            <text:p>267278,0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5:0030978:154</text:p>
          </table:table-cell>
          <table:table-cell office:value-type="float" office:value="114479.48" table:style-name="ce6">
            <text:p>114479,48</text:p>
          </table:table-cell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57:26:0010328:26</text:p>
          </table:table-cell>
          <table:table-cell office:value-type="float" office:value="117406.16" table:style-name="ce7">
            <text:p>117406,16</text:p>
          </table:table-cell>
          <table:table-cell office:value-type="string" table:style-name="ce7">
            <text:p>25.05.2026</text:p>
          </table:table-cell>
          <table:table-cell office:value-type="string" table:style-name="ce7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10422:34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0031101:325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7:0040301:56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40301:91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10:0021501:229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10:0030101:3426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30301:29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30801:7094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30801:9038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41601:31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490101:696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890101:128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1090101:2868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2200101:212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5:0650101:520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5:1000101:13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6:0360101:76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9:0800101:22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20:0890101:7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21:0190101:5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1:0280101:4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2:0640101:266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5:0010138:197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5:0010157:128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5:0010157:3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5:0010157:55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5:0010157:59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10157:93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5:0010819:324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5:0010819:575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5:0021315:288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6:0010404:449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7:0020652:40</text:p>
          </table:table-cell>
          <table:covered-table-cell/>
          <table:table-cell office:value-type="string" table:style-name="ce6">
            <text:p>25.05.2026</text:p>
          </table:table-cell>
          <table:table-cell office:value-type="string" table:style-name="ce6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7">
            <text:p>57:27:0020710:9</text:p>
          </table:table-cell>
          <table:covered-table-cell/>
          <table:table-cell office:value-type="string" table:style-name="ce7">
            <text:p>25.05.2026</text:p>
          </table:table-cell>
          <table:table-cell office:value-type="string" table:style-name="ce7">
            <text:p>21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9BFE3CF7158FDF2DC089387D158DA8B424E28D12A6FFF6225DBF74634F0F37B2C089A3BABEC2C3B4F8766ED33ABDEFCEEECC647666943F30444FFB9CF662C890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5T07:03:37Z</dc:date>
    <meta:editing-cycles>7</meta:editing-cycles>
    <meta:editing-duration>PT1540S</meta:editing-duration>
  </office:meta>
</office:document-meta>
</file>