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47</text:p>
          </table:table-cell>
          <table:table-cell table:number-columns-repeated="2" table:style-name="ce2"/>
          <table:table-cell office:value-type="string" table:style-name="ce3">
            <text:p>03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" table:style-name="ce5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7" table:style-name="ce5">
            <text:p>607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6:0010220:2855</text:p>
          </table:table-cell>
          <table:table-cell office:value-type="float" office:value="60172.68" table:style-name="ce5">
            <text:p>60172,68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6:0010220:2854</text:p>
          </table:table-cell>
          <table:table-cell office:value-type="float" office:value="57997.760000000002" table:style-name="ce5">
            <text:p>57997,76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14:0010204:553</text:p>
          </table:table-cell>
          <table:table-cell office:value-type="float" office:value="67243.13" table:style-name="ce5">
            <text:p>67243,13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5:0031002:176</text:p>
          </table:table-cell>
          <table:table-cell office:value-type="float" office:value="424334.16" table:style-name="ce5">
            <text:p>424334,16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2:0620101:658</text:p>
          </table:table-cell>
          <table:table-cell office:value-type="float" office:value="69167.91" table:style-name="ce5">
            <text:p>69167,91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20517:174</text:p>
          </table:table-cell>
          <table:table-cell office:value-type="float" office:value="8841345.6600000001" table:style-name="ce5">
            <text:p>8841345,66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5:0031047:337</text:p>
          </table:table-cell>
          <table:table-cell office:value-type="float" office:value="45832420.659999996" table:style-name="ce5">
            <text:p>45832420,66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5:0031047:338</text:p>
          </table:table-cell>
          <table:table-cell office:value-type="float" office:value="223762821.27000001" table:style-name="ce5">
            <text:p>223762821,3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10:0011701:439</text:p>
          </table:table-cell>
          <table:table-cell office:value-type="float" office:value="2203093.2400000002" table:style-name="ce5">
            <text:p>2203093,24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10:1010101:214</text:p>
          </table:table-cell>
          <table:table-cell office:value-type="float" office:value="1539926.53" table:style-name="ce5">
            <text:p>1539926,53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10:0051301:307</text:p>
          </table:table-cell>
          <table:table-cell office:value-type="float" office:value="1757203.5" table:style-name="ce5">
            <text:p>1757203,5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0:0970101:204</text:p>
          </table:table-cell>
          <table:table-cell office:value-type="float" office:value="1634115.84" table:style-name="ce5">
            <text:p>1634115,84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10:1650101:2374</text:p>
          </table:table-cell>
          <table:table-cell office:value-type="float" office:value="846672.5" table:style-name="ce5">
            <text:p>846672,5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25:0031002:177</text:p>
          </table:table-cell>
          <table:table-cell office:value-type="float" office:value="197409.4" table:style-name="ce5">
            <text:p>197409,4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5:0021301:616</text:p>
          </table:table-cell>
          <table:table-cell office:value-type="float" office:value="392479.02" table:style-name="ce5">
            <text:p>392479,02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27:0000000:1093</text:p>
          </table:table-cell>
          <table:table-cell office:value-type="float" office:value="20685892.440000001" table:style-name="ce5">
            <text:p>20685892,44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27:0020404:627</text:p>
          </table:table-cell>
          <table:table-cell office:value-type="float" office:value="1736433.89" table:style-name="ce5">
            <text:p>1736433,89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09:0410101:830</text:p>
          </table:table-cell>
          <table:table-cell office:value-type="float" office:value="863413.74" table:style-name="ce5">
            <text:p>863413,74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10:2160101:2139</text:p>
          </table:table-cell>
          <table:table-cell office:value-type="float" office:value="1801863.27" table:style-name="ce5">
            <text:p>1801863,27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25:0030413:1064</text:p>
          </table:table-cell>
          <table:table-cell office:value-type="float" office:value="4325011.8099999996" table:style-name="ce5">
            <text:p>4325011,81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30413:1062</text:p>
          </table:table-cell>
          <table:table-cell office:value-type="float" office:value="4411224.67" table:style-name="ce5">
            <text:p>4411224,67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5:0030413:1059</text:p>
          </table:table-cell>
          <table:table-cell office:value-type="float" office:value="3541911.67" table:style-name="ce5">
            <text:p>3541911,67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5:0010511:394</text:p>
          </table:table-cell>
          <table:table-cell office:value-type="float" office:value="2312135.17" table:style-name="ce5">
            <text:p>2312135,17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25:0030413:1060</text:p>
          </table:table-cell>
          <table:table-cell office:value-type="float" office:value="3520358.45" table:style-name="ce5">
            <text:p>3520358,45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25:0030413:1063</text:p>
          </table:table-cell>
          <table:table-cell office:value-type="float" office:value="3549096.07" table:style-name="ce5">
            <text:p>3549096,07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25:0030413:1061</text:p>
          </table:table-cell>
          <table:table-cell office:value-type="float" office:value="4382487.05" table:style-name="ce5">
            <text:p>4382487,05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03:0040203:1230</text:p>
          </table:table-cell>
          <table:table-cell office:value-type="float" office:value="1891058" table:style-name="ce5">
            <text:p>1891058</text:p>
          </table:table-cell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25:0040219:69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25:0020308:15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10:0030301:15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40219:87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18:0000000:102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16:0010102:130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5:0040219:75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2:0000000:176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04:0660101:22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13:0010503:22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10:0040101:611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17:0010102:17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5:0000000:675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10:0012401:120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13:0010101:57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5:0040219:87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25:0000000:661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10:2160101:83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10:0010201:1132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12:0010301:9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25:0040219:93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13:0010503:19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19:0010301:31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25:0040219:89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17:0010102:19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7:0010216:14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5:0040219:91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5:0020321:90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12:0010201:23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40219:90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10:0570101:92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10:0460101:40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0:2610101:34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5:0040219:92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01:0010406:5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12:0010202:59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10:2150101:28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5:0040219:93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5:0030950:3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17:0010102:19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25:0040219:58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10:0012401:120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16:0010102:121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40219:108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01:0010305:21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10:0460101:44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5:0040219:92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10:0800101:16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10:0460101:52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5:0040304:107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25:0040219:109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10:0012401:121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17:0010102:16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25:0040219:88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10:0940101:163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13:0010301:39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25:0040219:62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5:0031001:6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10:0570101:151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10:0010201:488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10:0040101:478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17:0010102:21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10:1090101:150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13:0010305:23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10:1920201:53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25:0040219:52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10:0460101:45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15:0030101:20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5:0040219:96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10:0570101:163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03:0040209:3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10:0450101:37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13:0010503:22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10:1910304:40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13:0010201:23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13:0010101:55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13:0010301:38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12:0010202:59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10:0460101:49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5:0000000:733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13:0010305:23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5:0030980:4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13:0010301:37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12:0010202:60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17:0010102:18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10:0570101:162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10:0570101:148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13:0010201:22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12:0010301:11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12:0010202:56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13:0010305:22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13:0010201:23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10:0460101:41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10:0450101:32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10:0460101:40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10:0450101:37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13:0010301:38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13:0010305:24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12:0420101:29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10:0460101:49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13:0010603:15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10:0460101:48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13:0010101:56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13:0010304:24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10:1090101:152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10:0460101:51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13:0350101:39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13:0010305:28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13:0010201:22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13:0010301:59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12:0630101:5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13:0010503:19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10:0570101:152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10:0570101:119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12:0550101:75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13:0010305:28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10:0460101:49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13:0010304:23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13:0010603:16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13:0010305:24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13:0010305:23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12:0550101:75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13:0010301:39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13:0010305:25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12:0010202:61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13:0010305:23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13:0010501:18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10:0460101:42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13:0010101:56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12:0550101:89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13:0010301:59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13:0010501:18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13:0010305:25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13:0010201:23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12:0010202:60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13:0010101:52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10:0570101:195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10:0450101:37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13:0010101:58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12:0550101:75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10:0450101:37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13:0010101:57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13:0010304:23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13:0010305:26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12:0110101:12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17:0010102:18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13:0010304:23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13:0010305:22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13:0010101:55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10:0460101:44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13:0010301:38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12:0010202:56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10:0450101:34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13:0010302:26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13:0010201:26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17:0010102:21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13:0010101:55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13:0010305:24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17:0010102:22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10:0460101:41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10:0570101:174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17:0010102:21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13:0010503:19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13:0000000:33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10:0450101:35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13:0010201:22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13:0010101:55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12:0010102:64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10:0450101:39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13:0010305:25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17:0010102:18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13:0010304:23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10:0450101:39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13:0010301:38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10:0570101:194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10:0450101:37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13:0000000:33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13:0010305:25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12:0010202:57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10:0450101:39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13:0010301:58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13:0010305:28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10:0450101:35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17:0010102:21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12:0550101:80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13:0010201:23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10:0460101:40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10:0460101:51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13:0010305:24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10:0570101:173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12:0010102:63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13:0010305:28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10:0450101:33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13:0010301:68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10:0570101:164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10:0460101:51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10:0450101:35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13:0010201:23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13:0010101:53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13:0010301:38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13:0130101:10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10:0570101:155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10:0450101:36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10:0450101:39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10:0450101:39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10:0450101:37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10:0460101:43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10:0570101:153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13:0350101:40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10:0460101:40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13:0010201:22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10:0450101:36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13:0010301:68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10:0450101:33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12:0010301:9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10:0450101:39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12:0630101:5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13:0010201:22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13:0350101:40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10:0460101:43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12:0780101:7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13:0010305:28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13:0010503:22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12:0550101:75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13:0010304:23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13:0010301:39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12:0010202:60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13:0010401:6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13:0010301:58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10:0570101:147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13:0010304:24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17:0010102:17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13:0010305:23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10:0460101:48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13:0010201:23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10:0450101:33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13:0010305:26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13:0010201:23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13:0010101:58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17:0010102:22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10:0460101:51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13:0010201:22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13:0140101:30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12:0010202:59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10:0460101:48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13:0010305:23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17:0010102:19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10:0450101:35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10:0570101:152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10:0570101:195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13:0010201:21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13:0010101:55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12:0010301:10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13:0010305:26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13:0010201:24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12:0500101:2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12:0010201:24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1">
            <text:p>57:13:0350101:40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1">
            <text:p>57:12:0550101:76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1">
            <text:p>57:12:0550101:76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1">
            <text:p>57:13:0010305:24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1">
            <text:p>57:10:0570101:147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1">
            <text:p>57:13:0010503:19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1">
            <text:p>57:13:0010301:58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1">
            <text:p>57:10:0450101:36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1">
            <text:p>57:10:0460101:44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1">
            <text:p>57:10:0570101:173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1">
            <text:p>57:13:0010201:23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1">
            <text:p>57:17:0010102:20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1">
            <text:p>57:10:0460101:52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1">
            <text:p>57:10:0570101:175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1">
            <text:p>57:12:0600101:29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1">
            <text:p>57:10:0450101:39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1">
            <text:p>57:10:0030801:1692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1">
            <text:p>57:13:0010301:59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1">
            <text:p>57:13:0010603:15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1">
            <text:p>57:10:0450101:31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1">
            <text:p>57:12:0600101:29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1">
            <text:p>57:13:0010101:52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1">
            <text:p>57:10:0450101:33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1">
            <text:p>57:12:0010301:10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1">
            <text:p>57:12:0550101:79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1">
            <text:p>57:10:0570101:194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1">
            <text:p>57:13:0010305:24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1">
            <text:p>57:10:0570101:154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1">
            <text:p>57:13:0010503:18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1">
            <text:p>57:10:0460101:39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1">
            <text:p>57:13:0180101:7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1">
            <text:p>57:12:0240101:16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1">
            <text:p>57:13:0010101:51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1">
            <text:p>57:13:0010305:23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1">
            <text:p>57:13:0010101:52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1">
            <text:p>57:17:0010102:22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1">
            <text:p>57:13:0140101:30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1">
            <text:p>57:13:0010301:59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1">
            <text:p>57:17:0010102:19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1">
            <text:p>57:10:0570101:171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1">
            <text:p>57:25:0040308:168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1">
            <text:p>57:17:0010102:16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1">
            <text:p>57:13:0010101:52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1">
            <text:p>57:10:0450101:31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1">
            <text:p>57:10:0450101:37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1">
            <text:p>57:10:0460101:39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1">
            <text:p>57:12:0010202:59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1">
            <text:p>57:13:0010305:25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1">
            <text:p>57:10:0460101:41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1">
            <text:p>57:10:0450101:30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1">
            <text:p>57:12:0010202:57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1">
            <text:p>57:25:0020540:27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1">
            <text:p>57:10:0450101:37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1">
            <text:p>57:10:0450101:31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1">
            <text:p>57:12:0010102:62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1">
            <text:p>57:17:0010102:20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1">
            <text:p>57:10:0570101:156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1">
            <text:p>57:13:0010503:19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1">
            <text:p>57:12:0010202:57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1">
            <text:p>57:12:0630101:5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1">
            <text:p>57:13:0010301:58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1">
            <text:p>57:13:0010401:6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1">
            <text:p>57:10:0460101:49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1">
            <text:p>57:12:0010301:11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1">
            <text:p>57:10:0450101:40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1">
            <text:p>57:10:0460101:52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1">
            <text:p>57:13:0010305:25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1">
            <text:p>57:10:0450101:30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1">
            <text:p>57:17:0010102:21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1">
            <text:p>57:13:0010201:22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1">
            <text:p>57:12:0010301:10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1">
            <text:p>57:12:0010301:10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1">
            <text:p>57:10:0570101:173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1">
            <text:p>57:13:0010101:54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1">
            <text:p>57:17:0010102:17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1">
            <text:p>57:17:0010102:21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1">
            <text:p>57:10:0450101:36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1">
            <text:p>57:13:0010305:22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1">
            <text:p>57:13:0010101:58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1">
            <text:p>57:10:0570101:194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1">
            <text:p>57:10:0450101:34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1">
            <text:p>57:13:0010305:26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1">
            <text:p>57:13:0010101:50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1">
            <text:p>57:12:0600101:28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1">
            <text:p>57:10:0460101:49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1">
            <text:p>57:10:0570101:153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1">
            <text:p>57:13:0010101:54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1">
            <text:p>57:10:0460101:49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1">
            <text:p>57:13:0010101:56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1">
            <text:p>57:12:0550101:74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1">
            <text:p>57:12:0010301:10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1">
            <text:p>57:10:0450101:30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1">
            <text:p>57:10:0460101:46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1">
            <text:p>57:17:0010102:17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1">
            <text:p>57:13:0010101:52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1">
            <text:p>57:13:0010503:17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1">
            <text:p>57:10:0460101:40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1">
            <text:p>57:13:0010304:23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1">
            <text:p>57:10:0570101:179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1">
            <text:p>57:13:0010305:22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1">
            <text:p>57:13:0010305:26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1">
            <text:p>57:10:0460101:46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1">
            <text:p>57:13:0010501:18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1">
            <text:p>57:10:0460101:52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1">
            <text:p>57:13:0010301:37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1">
            <text:p>57:12:0010202:58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1">
            <text:p>57:10:0570101:148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1">
            <text:p>57:10:0450101:34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1">
            <text:p>57:10:0450101:30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1">
            <text:p>57:10:0570101:153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1">
            <text:p>57:10:0570101:174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1">
            <text:p>57:10:0570101:195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1">
            <text:p>57:10:0450101:32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1">
            <text:p>57:10:0460101:51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1">
            <text:p>57:13:0010201:24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1">
            <text:p>57:13:0010301:38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1">
            <text:p>57:17:0010102:20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1">
            <text:p>57:12:0010301:9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1">
            <text:p>57:13:0010201:22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1">
            <text:p>57:10:0450101:30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1">
            <text:p>57:13:0140101:36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1">
            <text:p>57:13:0010305:24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1">
            <text:p>57:10:0450101:33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1">
            <text:p>57:13:0010305:27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1">
            <text:p>57:13:0010301:38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1">
            <text:p>57:10:0570101:148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1">
            <text:p>57:13:0010305:27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1">
            <text:p>57:12:0010202:56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1">
            <text:p>57:12:0550101:75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1">
            <text:p>57:12:0550101:81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1">
            <text:p>57:13:0010304:23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1">
            <text:p>57:10:0570101:194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1">
            <text:p>57:10:0460101:44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1">
            <text:p>57:10:0460101:48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1">
            <text:p>57:10:0460101:40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1">
            <text:p>57:10:0570101:148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1">
            <text:p>57:12:0550101:76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1">
            <text:p>57:13:0010304:23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1">
            <text:p>57:13:0010305:26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1">
            <text:p>57:13:0010101:51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1">
            <text:p>57:13:0010101:51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1">
            <text:p>57:13:0000000:32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1">
            <text:p>57:10:0460101:41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1">
            <text:p>57:10:0450101:31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1">
            <text:p>57:10:0570101:155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1">
            <text:p>57:12:0780101:8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1">
            <text:p>57:10:0570101:156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1">
            <text:p>57:10:0460101:49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1">
            <text:p>57:10:0450101:37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1">
            <text:p>57:10:0450101:35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1">
            <text:p>57:13:0010301:96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1">
            <text:p>57:13:0010201:24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1">
            <text:p>57:12:0500101:2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1">
            <text:p>57:13:0010305:25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1">
            <text:p>57:12:0010301:10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1">
            <text:p>57:10:0460101:41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1">
            <text:p>57:12:0010301:9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1">
            <text:p>57:10:0570101:163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1">
            <text:p>57:13:0280101:10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1">
            <text:p>57:13:0350101:39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1">
            <text:p>57:10:0460101:51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1">
            <text:p>57:12:0010202:57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1">
            <text:p>57:13:0010201:22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1">
            <text:p>57:13:0010301:96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1">
            <text:p>57:10:0460101:42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1">
            <text:p>57:10:0460101:45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1">
            <text:p>57:25:0020322:27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1">
            <text:p>57:10:0460101:46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1">
            <text:p>57:10:0450101:35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1">
            <text:p>57:17:0010102:20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1">
            <text:p>57:10:0450101:36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1">
            <text:p>57:10:0450101:36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1">
            <text:p>57:13:0010305:25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1">
            <text:p>57:13:0010101:56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1">
            <text:p>57:13:0010201:22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1">
            <text:p>57:13:0010101:57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1">
            <text:p>57:10:0570101:149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1">
            <text:p>57:12:0010301:10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1">
            <text:p>57:12:0010301:11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1">
            <text:p>57:13:0010305:22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1">
            <text:p>57:13:0010101:57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1">
            <text:p>57:10:0450101:38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1">
            <text:p>57:10:0450101:35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1">
            <text:p>57:10:0450101:35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1">
            <text:p>57:13:0010201:21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1">
            <text:p>57:10:0450101:40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1">
            <text:p>57:10:0460101:50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1">
            <text:p>57:13:0010305:22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1">
            <text:p>57:12:0550101:78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1">
            <text:p>57:12:0600101:29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1">
            <text:p>57:12:0550101:80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1">
            <text:p>57:12:0550101:75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1">
            <text:p>57:10:0450101:31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1">
            <text:p>57:13:0010301:58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1">
            <text:p>57:10:0570101:147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1">
            <text:p>57:13:0010603:15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1">
            <text:p>57:10:0460101:48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1">
            <text:p>57:10:0450101:32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1">
            <text:p>57:12:0010301:11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1">
            <text:p>57:10:0450101:40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1">
            <text:p>57:10:0460101:52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1">
            <text:p>57:10:0450101:33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1">
            <text:p>57:17:0010102:22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1">
            <text:p>57:13:0010503:19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1">
            <text:p>57:13:0010301:38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1">
            <text:p>57:13:0010101:53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1">
            <text:p>57:12:0550101:78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1">
            <text:p>57:10:0460101:48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1">
            <text:p>57:13:0350101:40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1">
            <text:p>57:13:0010201:21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1">
            <text:p>57:13:0010305:28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1">
            <text:p>57:13:0010305:23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1">
            <text:p>57:17:0010102:20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1">
            <text:p>57:13:0010301:38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1">
            <text:p>57:10:0570101:150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1">
            <text:p>57:13:0010501:18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1">
            <text:p>57:10:0460101:40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1">
            <text:p>57:13:0010305:25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1">
            <text:p>57:10:0450101:40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1">
            <text:p>57:13:0010503:19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1">
            <text:p>57:17:0000000:64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1">
            <text:p>57:10:0460101:47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1">
            <text:p>57:12:0010301:10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1">
            <text:p>57:13:0010305:26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1">
            <text:p>57:13:0130101:10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1">
            <text:p>57:13:0010201:23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1">
            <text:p>57:12:0010202:58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1">
            <text:p>57:13:0010101:51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1">
            <text:p>57:10:0450101:40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1">
            <text:p>57:13:0010201:21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1">
            <text:p>57:13:0010101:55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1">
            <text:p>57:13:0010503:19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1">
            <text:p>57:13:0350101:40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1">
            <text:p>57:10:0460101:39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1">
            <text:p>57:10:0570101:175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1">
            <text:p>57:12:0010102:64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1">
            <text:p>57:13:0010301:59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1">
            <text:p>57:13:0010603:15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1">
            <text:p>57:10:0460101:51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1">
            <text:p>57:13:0010301:58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1">
            <text:p>57:13:0010201:23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1">
            <text:p>57:10:0460101:49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1">
            <text:p>57:10:0460101:41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1">
            <text:p>57:10:0460101:42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1">
            <text:p>57:10:0450101:30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1">
            <text:p>57:10:0450101:32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1">
            <text:p>57:12:0010301:10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1">
            <text:p>57:12:0550101:77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1">
            <text:p>57:10:0460101:48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1">
            <text:p>57:13:0010301:72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1">
            <text:p>57:13:0010503:19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1">
            <text:p>57:25:0040219:65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1">
            <text:p>57:10:1090101:151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1">
            <text:p>57:25:0040219:66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1">
            <text:p>57:10:1090101:151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1">
            <text:p>57:25:0040219:66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1">
            <text:p>57:10:1090101:151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1">
            <text:p>57:25:0040219:66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1">
            <text:p>57:10:1090101:151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1">
            <text:p>57:25:0040219:66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1">
            <text:p>57:10:1090101:151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1">
            <text:p>57:25:0040219:66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1">
            <text:p>57:10:1090101:151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1">
            <text:p>57:25:0040219:66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1">
            <text:p>57:10:1090101:151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1">
            <text:p>57:25:0040219:66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1">
            <text:p>57:10:1090101:151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1">
            <text:p>57:10:1090101:151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1">
            <text:p>57:10:1090101:151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1">
            <text:p>57:10:1090101:152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1">
            <text:p>57:10:1090101:152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1">
            <text:p>57:10:1090101:152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1">
            <text:p>57:10:1090101:152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1">
            <text:p>57:10:1090101:152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1">
            <text:p>57:10:1090101:152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1">
            <text:p>57:10:1090101:152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1">
            <text:p>57:10:1090101:152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1">
            <text:p>57:10:1090101:152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1">
            <text:p>57:10:1090101:153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1">
            <text:p>57:10:1090101:153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1">
            <text:p>57:10:1090101:153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1">
            <text:p>57:10:1090101:153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1">
            <text:p>57:10:1090101:153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1">
            <text:p>57:10:1090101:153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1">
            <text:p>57:10:1090101:153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1">
            <text:p>57:10:1090101:153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1">
            <text:p>57:10:1090101:153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1">
            <text:p>57:10:1090101:154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1">
            <text:p>57:10:1090101:154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1">
            <text:p>57:10:1090101:154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1">
            <text:p>57:10:1090101:154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1">
            <text:p>57:10:1090101:154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1">
            <text:p>57:10:1090101:154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1">
            <text:p>57:10:1090101:154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1">
            <text:p>57:10:1090101:154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1">
            <text:p>57:10:1090101:154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1">
            <text:p>57:10:1090101:154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1">
            <text:p>57:10:1090101:155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1">
            <text:p>57:10:1090101:155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1">
            <text:p>57:10:1090101:155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1">
            <text:p>57:10:1090101:155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1">
            <text:p>57:10:1090101:155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1">
            <text:p>57:10:1090101:155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1">
            <text:p>57:10:1090101:155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1">
            <text:p>57:10:1090101:155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1">
            <text:p>57:10:1090101:155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1">
            <text:p>57:10:1090101:155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1">
            <text:p>57:10:1090101:156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1">
            <text:p>57:10:1090101:156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1">
            <text:p>57:10:1090101:156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1">
            <text:p>57:10:1090101:156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1">
            <text:p>57:10:1090101:156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1">
            <text:p>57:10:1090101:156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1">
            <text:p>57:10:1090101:156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1">
            <text:p>57:10:1090101:156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1">
            <text:p>57:10:1090101:156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1">
            <text:p>57:10:1090101:156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1">
            <text:p>57:10:1090101:157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1">
            <text:p>57:10:1090101:157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1">
            <text:p>57:10:1090101:157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1">
            <text:p>57:10:1090101:157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1">
            <text:p>57:10:1090101:157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1">
            <text:p>57:10:1090101:157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1">
            <text:p>57:10:1090101:157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1">
            <text:p>57:10:1090101:157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1">
            <text:p>57:10:1090101:157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1">
            <text:p>57:10:1090101:157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1">
            <text:p>57:10:1090101:158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1">
            <text:p>57:10:1090101:158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1">
            <text:p>57:10:1090101:158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1">
            <text:p>57:10:1090101:158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1">
            <text:p>57:10:1090101:158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1">
            <text:p>57:10:1090101:158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1">
            <text:p>57:10:1090101:158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1">
            <text:p>57:10:1090101:158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1">
            <text:p>57:10:1090101:158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1">
            <text:p>57:10:1090101:158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1">
            <text:p>57:10:1090101:159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1">
            <text:p>57:10:1090101:159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1">
            <text:p>57:10:1090101:1592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1">
            <text:p>57:10:1090101:1593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1">
            <text:p>57:10:1090101:1594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1">
            <text:p>57:10:1090101:1595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1">
            <text:p>57:10:1090101:1596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1">
            <text:p>57:10:1090101:1597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1">
            <text:p>57:10:1090101:1598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1">
            <text:p>57:10:1090101:1599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1">
            <text:p>57:10:1090101:160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1">
            <text:p>57:10:1090101:1601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1">
            <text:p>57:10:1090101:1740</text:p>
          </table:table-cell>
          <table:covered-table-cell/>
          <table:table-cell office:value-type="string" table:style-name="ce5">
            <text:p>22.05.2026</text:p>
          </table:table-cell>
          <table:table-cell office:value-type="string" table:style-name="ce5">
            <text:p>20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7890D7B4506B57CD849C0D573F55AA5E3D84A26048C2D0990A6ADC65461A9E7724BDBE1D8E3FC608D0CE4A6A9182C223408BE4F13A0271144969BFE1EC8B30D4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79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03T05:50:09Z</meta:creation-date>
    <dc:date>2026-06-03T09:51:25Z</dc:date>
    <meta:editing-cycles>1</meta:editing-cycles>
    <meta:editing-duration>PT43S</meta:editing-duration>
    <meta:user-defined meta:name="AppVersion">3.1</meta:user-defined>
  </office:meta>
</office:document-meta>
</file>