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46</text:p>
          </table:table-cell>
          <table:table-cell table:number-columns-repeated="2" table:style-name="ce2"/>
          <table:table-cell office:value-type="string" table:style-name="ce5">
            <text:p>03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6">
            <text:p>52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7">
            <text:p>158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0:0000000:6057</text:p>
          </table:table-cell>
          <table:table-cell office:value-type="float" office:value="17450" table:style-name="ce6">
            <text:p>17450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0:0000000:6120</text:p>
          </table:table-cell>
          <table:table-cell office:value-type="float" office:value="4809400" table:style-name="ce6">
            <text:p>4809400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0030201:642</text:p>
          </table:table-cell>
          <table:table-cell office:value-type="float" office:value="66482.77" table:style-name="ce6">
            <text:p>66482,77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1:0030201:643</text:p>
          </table:table-cell>
          <table:table-cell office:value-type="float" office:value="66618.5" table:style-name="ce6">
            <text:p>66618,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4:0010419:24</text:p>
          </table:table-cell>
          <table:table-cell office:value-type="float" office:value="158571.72" table:style-name="ce6">
            <text:p>158571,7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6:0031501:296</text:p>
          </table:table-cell>
          <table:table-cell office:value-type="float" office:value="89117" table:style-name="ce6">
            <text:p>89117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9:0380101:664</text:p>
          </table:table-cell>
          <table:table-cell office:value-type="float" office:value="19355.349999999999" table:style-name="ce6">
            <text:p>19355,3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9:0990101:123</text:p>
          </table:table-cell>
          <table:table-cell office:value-type="float" office:value="251101.2" table:style-name="ce6">
            <text:p>251101,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10:0012401:1222</text:p>
          </table:table-cell>
          <table:table-cell office:value-type="float" office:value="46004.28" table:style-name="ce6">
            <text:p>46004,2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10:0012401:1223</text:p>
          </table:table-cell>
          <table:table-cell office:value-type="float" office:value="53363.68" table:style-name="ce6">
            <text:p>53363,6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0:0012401:1224</text:p>
          </table:table-cell>
          <table:table-cell office:value-type="float" office:value="48436.08" table:style-name="ce6">
            <text:p>48436,0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0:0041201:641</text:p>
          </table:table-cell>
          <table:table-cell office:value-type="float" office:value="115207.03999999999" table:style-name="ce6">
            <text:p>115207,04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0052501:39</text:p>
          </table:table-cell>
          <table:table-cell office:value-type="float" office:value="75006" table:style-name="ce6">
            <text:p>75006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0800101:356</text:p>
          </table:table-cell>
          <table:table-cell office:value-type="float" office:value="143652.29999999999" table:style-name="ce6">
            <text:p>143652,3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800101:357</text:p>
          </table:table-cell>
          <table:table-cell office:value-type="float" office:value="34796.879999999997" table:style-name="ce6">
            <text:p>34796,8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800101:358</text:p>
          </table:table-cell>
          <table:table-cell office:value-type="float" office:value="200597.6" table:style-name="ce6">
            <text:p>200597,6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800101:359</text:p>
          </table:table-cell>
          <table:table-cell office:value-type="float" office:value="175949.28" table:style-name="ce6">
            <text:p>175949,2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940101:3115</text:p>
          </table:table-cell>
          <table:table-cell office:value-type="float" office:value="229326.24" table:style-name="ce6">
            <text:p>229326,24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940101:3116</text:p>
          </table:table-cell>
          <table:table-cell office:value-type="float" office:value="14181.76" table:style-name="ce6">
            <text:p>14181,76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940101:3117</text:p>
          </table:table-cell>
          <table:table-cell office:value-type="float" office:value="217022.75" table:style-name="ce6">
            <text:p>217022,7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1910101:868</text:p>
          </table:table-cell>
          <table:table-cell office:value-type="float" office:value="666784.80000000005" table:style-name="ce6">
            <text:p>666784,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1920201:1403</text:p>
          </table:table-cell>
          <table:table-cell office:value-type="float" office:value="533496.13" table:style-name="ce6">
            <text:p>533496,13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2150101:200</text:p>
          </table:table-cell>
          <table:table-cell office:value-type="float" office:value="520455.29" table:style-name="ce6">
            <text:p>520455,29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1:0021401:81</text:p>
          </table:table-cell>
          <table:table-cell office:value-type="float" office:value="54759.6" table:style-name="ce6">
            <text:p>54759,6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4:0010107:534</text:p>
          </table:table-cell>
          <table:table-cell office:value-type="float" office:value="576576" table:style-name="ce6">
            <text:p>576576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5:0230101:238</text:p>
          </table:table-cell>
          <table:table-cell office:value-type="float" office:value="4233171.95" table:style-name="ce6">
            <text:p>4233171,9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6:0010201:147</text:p>
          </table:table-cell>
          <table:table-cell office:value-type="float" office:value="164681.12" table:style-name="ce6">
            <text:p>164681,1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6:0010201:21</text:p>
          </table:table-cell>
          <table:table-cell office:value-type="float" office:value="183398.25" table:style-name="ce6">
            <text:p>183398,2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6:0230103:127</text:p>
          </table:table-cell>
          <table:table-cell office:value-type="float" office:value="351746.91" table:style-name="ce6">
            <text:p>351746,91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7:0010119:2</text:p>
          </table:table-cell>
          <table:table-cell office:value-type="float" office:value="301919.2" table:style-name="ce6">
            <text:p>301919,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8:0000000:147</text:p>
          </table:table-cell>
          <table:table-cell office:value-type="float" office:value="25982.880000000001" table:style-name="ce6">
            <text:p>25982,8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8:0040101:679</text:p>
          </table:table-cell>
          <table:table-cell office:value-type="float" office:value="15576.86" table:style-name="ce6">
            <text:p>15576,86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8:0070104:4</text:p>
          </table:table-cell>
          <table:table-cell office:value-type="float" office:value="332826" table:style-name="ce6">
            <text:p>332826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8:0870101:237</text:p>
          </table:table-cell>
          <table:table-cell office:value-type="float" office:value="2055.5" table:style-name="ce6">
            <text:p>2055,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0:0000000:194</text:p>
          </table:table-cell>
          <table:table-cell office:value-type="float" office:value="1696190.92" table:style-name="ce6">
            <text:p>1696190,9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0:0060101:720</text:p>
          </table:table-cell>
          <table:table-cell office:value-type="float" office:value="1456183.88" table:style-name="ce6">
            <text:p>1456183,8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0:0060101:721</text:p>
          </table:table-cell>
          <table:table-cell office:value-type="float" office:value="746015.12" table:style-name="ce6">
            <text:p>746015,1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1:0020801:385</text:p>
          </table:table-cell>
          <table:table-cell office:value-type="float" office:value="138674.32" table:style-name="ce6">
            <text:p>138674,3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1:0040101:203</text:p>
          </table:table-cell>
          <table:table-cell office:value-type="float" office:value="12023.1" table:style-name="ce6">
            <text:p>12023,1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1:0040301:241</text:p>
          </table:table-cell>
          <table:table-cell office:value-type="float" office:value="43865.1" table:style-name="ce6">
            <text:p>43865,1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1:0040401:396</text:p>
          </table:table-cell>
          <table:table-cell office:value-type="float" office:value="85043.28" table:style-name="ce6">
            <text:p>85043,28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1:0100101:447</text:p>
          </table:table-cell>
          <table:table-cell office:value-type="float" office:value="79662" table:style-name="ce6">
            <text:p>7966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2:1050101:423</text:p>
          </table:table-cell>
          <table:table-cell office:value-type="float" office:value="506456.35" table:style-name="ce6">
            <text:p>506456,3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4:0190101:333</text:p>
          </table:table-cell>
          <table:table-cell office:value-type="float" office:value="300118.5" table:style-name="ce6">
            <text:p>300118,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4:0890101:52</text:p>
          </table:table-cell>
          <table:table-cell office:value-type="float" office:value="306634.77" table:style-name="ce6">
            <text:p>306634,77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5:0020406:36</text:p>
          </table:table-cell>
          <table:table-cell office:value-type="float" office:value="4836203.97" table:style-name="ce6">
            <text:p>4836203,97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5:0020406:41</text:p>
          </table:table-cell>
          <table:table-cell office:value-type="float" office:value="1299791.25" table:style-name="ce6">
            <text:p>1299791,2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5:0020406:95</text:p>
          </table:table-cell>
          <table:table-cell office:value-type="float" office:value="21553500" table:style-name="ce6">
            <text:p>21553500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5:0021119:240</text:p>
          </table:table-cell>
          <table:table-cell office:value-type="float" office:value="54132.5" table:style-name="ce6">
            <text:p>54132,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21201:2343</text:p>
          </table:table-cell>
          <table:table-cell office:value-type="float" office:value="145945" table:style-name="ce6">
            <text:p>145945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31102:455</text:p>
          </table:table-cell>
          <table:table-cell office:value-type="float" office:value="21158239.52" table:style-name="ce6">
            <text:p>21158239,52</text:p>
          </table:table-cell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57:25:0031102:456</text:p>
          </table:table-cell>
          <table:table-cell office:value-type="float" office:value="414731.24" table:style-name="ce7">
            <text:p>414731,24</text:p>
          </table:table-cell>
          <table:table-cell office:value-type="string" table:style-name="ce7">
            <text:p>22.05.2026</text:p>
          </table:table-cell>
          <table:table-cell office:value-type="string" table:style-name="ce7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4:0660101:4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6:0010204:3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8:0030101:2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8:0700101:2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8:0700101:2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10:0010201:1095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10:0010201:1133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0040101:32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70101:431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290101:22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1280101:15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1650101:2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1690101:43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1690101:61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1730101:31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1910405:21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1920201:11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4:0000000:100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4:0000000:111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4:0000000:112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4:0000000:11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4:0000000:11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4:0000000:11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4:0000000:13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4:0000000:13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4:0000000:99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4:0020102:1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4:0020102:24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4:0020102:24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4:0020102:24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4:0020102:24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4:0020102:24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4:0020102:25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4:0020102:25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4:0020102:26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4:0020102:26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4:0020102:27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4:0020102:28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4:0020102:28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4:0020102:29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4:0020102:29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4:0020102:29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4:0020102:30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4:0020102:30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4:0020102:31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4:0020102:31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4:0020102:32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4:0020102:32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4:0020103:2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4:0020103:2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4:0020301:10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4:0020301:10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4:0020301:1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4:0020301:14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4:0030101:18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4:0030101:20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4:0030101:21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4:0030101:22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4:0030101:22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4:0030101:22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14:0030101:34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14:0030101:35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14:0030104:16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14:0030104:17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14:0030104:17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14:0030104:19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14:0030104:31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14:0030104:32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14:0030301:11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14:0030301:11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14:0030301:12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14:0030301:12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14:0030301:12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14:0030301:14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14:0030301:15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14:0030301:15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14:0030301:28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14:0030302:17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14:0030302:17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14:0030302:17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14:0030302:20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14:0030302:21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14:0030302:21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14:0030302:22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14:0030302:22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14:0030302:23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14:0030302:35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14:0030302:36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14:0030401:18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14:0030401:18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14:0030401:18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14:0030401:19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14:0030401:19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14:0030401:19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14:0030401:20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14:0030401:20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14:0030401:22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14:0030401:23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16:0010102:2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16:0010102:2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17:0000000:5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17:0000000:6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17:0010101:19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17:0240101:33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17:0240101:33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19:0000000:12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19:0000000:13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19:0000000:13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19:0000000:13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19:0000000:13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19:0000000:13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19:0000000:141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19:0000000:143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19:0000000:183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19:0000000:185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19:0000000:201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19:0000000:5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19:0000000:8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19:0010102:9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19:0020502:28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19:0020502:31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19:0020502:32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19:0020502:44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19:0020502:7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19:0050101:32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19:0050101:32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19:0050101:33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19:0050101:33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19:0050101:33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19:0050101:34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19:0050101:34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19:0050101:47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19:0050101:48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20:0000000:17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21:0000000:66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21:0020201:23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21:0020201:2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22:0750101:20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22:1320102: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25:0000000:388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25:0000000:388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25:0000000:390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25:0000000:4331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25:0000000:458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25:0000000:482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25:0000000:536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25:0000000:5502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25:0000000:559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25:0000000:559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25:0010225:3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57:25:0020312: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57:25:0020401:198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7">
            <text:p>57:25:0020402:70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57:25:0020406:446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7">
            <text:p>57:25:0020411:45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7">
            <text:p>57:25:0020502:44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7">
            <text:p>57:25:0020622:547</text:p>
          </table:table-cell>
          <table:covered-table-cell/>
          <table:table-cell office:value-type="string" table:style-name="ce6">
            <text:p>22.05.2026</text:p>
          </table:table-cell>
          <table:table-cell office:value-type="string" table:style-name="ce6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7">
            <text:p>57:25:0030950:8</text:p>
          </table:table-cell>
          <table:covered-table-cell/>
          <table:table-cell office:value-type="string" table:style-name="ce7">
            <text:p>22.05.2026</text:p>
          </table:table-cell>
          <table:table-cell office:value-type="string" table:style-name="ce7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7890D7B4506B57CD849C0D573F55AA5E3D84A26048C2D0990A6ADC65461A9E7724BDBE1D8E3FC608D0CE4A6A9182C223408BE4F13A0271144969BFE1EC8B30D4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3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3T09:51:05Z</dc:date>
    <meta:editing-cycles>7</meta:editing-cycles>
    <meta:editing-duration>PT1493S</meta:editing-duration>
  </office:meta>
</office:document-meta>
</file>