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45</text:p>
          </table:table-cell>
          <table:table-cell table:number-columns-repeated="2" table:style-name="ce2"/>
          <table:table-cell office:value-type="string" table:style-name="ce3">
            <text:p>02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3" table:style-name="ce5">
            <text:p>483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0760101:407</text:p>
          </table:table-cell>
          <table:table-cell office:value-type="float" office:value="4809672.53" table:style-name="ce5">
            <text:p>4809672,53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40214:222</text:p>
          </table:table-cell>
          <table:table-cell office:value-type="float" office:value="735156.33" table:style-name="ce5">
            <text:p>735156,33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06:0000000:444</text:p>
          </table:table-cell>
          <table:table-cell office:value-type="float" office:value="121594.06" table:style-name="ce5">
            <text:p>121594,06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5:0700101:455</text:p>
          </table:table-cell>
          <table:table-cell office:value-type="float" office:value="670123.06000000006" table:style-name="ce5">
            <text:p>670123,06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1910801:662</text:p>
          </table:table-cell>
          <table:table-cell office:value-type="float" office:value="1841583.02" table:style-name="ce5">
            <text:p>1841583,02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09:0000000:666</text:p>
          </table:table-cell>
          <table:table-cell office:value-type="float" office:value="1741968.58" table:style-name="ce5">
            <text:p>1741968,58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06:0010601:49</text:p>
          </table:table-cell>
          <table:table-cell office:value-type="float" office:value="167138.13" table:style-name="ce5">
            <text:p>167138,13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06:0010601:44</text:p>
          </table:table-cell>
          <table:table-cell office:value-type="float" office:value="117297.45" table:style-name="ce5">
            <text:p>117297,45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2020101:1690</text:p>
          </table:table-cell>
          <table:table-cell office:value-type="float" office:value="9857886.6199999992" table:style-name="ce5">
            <text:p>9857886,62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6:0010601:46</text:p>
          </table:table-cell>
          <table:table-cell office:value-type="float" office:value="132335.59" table:style-name="ce5">
            <text:p>132335,59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30801:22178</text:p>
          </table:table-cell>
          <table:table-cell office:value-type="float" office:value="3510215.49" table:style-name="ce5">
            <text:p>3510215,49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21422:460</text:p>
          </table:table-cell>
          <table:table-cell office:value-type="float" office:value="1966894.6" table:style-name="ce5">
            <text:p>1966894,6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2:0040303:1428</text:p>
          </table:table-cell>
          <table:table-cell office:value-type="float" office:value="2090247.55" table:style-name="ce5">
            <text:p>2090247,55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30801:22177</text:p>
          </table:table-cell>
          <table:table-cell office:value-type="float" office:value="2082031.08" table:style-name="ce5">
            <text:p>2082031,08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0516:170</text:p>
          </table:table-cell>
          <table:table-cell office:value-type="float" office:value="2945224.83" table:style-name="ce5">
            <text:p>2945224,83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1910405:499</text:p>
          </table:table-cell>
          <table:table-cell office:value-type="float" office:value="2063214.31" table:style-name="ce5">
            <text:p>2063214,31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1250101:2433</text:p>
          </table:table-cell>
          <table:table-cell office:value-type="float" office:value="2822133" table:style-name="ce5">
            <text:p>2822133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20422:1682</text:p>
          </table:table-cell>
          <table:table-cell office:value-type="float" office:value="6050381.0800000001" table:style-name="ce5">
            <text:p>6050381,08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40303:4182</text:p>
          </table:table-cell>
          <table:table-cell office:value-type="float" office:value="1865679.64" table:style-name="ce5">
            <text:p>1865679,64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10512:265</text:p>
          </table:table-cell>
          <table:table-cell office:value-type="float" office:value="2276929.36" table:style-name="ce5">
            <text:p>2276929,36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09:0030103:95</text:p>
          </table:table-cell>
          <table:table-cell office:value-type="float" office:value="9338729.5899999999" table:style-name="ce5">
            <text:p>9338729,59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0040101:11935</text:p>
          </table:table-cell>
          <table:table-cell office:value-type="float" office:value="130772.52" table:style-name="ce5">
            <text:p>130772,52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4:0010202:1499</text:p>
          </table:table-cell>
          <table:table-cell office:value-type="float" office:value="218496.84" table:style-name="ce5">
            <text:p>218496,84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5:0030205:974</text:p>
          </table:table-cell>
          <table:table-cell office:value-type="float" office:value="51192837.969999999" table:style-name="ce5">
            <text:p>51192837,97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09:0030103:91</text:p>
          </table:table-cell>
          <table:table-cell office:value-type="float" office:value="664605.79" table:style-name="ce5">
            <text:p>664605,79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09:0960101:293</text:p>
          </table:table-cell>
          <table:table-cell office:value-type="float" office:value="600394.52" table:style-name="ce5">
            <text:p>600394,52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1110101:1640</text:p>
          </table:table-cell>
          <table:table-cell office:value-type="float" office:value="345408.82" table:style-name="ce5">
            <text:p>345408,82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2750101:3322</text:p>
          </table:table-cell>
          <table:table-cell office:value-type="float" office:value="3958251.58" table:style-name="ce5">
            <text:p>3958251,58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7:0020403:2533</text:p>
          </table:table-cell>
          <table:table-cell office:value-type="float" office:value="1548940.43" table:style-name="ce5">
            <text:p>1548940,43</text:p>
          </table:table-cell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2">
            <text:p>57:10:0050401:101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2">
            <text:p>57:25:0010145:7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2">
            <text:p>57:11:1400201:42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2">
            <text:p>57:25:0030617:13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2">
            <text:p>57:25:0020603:14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2">
            <text:p>57:09:0030404:25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2">
            <text:p>57:27:0000000:8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2">
            <text:p>57:25:0020603:16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2">
            <text:p>57:09:0030210:4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2">
            <text:p>57:10:1250101:184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2">
            <text:p>57:18:0410101:25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2">
            <text:p>57:09:0030404:24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2">
            <text:p>57:25:0020603:1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2">
            <text:p>57:10:1650101:122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2">
            <text:p>57:11:2390101:24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2">
            <text:p>57:00:0000000:623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2">
            <text:p>57:25:0020603:19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2">
            <text:p>57:10:0030801:1103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2">
            <text:p>57:26:0010411:24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2">
            <text:p>57:11:2060102:10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2">
            <text:p>57:25:0010155:57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2">
            <text:p>57:25:0020603:11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2">
            <text:p>57:09:0660101:6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2">
            <text:p>57:26:0010219:118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2">
            <text:p>57:25:0020603:25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2">
            <text:p>57:09:0030210:5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2">
            <text:p>57:15:1000101:2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2">
            <text:p>57:25:0040210:37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2">
            <text:p>57:25:0020603:14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2">
            <text:p>57:09:1180101:28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2">
            <text:p>57:10:0050401:117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2">
            <text:p>57:20:0010211:20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2">
            <text:p>57:25:0020603:16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2">
            <text:p>57:25:0030508:4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2">
            <text:p>57:25:0020603:11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2">
            <text:p>57:10:1650101:128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2">
            <text:p>57:10:1910202:39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2">
            <text:p>57:25:0020603:15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2">
            <text:p>57:25:0010504:57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2">
            <text:p>57:25:0020603:19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2">
            <text:p>57:09:0030211:26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2">
            <text:p>57:10:0570101:95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2">
            <text:p>57:25:0020603:12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2">
            <text:p>57:11:1620102:38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2">
            <text:p>57:25:0020603:17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2">
            <text:p>57:10:0180101:1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2">
            <text:p>57:25:0020603:1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2">
            <text:p>57:09:0030305:11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2">
            <text:p>57:25:0020603:16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2">
            <text:p>57:11:2480202:12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2">
            <text:p>57:25:0020603:16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2">
            <text:p>57:11:1630101:7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2">
            <text:p>57:11:2630101:30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2">
            <text:p>57:25:0020603:11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2">
            <text:p>57:22:0790101:123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2">
            <text:p>57:09:0660101:6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2">
            <text:p>57:25:0020603:11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2">
            <text:p>57:09:0560101:38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2">
            <text:p>57:25:0020603:18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2">
            <text:p>57:11:2650101:26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2">
            <text:p>57:25:0020603:13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2">
            <text:p>57:06:0210101:4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2">
            <text:p>57:11:2480203:8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2">
            <text:p>57:25:0020603:13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2">
            <text:p>57:22:0610104:21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2">
            <text:p>57:11:2480203:8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2">
            <text:p>57:25:0020603:10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2">
            <text:p>57:25:0020603:15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2">
            <text:p>57:10:0100101:70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2">
            <text:p>57:25:0020603:15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2">
            <text:p>57:09:0030401:17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2">
            <text:p>57:10:0540101:10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2">
            <text:p>57:11:2480203:7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2">
            <text:p>57:25:0020603:17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2">
            <text:p>57:09:0030211:29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2">
            <text:p>57:25:0021420:26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2">
            <text:p>57:10:2510101:62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2">
            <text:p>57:09:0030402:1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2">
            <text:p>57:25:0020603:18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2">
            <text:p>57:10:1910201:134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2">
            <text:p>57:11:2060102:10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2">
            <text:p>57:25:0020603:10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2">
            <text:p>57:09:0660101:6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2">
            <text:p>57:09:0030210:3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2">
            <text:p>57:11:0040801:41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2">
            <text:p>57:11:2480202:16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2">
            <text:p>57:25:0020603:1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2">
            <text:p>57:22:0790101:12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2">
            <text:p>57:11:2350101:18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2">
            <text:p>57:25:0020603:15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2">
            <text:p>57:25:0020603:11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2">
            <text:p>57:25:0020603:26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2">
            <text:p>57:11:2480202:18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2">
            <text:p>57:25:0020603:17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2">
            <text:p>57:09:0030207:8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2">
            <text:p>57:10:0060701:26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2">
            <text:p>57:25:0021420:24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2">
            <text:p>57:11:1620102:32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2">
            <text:p>57:10:0290101:136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2">
            <text:p>57:25:0020603:10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2">
            <text:p>57:09:0030307:14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2">
            <text:p>57:25:0020603:15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2">
            <text:p>57:11:2240102:8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2">
            <text:p>57:25:0020603:17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2">
            <text:p>57:10:0010201:668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2">
            <text:p>57:11:2480203:8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2">
            <text:p>57:25:0020603:31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2">
            <text:p>57:10:0450101:29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2">
            <text:p>57:25:0020603:19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2">
            <text:p>57:11:2630101:31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2">
            <text:p>57:25:0020603:10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2">
            <text:p>57:11:2630101:31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2">
            <text:p>57:25:0020603:12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2">
            <text:p>57:25:0020603:11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2">
            <text:p>57:09:0030211:29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2">
            <text:p>57:17:0390101:9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2">
            <text:p>57:25:0020603:13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2">
            <text:p>57:11:2480203:8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2">
            <text:p>57:25:0021402:66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2">
            <text:p>57:09:0030404:28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2">
            <text:p>57:25:0040422:29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2">
            <text:p>57:25:0020603:16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2">
            <text:p>57:09:1180101:24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2">
            <text:p>57:25:0030969:6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2">
            <text:p>57:25:0020603:13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2">
            <text:p>57:09:1180101:28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2">
            <text:p>57:11:0200101:33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2">
            <text:p>57:11:1630101:12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2">
            <text:p>57:25:0020603:3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2">
            <text:p>57:11:1620101:29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2">
            <text:p>57:25:0020603:13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2">
            <text:p>57:11:2820202:15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2">
            <text:p>57:25:0020603:18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2">
            <text:p>57:11:2680101:3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2">
            <text:p>57:25:0020603:16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2">
            <text:p>57:09:0660101:5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2">
            <text:p>57:25:0020603:18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2">
            <text:p>57:09:0030404:24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2">
            <text:p>57:25:0020603:14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2">
            <text:p>57:25:0020603:16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2">
            <text:p>57:09:0030211:25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2">
            <text:p>57:25:0020603:13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2">
            <text:p>57:09:0660101:5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2">
            <text:p>57:25:0020603:17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2">
            <text:p>57:11:2630101:29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2">
            <text:p>57:25:0020603:13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2">
            <text:p>57:11:2360101: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2">
            <text:p>57:25:0020603:25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2">
            <text:p>57:09:0160101:6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2">
            <text:p>57:25:0020603:18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2">
            <text:p>57:10:0260101:51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2">
            <text:p>57:25:0020603:11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2">
            <text:p>57:11:1550102:14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2">
            <text:p>57:25:0020603:16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2">
            <text:p>57:09:0660101:5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2">
            <text:p>57:25:0020603:16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2">
            <text:p>57:09:0030404:24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2">
            <text:p>57:25:0020603:16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2">
            <text:p>57:11:2480203:7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2">
            <text:p>57:25:0020603:26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2">
            <text:p>57:11:1620101:29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2">
            <text:p>57:25:0020603:14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2">
            <text:p>57:09:0030404:23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2">
            <text:p>57:25:0020603:11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2">
            <text:p>57:25:0020603:15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2">
            <text:p>57:10:0100101:63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2">
            <text:p>57:25:0020603:18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2">
            <text:p>57:09:0030207:82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2">
            <text:p>57:25:0020603:14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2">
            <text:p>57:09:0030404:32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2">
            <text:p>57:25:0020603:25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2">
            <text:p>57:11:2630101:29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2">
            <text:p>57:25:0020603:10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2">
            <text:p>57:11:2630101:35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2">
            <text:p>57:25:0020603:18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2">
            <text:p>57:10:0450101:29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2">
            <text:p>57:25:0020603:17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2">
            <text:p>57:10:0260101:5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2">
            <text:p>57:25:0020603:19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2">
            <text:p>57:11:2630101:36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2">
            <text:p>57:10:0100101:71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2">
            <text:p>57:25:0020603:12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2">
            <text:p>57:09:0030211:26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2">
            <text:p>57:25:0020603:17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2">
            <text:p>57:11:2170101:28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2">
            <text:p>57:25:0020603:17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2">
            <text:p>57:25:0040305:355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2">
            <text:p>57:25:0020603:18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2">
            <text:p>57:09:0030211:30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2">
            <text:p>57:25:0020603:14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2">
            <text:p>57:11:2480203:6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2">
            <text:p>57:09:0030211:27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2">
            <text:p>57:09:0030404:24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2">
            <text:p>57:11:2240102:10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2">
            <text:p>57:10:0290101:60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2">
            <text:p>57:11:1400201:42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2">
            <text:p>57:25:0010504:41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2">
            <text:p>57:11:2630101:34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2">
            <text:p>57:09:0660101:6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2">
            <text:p>57:10:0290101:58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2">
            <text:p>57:11:1620102:32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2">
            <text:p>57:09:0030211:25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2">
            <text:p>57:11:2630101:36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2">
            <text:p>57:09:0660101:7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2">
            <text:p>57:10:0290101:61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2">
            <text:p>57:10:0000000:79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2">
            <text:p>57:11:2480202:16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2">
            <text:p>57:10:0450101:29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2">
            <text:p>57:10:0100101:63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2">
            <text:p>57:11:2630101:36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2">
            <text:p>57:11:2480202:17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2">
            <text:p>57:11:2480202:17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2">
            <text:p>57:09:0030302:1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2">
            <text:p>57:09:0030207:82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2">
            <text:p>57:09:0030207:82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2">
            <text:p>57:11:2630101:29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2">
            <text:p>57:09:0030309:11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2">
            <text:p>57:11:2480203:6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2">
            <text:p>57:11:2480203:7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2">
            <text:p>57:09:0400101:158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2">
            <text:p>57:09:0660101:6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2">
            <text:p>57:09:0030211:29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2">
            <text:p>57:09:0030211:27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2">
            <text:p>57:11:2480203:9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2">
            <text:p>57:09:0030309:11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2">
            <text:p>57:09:0030207:82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2">
            <text:p>57:10:0100101:68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2">
            <text:p>57:11:2630101:29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2">
            <text:p>57:09:0030404:24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2">
            <text:p>57:09:0160101:68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2">
            <text:p>57:09:0030301:11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2">
            <text:p>57:11:2480203:7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2">
            <text:p>57:09:0030404:25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2">
            <text:p>57:09:0030211:28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2">
            <text:p>57:09:0030302:1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2">
            <text:p>57:11:2630101:30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2">
            <text:p>57:10:0260101:50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2">
            <text:p>57:12:0010101:28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2">
            <text:p>57:09:0030302:10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2">
            <text:p>57:09:0030404:24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2">
            <text:p>57:11:2480203:7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2">
            <text:p>57:09:0660101:6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2">
            <text:p>57:09:0030404:24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2">
            <text:p>57:11:1620101:30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2">
            <text:p>57:10:0100101:69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2">
            <text:p>57:09:0030210:3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2">
            <text:p>57:09:0030207:82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2">
            <text:p>57:10:0290101:61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2">
            <text:p>57:11:2630101:34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2">
            <text:p>57:09:0030207:82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2">
            <text:p>57:11:1540101:3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2">
            <text:p>57:09:0030211:2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2">
            <text:p>57:09:0030211:28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2">
            <text:p>57:09:0030210:5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2">
            <text:p>57:09:0030404:27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2">
            <text:p>57:10:0000000:69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2">
            <text:p>57:11:1620101:30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2">
            <text:p>57:11:2740101:1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2">
            <text:p>57:10:0160101:25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2">
            <text:p>57:11:2630101:32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2">
            <text:p>57:11:2480202:1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2">
            <text:p>57:09:0030211:28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2">
            <text:p>57:11:2240102:1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2">
            <text:p>57:11:2630101:36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2">
            <text:p>57:11:2480202:14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2">
            <text:p>57:11:2480202:16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2">
            <text:p>57:09:0030309:10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2">
            <text:p>57:10:0290101:63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2">
            <text:p>57:09:0030404:24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2">
            <text:p>57:11:2240102:11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2">
            <text:p>57:11:2630101:29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2">
            <text:p>57:10:0160101:24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2">
            <text:p>57:09:0030309:10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2">
            <text:p>57:11:2630101:30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2">
            <text:p>57:09:0030412:12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2">
            <text:p>57:10:0030101:339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2">
            <text:p>57:10:0100101:69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2">
            <text:p>57:10:0160101:5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2">
            <text:p>57:10:0180101:11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2">
            <text:p>57:10:0290101:61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2">
            <text:p>57:11:2480202:17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2">
            <text:p>57:09:0660101:6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2">
            <text:p>57:10:0290101:58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2">
            <text:p>57:11:2170101:28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2">
            <text:p>57:09:0030404:25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2">
            <text:p>57:09:0030412:16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2">
            <text:p>57:10:0260101:49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2">
            <text:p>57:11:2480203:6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2">
            <text:p>57:10:0160101:24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2">
            <text:p>57:11:2630101:30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2">
            <text:p>57:10:0100101:68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2">
            <text:p>57:10:0160101:24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2">
            <text:p>57:10:0100101:70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2">
            <text:p>57:11:2480203:7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2">
            <text:p>57:11:2390101:33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2">
            <text:p>57:09:1400101:27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2">
            <text:p>57:11:2820202:1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2">
            <text:p>57:10:0100101:63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2">
            <text:p>57:09:0030211:20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2">
            <text:p>57:09:0030412:1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2">
            <text:p>57:11:2480202:18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2">
            <text:p>57:09:0030207:83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2">
            <text:p>57:25:0010504:29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2">
            <text:p>57:11:2630101:30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2">
            <text:p>57:09:0030211:20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2">
            <text:p>57:10:0000000:77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2">
            <text:p>57:11:2630101:35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2">
            <text:p>57:09:0030309:11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2">
            <text:p>57:09:1180101:28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2">
            <text:p>57:10:0000000:70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2">
            <text:p>57:09:0030309:11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2">
            <text:p>57:11:2350101:19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2">
            <text:p>57:12:0000000:19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2">
            <text:p>57:09:0030211:29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2">
            <text:p>57:09:0030405:18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2">
            <text:p>57:10:0290101:62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2">
            <text:p>57:11:2240102:10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2">
            <text:p>57:09:0660101:6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2">
            <text:p>57:11:2630101:36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2">
            <text:p>57:09:0030211:29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2">
            <text:p>57:09:0030405:18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2">
            <text:p>57:11:1400201:4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2">
            <text:p>57:10:0100101:69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2">
            <text:p>57:09:0410101:80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2">
            <text:p>57:11:2180101:13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2">
            <text:p>57:11:2630101:30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2">
            <text:p>57:11:2630101:37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2">
            <text:p>57:11:1400201:42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2">
            <text:p>57:09:0660101:5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2">
            <text:p>57:11:2350101:19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2">
            <text:p>57:09:0030309:1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2">
            <text:p>57:09:0030210:3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2">
            <text:p>57:11:1620102:3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2">
            <text:p>57:09:0030302:10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2">
            <text:p>57:10:0290101:62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2">
            <text:p>57:10:0100101:69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2">
            <text:p>57:11:2630101:31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2">
            <text:p>57:09:0030210:5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2">
            <text:p>57:09:0660101:5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2">
            <text:p>57:10:0100101:68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2">
            <text:p>57:09:0030404:23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2">
            <text:p>57:09:0030404:26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2">
            <text:p>57:11:2350101:21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2">
            <text:p>57:11:2480203:6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2">
            <text:p>57:09:0030305:11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2">
            <text:p>57:09:0410101:71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2">
            <text:p>57:10:0260101:50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2">
            <text:p>57:10:0100101:68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2">
            <text:p>57:11:2630101:30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2">
            <text:p>57:11:2060101:9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2">
            <text:p>57:10:0260101:50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2">
            <text:p>57:11:2350101:19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2">
            <text:p>57:10:0100101:62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2">
            <text:p>57:11:1620102:32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2">
            <text:p>57:11:2240102:10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2">
            <text:p>57:09:0030404:26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2">
            <text:p>57:10:0100101:67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2">
            <text:p>57:09:0030307:15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2">
            <text:p>57:11:1830101:15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2">
            <text:p>57:11:2480202:18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2">
            <text:p>57:11:2820203:4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2">
            <text:p>57:12:0010101:28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2">
            <text:p>57:11:2480202:12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2">
            <text:p>57:11:2630101:30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2">
            <text:p>57:11:2350101:21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2">
            <text:p>57:09:0410101:130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2">
            <text:p>57:11:2480202:14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2">
            <text:p>57:10:0100101:60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2">
            <text:p>57:10:0260101:50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2">
            <text:p>57:10:0290101:63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2">
            <text:p>57:09:0030211:30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2">
            <text:p>57:10:0100101:70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2">
            <text:p>57:09:1180101:25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2">
            <text:p>57:09:0030211:20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2">
            <text:p>57:09:0030211:30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2">
            <text:p>57:09:0030211:29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2">
            <text:p>57:09:0030412:16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2">
            <text:p>57:09:0030210:4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2">
            <text:p>57:11:2480203:6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2">
            <text:p>57:11:2630101:29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2">
            <text:p>57:10:0260101:51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2">
            <text:p>57:09:0030404:3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2">
            <text:p>57:10:0260101:49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2">
            <text:p>57:25:0020533:32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2">
            <text:p>57:10:0160101:24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2">
            <text:p>57:09:0030302:10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2">
            <text:p>57:11:2350101:20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2">
            <text:p>57:11:2240102:11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2">
            <text:p>57:09:0030210: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2">
            <text:p>57:09:0030211:27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2">
            <text:p>57:09:0160101:60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2">
            <text:p>57:12:0000000:19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2">
            <text:p>57:11:1620102:33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2">
            <text:p>57:10:0100101:63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2">
            <text:p>57:25:0040304:43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2">
            <text:p>57:11:2480202:17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2">
            <text:p>57:11:1620102:3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2">
            <text:p>57:10:0100101:6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2">
            <text:p>57:11:2480202:12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2">
            <text:p>57:10:0290101:64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2">
            <text:p>57:09:0660101:5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2">
            <text:p>57:11:2630101:36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2">
            <text:p>57:10:0260101:49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2">
            <text:p>57:11:1620101:29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2">
            <text:p>57:09:0030211:26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2">
            <text:p>57:09:0030309:11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2">
            <text:p>57:11:2630101:3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2">
            <text:p>57:11:2240102:11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2">
            <text:p>57:10:0290101:61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2">
            <text:p>57:09:0030211:29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2">
            <text:p>57:09:0030404:31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2">
            <text:p>57:09:0030211:28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2">
            <text:p>57:09:0660101:6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2">
            <text:p>57:09:0030210:5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2">
            <text:p>57:10:0100101:62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2">
            <text:p>57:10:0100101:62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2">
            <text:p>57:10:0260101:51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2">
            <text:p>57:09:0030309:11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2">
            <text:p>57:10:0030101:339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2">
            <text:p>57:11:2240102:10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2">
            <text:p>57:10:0290101:63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2">
            <text:p>57:11:2630101:35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2">
            <text:p>57:10:0290101:64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2">
            <text:p>57:09:1180101:25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2">
            <text:p>57:11:2480202:13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2">
            <text:p>57:09:0030211:3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2">
            <text:p>57:09:0410101:13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2">
            <text:p>57:10:0160101:23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2">
            <text:p>57:09:0030211:26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2">
            <text:p>57:10:0260101:491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2">
            <text:p>57:11:2480203:7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2">
            <text:p>57:11:2480202:17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2">
            <text:p>57:09:1180101:27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2">
            <text:p>57:10:0100101:62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2">
            <text:p>57:10:0160101:23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2">
            <text:p>57:10:0100101:68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2">
            <text:p>57:11:2350101:21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2">
            <text:p>57:10:0260101:51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2">
            <text:p>57:09:0030211:20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2">
            <text:p>57:09:0030211:28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2">
            <text:p>57:11:2480202:18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2">
            <text:p>57:11:2480202:17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2">
            <text:p>57:10:0100101:69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2">
            <text:p>57:09:0030211:28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2">
            <text:p>57:11:2630101:36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2">
            <text:p>57:11:2480202:12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2">
            <text:p>57:11:1620102:36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2">
            <text:p>57:09:0030211:26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2">
            <text:p>57:11:1550102:17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2">
            <text:p>57:09:0030307:15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2">
            <text:p>57:11:2390101:32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2">
            <text:p>57:09:1180101:28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2">
            <text:p>57:11:2480202:12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2">
            <text:p>57:10:0450101:29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2">
            <text:p>57:09:0030211:28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2">
            <text:p>57:11:1620101:37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2">
            <text:p>57:09:0660101:5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2">
            <text:p>57:09:0660101:6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2">
            <text:p>57:11:2180101:13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2">
            <text:p>57:11:2480203:7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2">
            <text:p>57:11:2350101:21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2">
            <text:p>57:10:0160101:23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2">
            <text:p>57:10:0100101:63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2">
            <text:p>57:11:2480202:13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2">
            <text:p>57:09:0030211:28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2">
            <text:p>57:10:0290101:64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2">
            <text:p>57:09:0030402:10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2">
            <text:p>57:09:0030404:24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2">
            <text:p>57:09:0030207:82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2">
            <text:p>57:10:0100101:63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2">
            <text:p>57:11:2350101:19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2">
            <text:p>57:10:0000000:702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2">
            <text:p>57:11:2820202:14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2">
            <text:p>57:09:0030211:290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2">
            <text:p>57:11:2480203:8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2">
            <text:p>57:09:0030210:4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2">
            <text:p>57:11:2630101:326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2">
            <text:p>57:11:2820203:43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2">
            <text:p>57:11:2240102:109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2">
            <text:p>57:25:0030969:87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2">
            <text:p>57:11:0200101:394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2">
            <text:p>57:25:0030969:88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2">
            <text:p>57:11:0200101:395</text:p>
          </table:table-cell>
          <table:covered-table-cell/>
          <table:table-cell office:value-type="string" table:style-name="ce5">
            <text:p>21.05.2026</text:p>
          </table:table-cell>
          <table:table-cell office:value-type="string" table:style-name="ce5">
            <text:p>19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1E0DF0EEA075018BB1351CCE06BEF4B2249A75A8BAD20819715B3259B24EA6A4D9BDD7EE0900A2FC42F5AD9199541891D46E6ACAB62E3BDE38FAC876CFEE4099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0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01T11:01:25Z</meta:creation-date>
    <dc:date>2026-06-02T07:58:04Z</dc:date>
    <meta:editing-cycles>1</meta:editing-cycles>
    <meta:editing-duration>PT152S</meta:editing-duration>
    <meta:user-defined meta:name="AppVersion">3.1</meta:user-defined>
  </office:meta>
</office:document-meta>
</file>