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44</text:p>
          </table:table-cell>
          <table:table-cell table:number-columns-repeated="2" table:style-name="ce2"/>
          <table:table-cell office:value-type="string" table:style-name="ce5">
            <text:p>0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6">
            <text:p>5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8" table:style-name="ce7">
            <text:p>188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1380101:734</text:p>
          </table:table-cell>
          <table:table-cell office:value-type="float" office:value="12492.62" table:style-name="ce6">
            <text:p>12492,62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3:0040106:46</text:p>
          </table:table-cell>
          <table:table-cell office:value-type="float" office:value="144002.88" table:style-name="ce6">
            <text:p>144002,8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5:0000000:545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5:0000000:599</text:p>
          </table:table-cell>
          <table:table-cell office:value-type="float" office:value="164193.75" table:style-name="ce6">
            <text:p>164193,7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5:0000000:600</text:p>
          </table:table-cell>
          <table:table-cell office:value-type="float" office:value="446300" table:style-name="ce6">
            <text:p>4463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000000:650</text:p>
          </table:table-cell>
          <table:table-cell office:value-type="float" office:value="352500" table:style-name="ce6">
            <text:p>3525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000000:667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050101:310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5:0050101:324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5:0620101:208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620101:210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620101:211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620101:214</text:p>
          </table:table-cell>
          <table:table-cell office:value-type="float" office:value="383800" table:style-name="ce6">
            <text:p>3838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5:0620101:217</text:p>
          </table:table-cell>
          <table:table-cell office:value-type="float" office:value="792250" table:style-name="ce6">
            <text:p>79225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5:0620101:87</text:p>
          </table:table-cell>
          <table:table-cell office:value-type="float" office:value="570283.30000000005" table:style-name="ce6">
            <text:p>570283,3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7:0030101:135</text:p>
          </table:table-cell>
          <table:table-cell office:value-type="float" office:value="30789.25" table:style-name="ce6">
            <text:p>30789,2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7:0030201:207</text:p>
          </table:table-cell>
          <table:table-cell office:value-type="float" office:value="79250.64" table:style-name="ce6">
            <text:p>79250,64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8:0260101:5</text:p>
          </table:table-cell>
          <table:table-cell office:value-type="float" office:value="241680" table:style-name="ce6">
            <text:p>24168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9:0320101:343</text:p>
          </table:table-cell>
          <table:table-cell office:value-type="float" office:value="252757.77" table:style-name="ce6">
            <text:p>252757,77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9:0840101:232</text:p>
          </table:table-cell>
          <table:table-cell office:value-type="float" office:value="399432.47" table:style-name="ce6">
            <text:p>399432,47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9:1420101:128</text:p>
          </table:table-cell>
          <table:table-cell office:value-type="float" office:value="358410" table:style-name="ce6">
            <text:p>35841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00000:2289</text:p>
          </table:table-cell>
          <table:table-cell office:value-type="float" office:value="162513" table:style-name="ce6">
            <text:p>162513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070101:5257</text:p>
          </table:table-cell>
          <table:table-cell office:value-type="float" office:value="1724068.5" table:style-name="ce6">
            <text:p>1724068,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0570101:3694</text:p>
          </table:table-cell>
          <table:table-cell office:value-type="float" office:value="1325261.28" table:style-name="ce6">
            <text:p>1325261,2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1230101:2225</text:p>
          </table:table-cell>
          <table:table-cell office:value-type="float" office:value="24569.58" table:style-name="ce6">
            <text:p>24569,5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1230101:2226</text:p>
          </table:table-cell>
          <table:table-cell office:value-type="float" office:value="15423.24" table:style-name="ce6">
            <text:p>15423,24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1240101:112</text:p>
          </table:table-cell>
          <table:table-cell office:value-type="float" office:value="387512.32000000001" table:style-name="ce6">
            <text:p>387512,32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1910201:1341</text:p>
          </table:table-cell>
          <table:table-cell office:value-type="float" office:value="23054.880000000001" table:style-name="ce6">
            <text:p>23054,8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2750101:2702</text:p>
          </table:table-cell>
          <table:table-cell office:value-type="float" office:value="130373.1" table:style-name="ce6">
            <text:p>130373,1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0200104:315</text:p>
          </table:table-cell>
          <table:table-cell office:value-type="float" office:value="111692.64" table:style-name="ce6">
            <text:p>111692,64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1:0750101:466</text:p>
          </table:table-cell>
          <table:table-cell office:value-type="float" office:value="88710" table:style-name="ce6">
            <text:p>8871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1:1440101:17</text:p>
          </table:table-cell>
          <table:table-cell office:value-type="float" office:value="172500" table:style-name="ce6">
            <text:p>1725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1:1630101:334</text:p>
          </table:table-cell>
          <table:table-cell office:value-type="float" office:value="262276.15999999997" table:style-name="ce6">
            <text:p>262276,16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1:2390101:603</text:p>
          </table:table-cell>
          <table:table-cell office:value-type="float" office:value="75351.78" table:style-name="ce6">
            <text:p>75351,7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5:0630101:16</text:p>
          </table:table-cell>
          <table:table-cell office:value-type="float" office:value="81128.960000000006" table:style-name="ce6">
            <text:p>81128,96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7:0000000:63</text:p>
          </table:table-cell>
          <table:table-cell office:value-type="float" office:value="43459.09" table:style-name="ce6">
            <text:p>43459,09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7:0000000:64</text:p>
          </table:table-cell>
          <table:table-cell office:value-type="float" office:value="16537.57" table:style-name="ce6">
            <text:p>16537,57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7:0280101:200</text:p>
          </table:table-cell>
          <table:table-cell office:value-type="float" office:value="31.75" table:style-name="ce6">
            <text:p>31,7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7:0280101:201</text:p>
          </table:table-cell>
          <table:table-cell office:value-type="float" office:value="31.75" table:style-name="ce6">
            <text:p>31,7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7:0390101:34</text:p>
          </table:table-cell>
          <table:table-cell office:value-type="float" office:value="234088.4" table:style-name="ce6">
            <text:p>234088,4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9:0010205:175</text:p>
          </table:table-cell>
          <table:table-cell office:value-type="float" office:value="386852.77" table:style-name="ce6">
            <text:p>386852,77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9:1240101:37</text:p>
          </table:table-cell>
          <table:table-cell office:value-type="float" office:value="213430.5" table:style-name="ce6">
            <text:p>213430,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9:1240101:46</text:p>
          </table:table-cell>
          <table:table-cell office:value-type="float" office:value="292900" table:style-name="ce6">
            <text:p>29290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3:0000000:1471</text:p>
          </table:table-cell>
          <table:table-cell office:value-type="float" office:value="5640635" table:style-name="ce6">
            <text:p>564063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3:0000000:9</text:p>
          </table:table-cell>
          <table:table-cell office:value-type="float" office:value="63651747.25" table:style-name="ce6">
            <text:p>63651747,2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3:0020102:11</text:p>
          </table:table-cell>
          <table:table-cell office:value-type="float" office:value="15887760" table:style-name="ce6">
            <text:p>1588776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3:0020102:263</text:p>
          </table:table-cell>
          <table:table-cell office:value-type="float" office:value="3404520" table:style-name="ce6">
            <text:p>3404520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20143:3</text:p>
          </table:table-cell>
          <table:table-cell office:value-type="float" office:value="1206329.76" table:style-name="ce6">
            <text:p>1206329,76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21519:59</text:p>
          </table:table-cell>
          <table:table-cell office:value-type="float" office:value="735512.8" table:style-name="ce6">
            <text:p>735512,8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31112:49</text:p>
          </table:table-cell>
          <table:table-cell office:value-type="float" office:value="156812.92000000001" table:style-name="ce6">
            <text:p>156812,92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6:0010411:3</text:p>
          </table:table-cell>
          <table:table-cell office:value-type="float" office:value="579657.6" table:style-name="ce6">
            <text:p>579657,6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6:0010411:4</text:p>
          </table:table-cell>
          <table:table-cell office:value-type="float" office:value="174282.86" table:style-name="ce6">
            <text:p>174282,86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6:0010428:316</text:p>
          </table:table-cell>
          <table:table-cell office:value-type="float" office:value="81930.240000000005" table:style-name="ce6">
            <text:p>81930,24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6:0010431:336</text:p>
          </table:table-cell>
          <table:table-cell office:value-type="float" office:value="100212.75" table:style-name="ce6">
            <text:p>100212,75</text:p>
          </table:table-cell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57:26:0010433:782</text:p>
          </table:table-cell>
          <table:table-cell office:value-type="float" office:value="25071.67" table:style-name="ce7">
            <text:p>25071,67</text:p>
          </table:table-cell>
          <table:table-cell office:value-type="string" table:style-name="ce7">
            <text:p>21.05.2026</text:p>
          </table:table-cell>
          <table:table-cell office:value-type="string" table:style-name="ce7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5:0620101: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6:0210101: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9:0000000:14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10:0023601:17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10:0030101:342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10:0040101:379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10:0040101:404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10:0040101:404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50101:284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570101:343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1960101:45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1:1620102:2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4:0000000:111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4:0000000:112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4:0000000:11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4:0000000:11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4:0000000:11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4:0020102:23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4:0020102:24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4:0020102:24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4:0020102:25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4:0020102:25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4:0020102:25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4:0020102:25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4:0020102:26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4:0020102:27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4:0020102:29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4:0020102:29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4:0020102:29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4:0020102:30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4:0020102:30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4:0020102:30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4:0020102:31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4:0020102:32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4:0020103:1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4:0020103:4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4:0020103:4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4:0020103:5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4:0020301:10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4:0020301:10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4:0020301:1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4:0020301:13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4:0020301:14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4:0030101:21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4:0030101:22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4:0030101:35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7:0320101:9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7:0650101:2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9:0000000:121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9:0000000:12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9:0000000:158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9:0000000:175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9:0000000:175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9:0000000:183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9:0000000:188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9:0000000:191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9:0000000:201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9:0000000:201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9:0000000:202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9:0000000:5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9:0000000:6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9:0000000:7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9:0000000:8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9:0000000:9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9:0010102:10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9:0010102:10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19:0010102:27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19:0010102:42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19:0010102:5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19:0010102:9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19:0010102:9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19:0010102:9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19:0010102:9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19:0020101:10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19:0020101:21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19:0020101:6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19:0020101:6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19:0020101:6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19:0020101:7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19:0020101:7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19:0020101:9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19:0020103:19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19:0020103:39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19:0020103:39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19:0020103:39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19:0020103:39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19:0020103:40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19:0020103:40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19:0020103:41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19:0020103:41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19:0020103:42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19:0020103:42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19:0020103:43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19:0020103:43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19:0020103:44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19:0020103:56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19:0020103:56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19:0020103:59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19:0020104:2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19:0020104:2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19:0020502:28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19:0020502:31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19:0020502:32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19:0020502:32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19:0020502:44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19:0020502:7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19:0050101:34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19:0050101:34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19:0050101:34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19:0050101:34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19:0050101:48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21:0000000:108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21:0000000:116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21:0000000:12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21:0000000:49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21:0000000:5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21:0000000:50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21:0000000:51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21:0000000:51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21:0000000:5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21:0000000:52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21:0000000:52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21:0000000:52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21:0000000:53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21:0000000:53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21:0000000:53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21:0000000:54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21:0000000:54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21:0000000:54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21:0000000:6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21:0000000:66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21:0000000:67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21:0000000:7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21:0000000:7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21:0000000:7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21:0000000:7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21:0000000:85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21:0000000:87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21:0000000:9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21:0010201:5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21:0010202:2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21:0010202:9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21:0010203:17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21:0010205:6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21:0010206:3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21:0020201:10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2" table:number-rows-spanned="1" table:style-name="ce17">
            <text:p>57:21:0020201:11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2" table:number-rows-spanned="1" table:style-name="ce17">
            <text:p>57:21:0020201:12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2" table:number-rows-spanned="1" table:style-name="ce17">
            <text:p>57:21:0020201:23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2" table:number-rows-spanned="1" table:style-name="ce17">
            <text:p>57:21:0020201:2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2" table:number-rows-spanned="1" table:style-name="ce17">
            <text:p>57:21:0020201:2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2" table:number-rows-spanned="1" table:style-name="ce17">
            <text:p>57:21:0020601:3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2" table:number-rows-spanned="1" table:style-name="ce17">
            <text:p>57:21:0020701:18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2" table:number-rows-spanned="1" table:style-name="ce17">
            <text:p>57:21:0020701: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2" table:number-rows-spanned="1" table:style-name="ce17">
            <text:p>57:21:0020701:32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2" table:number-rows-spanned="1" table:style-name="ce17">
            <text:p>57:21:0030201:25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2" table:number-rows-spanned="1" table:style-name="ce17">
            <text:p>57:21:0030301:10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2" table:number-rows-spanned="1" table:style-name="ce17">
            <text:p>57:21:0030501:12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2" table:number-rows-spanned="1" table:style-name="ce17">
            <text:p>57:21:0030501:13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2" table:number-rows-spanned="1" table:style-name="ce17">
            <text:p>57:21:0030501:26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2" table:number-rows-spanned="1" table:style-name="ce17">
            <text:p>57:21:0030501:7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2" table:number-rows-spanned="1" table:style-name="ce17">
            <text:p>57:21:0100101:65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2" table:number-rows-spanned="1" table:style-name="ce17">
            <text:p>57:21:0100101:65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2" table:number-rows-spanned="1" table:style-name="ce17">
            <text:p>57:21:0320101:43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2" table:number-rows-spanned="1" table:style-name="ce17">
            <text:p>57:21:0320101:43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2" table:number-rows-spanned="1" table:style-name="ce17">
            <text:p>57:21:0590101:12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2" table:number-rows-spanned="1" table:style-name="ce17">
            <text:p>57:22:0610103:15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2" table:number-rows-spanned="1" table:style-name="ce17">
            <text:p>57:25:0000000:388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2" table:number-rows-spanned="1" table:style-name="ce17">
            <text:p>57:25:0000000:458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2" table:number-rows-spanned="1" table:style-name="ce17">
            <text:p>57:25:0000000:550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2" table:number-rows-spanned="1" table:style-name="ce17">
            <text:p>57:25:0000000:558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2" table:number-rows-spanned="1" table:style-name="ce17">
            <text:p>57:25:0000000:687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2" table:number-rows-spanned="1" table:style-name="ce17">
            <text:p>57:25:0000000:688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2" table:number-rows-spanned="1" table:style-name="ce17">
            <text:p>57:25:0010156:2415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2" table:number-rows-spanned="1" table:style-name="ce17">
            <text:p>57:25:0010156:480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2" table:number-rows-spanned="1" table:style-name="ce17">
            <text:p>57:25:0020627:73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2" table:number-rows-spanned="1" table:style-name="ce17">
            <text:p>57:25:0021207: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2" table:number-rows-spanned="1" table:style-name="ce17">
            <text:p>57:25:0021315:89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2" table:number-rows-spanned="1" table:style-name="ce17">
            <text:p>57:25:0021402:6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2" table:number-rows-spanned="1" table:style-name="ce17">
            <text:p>57:25:0021420:12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2" table:number-rows-spanned="1" table:style-name="ce17">
            <text:p>57:25:0021420:138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2" table:number-rows-spanned="1" table:style-name="ce17">
            <text:p>57:25:0021420:27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2" table:number-rows-spanned="1" table:style-name="ce17">
            <text:p>57:25:0021420:8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2" table:number-rows-spanned="1" table:style-name="ce17">
            <text:p>57:25:0021429:51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2" table:number-rows-spanned="1" table:style-name="ce17">
            <text:p>57:25:0021504:113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2" table:number-rows-spanned="1" table:style-name="ce17">
            <text:p>57:25:0030508:6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2" table:number-rows-spanned="1" table:style-name="ce17">
            <text:p>57:25:0040422:24</text:p>
          </table:table-cell>
          <table:covered-table-cell/>
          <table:table-cell office:value-type="string" table:style-name="ce6">
            <text:p>21.05.2026</text:p>
          </table:table-cell>
          <table:table-cell office:value-type="string" table:style-name="ce6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7">
            <text:p>57:27:0020513:5</text:p>
          </table:table-cell>
          <table:covered-table-cell/>
          <table:table-cell office:value-type="string" table:style-name="ce7">
            <text:p>21.05.2026</text:p>
          </table:table-cell>
          <table:table-cell office:value-type="string" table:style-name="ce7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1E0DF0EEA075018BB1351CCE06BEF4B2249A75A8BAD20819715B3259B24EA6A4D9BDD7EE0900A2FC42F5AD9199541891D46E6ACAB62E3BDE38FAC876CFEE4099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02T07:57:39Z</dc:date>
    <meta:editing-cycles>7</meta:editing-cycles>
    <meta:editing-duration>PT1489S</meta:editing-duration>
  </office:meta>
</office:document-meta>
</file>