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43</text:p>
          </table:table-cell>
          <table:table-cell table:number-columns-repeated="2" table:style-name="ce2"/>
          <table:table-cell office:value-type="string" table:style-name="ce3">
            <text:p>01.06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5">
            <text:p>37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9" table:style-name="ce5">
            <text:p>59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06:0010701:373</text:p>
          </table:table-cell>
          <table:table-cell office:value-type="float" office:value="3284202.33" table:style-name="ce5">
            <text:p>3284202,33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25:0021305:1125</text:p>
          </table:table-cell>
          <table:table-cell office:value-type="float" office:value="9551857.6300000008" table:style-name="ce5">
            <text:p>9551857,63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09:0030103:92</text:p>
          </table:table-cell>
          <table:table-cell office:value-type="float" office:value="436166.24" table:style-name="ce5">
            <text:p>436166,24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09:0030103:87</text:p>
          </table:table-cell>
          <table:table-cell office:value-type="float" office:value="2389702.48" table:style-name="ce5">
            <text:p>2389702,48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26:0010219:1837</text:p>
          </table:table-cell>
          <table:table-cell office:value-type="float" office:value="38485006.100000001" table:style-name="ce5">
            <text:p>38485006,1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26:0010219:1836</text:p>
          </table:table-cell>
          <table:table-cell office:value-type="float" office:value="2774462.42" table:style-name="ce5">
            <text:p>2774462,42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21:0010102:89</text:p>
          </table:table-cell>
          <table:table-cell office:value-type="float" office:value="1265762.1399999999" table:style-name="ce5">
            <text:p>1265762,14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10:0021201:1322</text:p>
          </table:table-cell>
          <table:table-cell office:value-type="float" office:value="743511.64" table:style-name="ce5">
            <text:p>743511,64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10:1910304:962</text:p>
          </table:table-cell>
          <table:table-cell office:value-type="float" office:value="5404988.3200000003" table:style-name="ce5">
            <text:p>5404988,32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09:0370101:315</text:p>
          </table:table-cell>
          <table:table-cell office:value-type="float" office:value="271608.3" table:style-name="ce5">
            <text:p>271608,3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22:0030301:14</text:p>
          </table:table-cell>
          <table:table-cell office:value-type="float" office:value="517421" table:style-name="ce5">
            <text:p>517421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10:0030801:22176</text:p>
          </table:table-cell>
          <table:table-cell office:value-type="float" office:value="2342972.1800000002" table:style-name="ce5">
            <text:p>2342972,18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25:0021420:450</text:p>
          </table:table-cell>
          <table:table-cell office:value-type="float" office:value="637363.15" table:style-name="ce5">
            <text:p>637363,15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10:0011601:949</text:p>
          </table:table-cell>
          <table:table-cell office:value-type="float" office:value="786784.8" table:style-name="ce5">
            <text:p>786784,8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15:0900101:156</text:p>
          </table:table-cell>
          <table:table-cell office:value-type="float" office:value="312349.93" table:style-name="ce5">
            <text:p>312349,93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10:0050401:1263</text:p>
          </table:table-cell>
          <table:table-cell office:value-type="float" office:value="1138809.3600000001" table:style-name="ce5">
            <text:p>1138809,36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06:0010206:150</text:p>
          </table:table-cell>
          <table:table-cell office:value-type="float" office:value="1512798.17" table:style-name="ce5">
            <text:p>1512798,17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25:0010137:48</text:p>
          </table:table-cell>
          <table:table-cell office:value-type="float" office:value="2866747.55" table:style-name="ce5">
            <text:p>2866747,55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10:0052501:951</text:p>
          </table:table-cell>
          <table:table-cell office:value-type="float" office:value="1532737.12" table:style-name="ce5">
            <text:p>1532737,12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25:0021407:458</text:p>
          </table:table-cell>
          <table:table-cell office:value-type="float" office:value="920166.66" table:style-name="ce5">
            <text:p>920166,66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25:0020517:25</text:p>
          </table:table-cell>
          <table:table-cell office:value-type="float" office:value="256947.01" table:style-name="ce5">
            <text:p>256947,01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25:0030973:24</text:p>
          </table:table-cell>
          <table:table-cell office:value-type="float" office:value="2656755.34" table:style-name="ce5">
            <text:p>2656755,34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07:0000000:1084</text:p>
          </table:table-cell>
          <table:table-cell office:value-type="float" office:value="515400.46" table:style-name="ce5">
            <text:p>515400,46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25:0020517:309</text:p>
          </table:table-cell>
          <table:table-cell office:value-type="float" office:value="799331.64" table:style-name="ce5">
            <text:p>799331,64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25:0020502:978</text:p>
          </table:table-cell>
          <table:table-cell office:value-type="float" office:value="2790913.4" table:style-name="ce5">
            <text:p>2790913,4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25:0010308:2410</text:p>
          </table:table-cell>
          <table:table-cell office:value-type="float" office:value="3641968.48" table:style-name="ce5">
            <text:p>3641968,48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25:0020517:299</text:p>
          </table:table-cell>
          <table:table-cell office:value-type="float" office:value="305080.33" table:style-name="ce5">
            <text:p>305080,33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25:0020517:300</text:p>
          </table:table-cell>
          <table:table-cell office:value-type="float" office:value="362415.62" table:style-name="ce5">
            <text:p>362415,62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09:0030103:86</text:p>
          </table:table-cell>
          <table:table-cell office:value-type="float" office:value="2288936.41" table:style-name="ce5">
            <text:p>2288936,41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57:25:0010155:831</text:p>
          </table:table-cell>
          <table:table-cell office:value-type="float" office:value="360359.44" table:style-name="ce5">
            <text:p>360359,44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57:06:0010701:405</text:p>
          </table:table-cell>
          <table:table-cell office:value-type="float" office:value="16168.98" table:style-name="ce5">
            <text:p>16168,98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57:06:0010602:165</text:p>
          </table:table-cell>
          <table:table-cell office:value-type="float" office:value="1657684" table:style-name="ce5">
            <text:p>1657684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57:06:0010602:167</text:p>
          </table:table-cell>
          <table:table-cell office:value-type="float" office:value="45221.4" table:style-name="ce5">
            <text:p>45221,4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57:06:0010602:161</text:p>
          </table:table-cell>
          <table:table-cell office:value-type="float" office:value="577546.48" table:style-name="ce5">
            <text:p>577546,48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57:25:0030107:1489</text:p>
          </table:table-cell>
          <table:table-cell office:value-type="float" office:value="53299.62" table:style-name="ce5">
            <text:p>53299,62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57:10:1920101:1126</text:p>
          </table:table-cell>
          <table:table-cell office:value-type="float" office:value="25471689.760000002" table:style-name="ce5">
            <text:p>25471689,76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57:13:0740101:495</text:p>
          </table:table-cell>
          <table:table-cell office:value-type="float" office:value="46252" table:style-name="ce5">
            <text:p>46252</text:p>
          </table:table-cell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2">
            <text:p>57:07:1040101:364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2">
            <text:p>57:10:0010201:2435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2">
            <text:p>57:25:0020320:180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2">
            <text:p>57:10:1180101:1059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2">
            <text:p>57:10:0570201:184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2">
            <text:p>57:06:0970101:476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2">
            <text:p>57:01:0010214:55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2">
            <text:p>57:27:0010219:73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2">
            <text:p>57:10:0030801:19957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2">
            <text:p>57:25:0030416:501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2">
            <text:p>57:25:0010301:1255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2">
            <text:p>57:25:0031407:43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2">
            <text:p>57:25:0000000:3894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2">
            <text:p>57:10:0010201:4463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2">
            <text:p>57:10:0940101:1295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2">
            <text:p>57:25:0010826:270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2">
            <text:p>57:25:0010711:342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2">
            <text:p>57:09:0270101:155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2">
            <text:p>57:16:0180101:531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2">
            <text:p>57:10:0010201:7316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2">
            <text:p>57:06:0860101:258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2">
            <text:p>57:25:0000000:5922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2">
            <text:p>57:25:0040305:416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2">
            <text:p>57:10:0570101:2296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2">
            <text:p>57:27:0020402:189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2">
            <text:p>57:10:0960101:2123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2">
            <text:p>57:25:0021112:679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2">
            <text:p>57:03:0000000:268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2">
            <text:p>57:16:0250101:285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2">
            <text:p>57:10:1320101:663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2">
            <text:p>57:09:0370101:425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2">
            <text:p>57:25:0000000:4930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2">
            <text:p>57:10:0030801:21497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2">
            <text:p>57:18:0370101:438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2">
            <text:p>57:25:0040308:2515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2">
            <text:p>57:22:1110101:477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2">
            <text:p>57:25:0030715:162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2">
            <text:p>57:25:0040303:1939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2">
            <text:p>57:27:0010411:171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2">
            <text:p>57:20:0520101:28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2">
            <text:p>57:25:0010155:571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2">
            <text:p>57:07:0410101:78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2">
            <text:p>57:18:0370101:144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2">
            <text:p>57:10:2750101:1638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2">
            <text:p>57:10:0040101:6917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2">
            <text:p>57:07:0040401:277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2">
            <text:p>57:25:0021417:432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2">
            <text:p>57:25:0010711:1291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2">
            <text:p>57:25:0030725:65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2">
            <text:p>57:25:0030723:62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2">
            <text:p>57:08:0910101:304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2">
            <text:p>57:15:0620101:544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2">
            <text:p>57:10:1690101:973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2">
            <text:p>57:25:0030723:114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2">
            <text:p>57:25:0030723:115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2">
            <text:p>57:25:0030723:116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2">
            <text:p>57:25:0030723:117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2">
            <text:p>57:18:0370101:572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2">
            <text:p>57:18:0370101:573</text:p>
          </table:table-cell>
          <table:covered-table-cell/>
          <table:table-cell office:value-type="string" table:style-name="ce5">
            <text:p>20.05.2026</text:p>
          </table:table-cell>
          <table:table-cell office:value-type="string" table:style-name="ce5">
            <text:p>18.05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6">
            <text:p>DC6A069A73146F94D40146972C5BB3F0C8947E9A34EE8D442979BA71350EEEBB4CA8BB9135C48624E479ED04676C963D1305807B082458FC9C47B4665827733C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3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4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6-01T08:57:49Z</meta:creation-date>
    <dc:date>2026-06-01T10:45:19Z</dc:date>
    <meta:editing-cycles>1</meta:editing-cycles>
    <meta:editing-duration>PT26S</meta:editing-duration>
    <meta:user-defined meta:name="AppVersion">3.1</meta:user-defined>
  </office:meta>
</office:document-meta>
</file>