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42</text:p>
          </table:table-cell>
          <table:table-cell table:number-columns-repeated="2" table:style-name="ce2"/>
          <table:table-cell office:value-type="string" table:style-name="ce5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" table:style-name="ce6">
            <text:p>8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7">
            <text:p>3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0010422:35</text:p>
          </table:table-cell>
          <table:table-cell office:value-type="float" office:value="641718" table:style-name="ce6">
            <text:p>641718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1:0060101:173</text:p>
          </table:table-cell>
          <table:table-cell office:value-type="float" office:value="652080" table:style-name="ce6">
            <text:p>65208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1:0150101:174</text:p>
          </table:table-cell>
          <table:table-cell office:value-type="float" office:value="39307.14" table:style-name="ce6">
            <text:p>39307,14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1:0150201:128</text:p>
          </table:table-cell>
          <table:table-cell office:value-type="float" office:value="188728.54" table:style-name="ce6">
            <text:p>188728,54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1:1080101:156</text:p>
          </table:table-cell>
          <table:table-cell office:value-type="float" office:value="170200" table:style-name="ce6">
            <text:p>1702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1:1080101:157</text:p>
          </table:table-cell>
          <table:table-cell office:value-type="float" office:value="170200" table:style-name="ce6">
            <text:p>1702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1:1900101:119</text:p>
          </table:table-cell>
          <table:table-cell office:value-type="float" office:value="296095.8" table:style-name="ce6">
            <text:p>296095,8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2:0000000:674</text:p>
          </table:table-cell>
          <table:table-cell office:value-type="float" office:value="121670.56" table:style-name="ce6">
            <text:p>121670,56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2:0000000:675</text:p>
          </table:table-cell>
          <table:table-cell office:value-type="float" office:value="836802.36" table:style-name="ce6">
            <text:p>836802,36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3:0040103:59</text:p>
          </table:table-cell>
          <table:table-cell office:value-type="float" office:value="117153.86" table:style-name="ce6">
            <text:p>117153,86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5:0000000:386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5:0000000:439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5:0000000:584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05:0000000:607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05:0000000:609</text:p>
          </table:table-cell>
          <table:table-cell office:value-type="float" office:value="352500" table:style-name="ce6">
            <text:p>3525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05:0000000:665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05:0050101:316</text:p>
          </table:table-cell>
          <table:table-cell office:value-type="float" office:value="379700" table:style-name="ce6">
            <text:p>3797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05:0070101:111</text:p>
          </table:table-cell>
          <table:table-cell office:value-type="float" office:value="379700" table:style-name="ce6">
            <text:p>3797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05:0070101:118</text:p>
          </table:table-cell>
          <table:table-cell office:value-type="float" office:value="379700" table:style-name="ce6">
            <text:p>3797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05:0070101:126</text:p>
          </table:table-cell>
          <table:table-cell office:value-type="float" office:value="379700" table:style-name="ce6">
            <text:p>3797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05:0070101:156</text:p>
          </table:table-cell>
          <table:table-cell office:value-type="float" office:value="379700" table:style-name="ce6">
            <text:p>3797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05:0070101:195</text:p>
          </table:table-cell>
          <table:table-cell office:value-type="float" office:value="379700" table:style-name="ce6">
            <text:p>3797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05:0070101:208</text:p>
          </table:table-cell>
          <table:table-cell office:value-type="float" office:value="379700" table:style-name="ce6">
            <text:p>3797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05:0070101:212</text:p>
          </table:table-cell>
          <table:table-cell office:value-type="float" office:value="379700" table:style-name="ce6">
            <text:p>3797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05:0070101:217</text:p>
          </table:table-cell>
          <table:table-cell office:value-type="float" office:value="379700" table:style-name="ce6">
            <text:p>3797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05:0070101:220</text:p>
          </table:table-cell>
          <table:table-cell office:value-type="float" office:value="383800" table:style-name="ce6">
            <text:p>3838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05:0070101:271</text:p>
          </table:table-cell>
          <table:table-cell office:value-type="float" office:value="379700" table:style-name="ce6">
            <text:p>3797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05:0070101:278</text:p>
          </table:table-cell>
          <table:table-cell office:value-type="float" office:value="379700" table:style-name="ce6">
            <text:p>3797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05:0070101:286</text:p>
          </table:table-cell>
          <table:table-cell office:value-type="float" office:value="383800" table:style-name="ce6">
            <text:p>3838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05:0070101:566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05:0070101:569</text:p>
          </table:table-cell>
          <table:table-cell office:value-type="float" office:value="72992.7" table:style-name="ce6">
            <text:p>72992,7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05:0070101:57</text:p>
          </table:table-cell>
          <table:table-cell office:value-type="float" office:value="379700" table:style-name="ce6">
            <text:p>3797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05:0070101:570</text:p>
          </table:table-cell>
          <table:table-cell office:value-type="float" office:value="352500" table:style-name="ce6">
            <text:p>3525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05:0070101:612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05:0070101:614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05:0070101:628</text:p>
          </table:table-cell>
          <table:table-cell office:value-type="float" office:value="379700" table:style-name="ce6">
            <text:p>3797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05:0580101:10</text:p>
          </table:table-cell>
          <table:table-cell office:value-type="float" office:value="796899.21" table:style-name="ce6">
            <text:p>796899,21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05:0660101:353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05:0860101:139</text:p>
          </table:table-cell>
          <table:table-cell office:value-type="float" office:value="876000" table:style-name="ce6">
            <text:p>8760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05:0860101:140</text:p>
          </table:table-cell>
          <table:table-cell office:value-type="float" office:value="657000" table:style-name="ce6">
            <text:p>6570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05:0860101:258</text:p>
          </table:table-cell>
          <table:table-cell office:value-type="float" office:value="1101416.7" table:style-name="ce6">
            <text:p>1101416,7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05:0860101:397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05:0860101:398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06:0050102:203</text:p>
          </table:table-cell>
          <table:table-cell office:value-type="float" office:value="3146244.92" table:style-name="ce6">
            <text:p>3146244,92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06:0050102:834</text:p>
          </table:table-cell>
          <table:table-cell office:value-type="float" office:value="286650" table:style-name="ce6">
            <text:p>28665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06:0050102:835</text:p>
          </table:table-cell>
          <table:table-cell office:value-type="float" office:value="286650" table:style-name="ce6">
            <text:p>28665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06:0050102:836</text:p>
          </table:table-cell>
          <table:table-cell office:value-type="float" office:value="286650" table:style-name="ce6">
            <text:p>28665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07:1160101:181</text:p>
          </table:table-cell>
          <table:table-cell office:value-type="float" office:value="273100" table:style-name="ce6">
            <text:p>27310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07:1160101:182</text:p>
          </table:table-cell>
          <table:table-cell office:value-type="float" office:value="278650" table:style-name="ce6">
            <text:p>27865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09:0370101:671</text:p>
          </table:table-cell>
          <table:table-cell office:value-type="float" office:value="58838.2" table:style-name="ce6">
            <text:p>58838,2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09:0370101:672</text:p>
          </table:table-cell>
          <table:table-cell office:value-type="float" office:value="133006.72" table:style-name="ce6">
            <text:p>133006,72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09:0400101:2252</text:p>
          </table:table-cell>
          <table:table-cell office:value-type="float" office:value="286466.40000000002" table:style-name="ce6">
            <text:p>286466,4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09:1370101:38</text:p>
          </table:table-cell>
          <table:table-cell office:value-type="float" office:value="200142.8" table:style-name="ce6">
            <text:p>200142,8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10:0022001:14</text:p>
          </table:table-cell>
          <table:table-cell office:value-type="float" office:value="262741.59999999998" table:style-name="ce6">
            <text:p>262741,6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57:10:0022001:620</text:p>
          </table:table-cell>
          <table:table-cell office:value-type="float" office:value="271924.8" table:style-name="ce6">
            <text:p>271924,8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57:10:0022001:648</text:p>
          </table:table-cell>
          <table:table-cell office:value-type="float" office:value="273867.12" table:style-name="ce6">
            <text:p>273867,12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57:10:0570101:3693</text:p>
          </table:table-cell>
          <table:table-cell office:value-type="float" office:value="1654732.75" table:style-name="ce6">
            <text:p>1654732,75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57:10:1920101:1137</text:p>
          </table:table-cell>
          <table:table-cell office:value-type="float" office:value="847951" table:style-name="ce6">
            <text:p>847951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57:10:2750101:3319</text:p>
          </table:table-cell>
          <table:table-cell office:value-type="float" office:value="270001.09999999998" table:style-name="ce6">
            <text:p>270001,1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57:10:2750101:3320</text:p>
          </table:table-cell>
          <table:table-cell office:value-type="float" office:value="225793.17" table:style-name="ce6">
            <text:p>225793,17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57:10:2750101:3321</text:p>
          </table:table-cell>
          <table:table-cell office:value-type="float" office:value="203044" table:style-name="ce6">
            <text:p>203044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57:11:0020701:391</text:p>
          </table:table-cell>
          <table:table-cell office:value-type="float" office:value="32967" table:style-name="ce6">
            <text:p>32967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57:11:0021501:16</text:p>
          </table:table-cell>
          <table:table-cell office:value-type="float" office:value="39785.040000000001" table:style-name="ce6">
            <text:p>39785,04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57:11:0040101:915</text:p>
          </table:table-cell>
          <table:table-cell office:value-type="float" office:value="68362.44" table:style-name="ce6">
            <text:p>68362,44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57:13:0810101:1212</text:p>
          </table:table-cell>
          <table:table-cell office:value-type="float" office:value="32838" table:style-name="ce6">
            <text:p>32838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57:13:0810101:1213</text:p>
          </table:table-cell>
          <table:table-cell office:value-type="float" office:value="211353.93" table:style-name="ce6">
            <text:p>211353,93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57:17:0000000:1193</text:p>
          </table:table-cell>
          <table:table-cell office:value-type="float" office:value="117.04" table:style-name="ce6">
            <text:p>117,04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57:17:0000000:63</text:p>
          </table:table-cell>
          <table:table-cell office:value-type="float" office:value="43499.15" table:style-name="ce6">
            <text:p>43499,15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57:17:0000000:64</text:p>
          </table:table-cell>
          <table:table-cell office:value-type="float" office:value="16577.63" table:style-name="ce6">
            <text:p>16577,63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57:17:0330101:169</text:p>
          </table:table-cell>
          <table:table-cell office:value-type="float" office:value="1550.78" table:style-name="ce6">
            <text:p>1550,78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57:18:0370101:100</text:p>
          </table:table-cell>
          <table:table-cell office:value-type="float" office:value="216793.88" table:style-name="ce6">
            <text:p>216793,88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57:18:1360101:1245</text:p>
          </table:table-cell>
          <table:table-cell office:value-type="float" office:value="239103.44" table:style-name="ce6">
            <text:p>239103,44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57:22:0320101:26</text:p>
          </table:table-cell>
          <table:table-cell office:value-type="float" office:value="294434.92" table:style-name="ce6">
            <text:p>294434,92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57:22:0810103:362</text:p>
          </table:table-cell>
          <table:table-cell office:value-type="float" office:value="265578.75" table:style-name="ce6">
            <text:p>265578,75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57:24:0060101:24</text:p>
          </table:table-cell>
          <table:table-cell office:value-type="float" office:value="701550" table:style-name="ce6">
            <text:p>70155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57:25:0010826:751</text:p>
          </table:table-cell>
          <table:table-cell office:value-type="float" office:value="869562.18" table:style-name="ce6">
            <text:p>869562,18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57:25:0010826:752</text:p>
          </table:table-cell>
          <table:table-cell office:value-type="float" office:value="825764.8" table:style-name="ce6">
            <text:p>825764,8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57:25:0020709:67</text:p>
          </table:table-cell>
          <table:table-cell office:value-type="float" office:value="6083684.4000000004" table:style-name="ce6">
            <text:p>6083684,4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57:25:0020709:791</text:p>
          </table:table-cell>
          <table:table-cell office:value-type="float" office:value="2752989.9" table:style-name="ce6">
            <text:p>2752989,9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57:25:0021206:1249</text:p>
          </table:table-cell>
          <table:table-cell office:value-type="float" office:value="34850.18" table:style-name="ce6">
            <text:p>34850,18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57:25:0021417:186</text:p>
          </table:table-cell>
          <table:table-cell office:value-type="float" office:value="231157.43" table:style-name="ce6">
            <text:p>231157,43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57:26:0010301:830</text:p>
          </table:table-cell>
          <table:table-cell office:value-type="float" office:value="142699.5" table:style-name="ce6">
            <text:p>142699,5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57:26:0010435:27</text:p>
          </table:table-cell>
          <table:table-cell office:value-type="float" office:value="31940.16" table:style-name="ce6">
            <text:p>31940,16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57:27:0020207:937</text:p>
          </table:table-cell>
          <table:table-cell office:value-type="float" office:value="1066787.2" table:style-name="ce6">
            <text:p>1066787,2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57:27:0020207:938</text:p>
          </table:table-cell>
          <table:table-cell office:value-type="float" office:value="57636.18" table:style-name="ce6">
            <text:p>57636,18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57:27:0020207:939</text:p>
          </table:table-cell>
          <table:table-cell office:value-type="float" office:value="19167" table:style-name="ce6">
            <text:p>19167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57:27:0020207:940</text:p>
          </table:table-cell>
          <table:table-cell office:value-type="float" office:value="38550" table:style-name="ce6">
            <text:p>38550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57:27:0020207:941</text:p>
          </table:table-cell>
          <table:table-cell office:value-type="float" office:value="38871" table:style-name="ce6">
            <text:p>38871</text:p>
          </table:table-cell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2">
            <text:p>57:27:0020207:942</text:p>
          </table:table-cell>
          <table:table-cell office:value-type="float" office:value="74882.5" table:style-name="ce7">
            <text:p>74882,5</text:p>
          </table:table-cell>
          <table:table-cell office:value-type="string" table:style-name="ce7">
            <text:p>20.05.2026</text:p>
          </table:table-cell>
          <table:table-cell office:value-type="string" table:style-name="ce7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1:0000000:63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5:0070101:629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5:0380101:101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5:0860101:385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5:0860101:391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6:0970101:17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7:0040401:84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8:0420101:140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09:0270101:20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10:0022001:273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10:0022001:31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0:0022001:330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0:0022001:657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0022001:694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0:0022001:704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0:0022001:85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0:0040101:10138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0:0040101:11477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0:0040101:4625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0:0570101:2224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0:0960101:2088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5:0620101:80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5:0890101:83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19:0040101:215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22:1110101:10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22:1110101:9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23:0010202:169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25:0010711:39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25:0021207:2</text:p>
          </table:table-cell>
          <table:covered-table-cell/>
          <table:table-cell office:value-type="string" table:style-name="ce6">
            <text:p>20.05.2026</text:p>
          </table:table-cell>
          <table:table-cell office:value-type="string" table:style-name="ce6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7">
            <text:p>57:25:0021315:47</text:p>
          </table:table-cell>
          <table:covered-table-cell/>
          <table:table-cell office:value-type="string" table:style-name="ce7">
            <text:p>20.05.2026</text:p>
          </table:table-cell>
          <table:table-cell office:value-type="string" table:style-name="ce7">
            <text:p>18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DC6A069A73146F94D40146972C5BB3F0C8947E9A34EE8D442979BA71350EEEBB4CA8BB9135C48624E479ED04676C963D1305807B082458FC9C47B4665827733C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01T10:44:54Z</dc:date>
    <meta:editing-cycles>7</meta:editing-cycles>
    <meta:editing-duration>PT1520S</meta:editing-duration>
  </office:meta>
</office:document-meta>
</file>