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41</text:p>
          </table:table-cell>
          <table:table-cell table:number-columns-repeated="2" table:style-name="ce2"/>
          <table:table-cell office:value-type="string" table:style-name="ce3">
            <text:p>28.05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23:1450201:201</text:p>
          </table:table-cell>
          <table:table-cell office:value-type="float" office:value="768649.79" table:style-name="ce5">
            <text:p>768649,79</text:p>
          </table:table-cell>
          <table:table-cell office:value-type="string" table:style-name="ce5">
            <text:p>19.05.2026</text:p>
          </table:table-cell>
          <table:table-cell office:value-type="string" table:style-name="ce5">
            <text:p>17.05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25:0010322:2133</text:p>
          </table:table-cell>
          <table:covered-table-cell/>
          <table:table-cell office:value-type="string" table:style-name="ce5">
            <text:p>19.05.2026</text:p>
          </table:table-cell>
          <table:table-cell office:value-type="string" table:style-name="ce5">
            <text:p>17.05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18FE795DB2A9102A794B09FB0C2DB2865D72CC7C006C32C4AD8416E5B712E0B3797544ABD5F7A42E6134FB7E862462F2763E874BAE33005257620F9019849419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5-28T05:43:13Z</meta:creation-date>
    <dc:date>2026-05-28T08:53:37Z</dc:date>
    <meta:editing-cycles>1</meta:editing-cycles>
    <meta:editing-duration>PT16S</meta:editing-duration>
    <meta:user-defined meta:name="AppVersion">3.1</meta:user-defined>
  </office:meta>
</office:document-meta>
</file>