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40испр</text:p>
          </table:table-cell>
          <table:table-cell table:number-columns-repeated="2" table:style-name="ce2"/>
          <table:table-cell office:value-type="string" table:style-name="ce4">
            <text:p>04.06.202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10:1600101:16</text:p>
          </table:table-cell>
          <table:table-cell office:value-type="float" office:value="307646" table:style-name="ce6">
            <text:p>307646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6.04.202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spanned="2" table:number-rows-spanned="1" table:style-name="ce14"/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EE8B066BF3F123E01DCCC07D247389BCFC3A7361F11E0CE31FF5E4E8C6F2D5B9DE5CDA76DE4B6500F6CC532DCBDE2E8BDC8F6A0A044A56F5264F225852906375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style-name="ce10">
            <text:p>Подрезов Сергей Николаевич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1T07:55:43Z</dc:date>
    <meta:editing-cycles>7</meta:editing-cycles>
    <meta:editing-duration>PT1694S</meta:editing-duration>
  </office:meta>
</office:document-meta>
</file>