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24</text:p>
          </table:table-cell>
          <table:table-cell table:number-columns-repeated="4" table:style-name="ce2"/>
          <table:table-cell office:value-type="string" table:style-name="ce3">
            <text:p>03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4" table:style-name="ce5">
            <text:p>39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" table:style-name="ce5">
            <text:p>3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601:33</text:p>
          </table:table-cell>
          <table:covered-table-cell/>
          <table:table-cell office:value-type="float" office:value="153448562.53999999" table:style-name="ce5">
            <text:p>153448562,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31102:195</text:p>
          </table:table-cell>
          <table:covered-table-cell/>
          <table:table-cell office:value-type="float" office:value="3169043.34" table:style-name="ce5">
            <text:p>3169043,3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601:332</text:p>
          </table:table-cell>
          <table:covered-table-cell/>
          <table:table-cell office:value-type="float" office:value="5836.45" table:style-name="ce5">
            <text:p>5836,4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3:1000101:143</text:p>
          </table:table-cell>
          <table:covered-table-cell/>
          <table:table-cell office:value-type="float" office:value="4545.5200000000004" table:style-name="ce5">
            <text:p>4545,5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4:0010437:34</text:p>
          </table:table-cell>
          <table:covered-table-cell/>
          <table:table-cell office:value-type="float" office:value="3256809.38" table:style-name="ce5">
            <text:p>3256809,3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03:1000101:152</text:p>
          </table:table-cell>
          <table:covered-table-cell/>
          <table:table-cell office:value-type="float" office:value="443472.54" table:style-name="ce5">
            <text:p>443472,5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04:0000000:131</text:p>
          </table:table-cell>
          <table:covered-table-cell/>
          <table:table-cell office:value-type="float" office:value="648657.96" table:style-name="ce5">
            <text:p>648657,9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04:0010401:63</text:p>
          </table:table-cell>
          <table:covered-table-cell/>
          <table:table-cell office:value-type="float" office:value="958606.6" table:style-name="ce5">
            <text:p>958606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4:0010426:161</text:p>
          </table:table-cell>
          <table:covered-table-cell/>
          <table:table-cell office:value-type="float" office:value="1187478.6499999999" table:style-name="ce5">
            <text:p>1187478,6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40408:3599</text:p>
          </table:table-cell>
          <table:covered-table-cell/>
          <table:table-cell office:value-type="float" office:value="203507.64" table:style-name="ce5">
            <text:p>203507,6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3:1000101:111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8:0600101:72</text:p>
          </table:table-cell>
          <table:covered-table-cell/>
          <table:table-cell office:value-type="float" office:value="4239719.32" table:style-name="ce5">
            <text:p>4239719,3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1:1630101:333</text:p>
          </table:table-cell>
          <table:covered-table-cell/>
          <table:table-cell office:value-type="float" office:value="84476.86" table:style-name="ce5">
            <text:p>84476,8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1590101:546</text:p>
          </table:table-cell>
          <table:covered-table-cell/>
          <table:table-cell office:value-type="float" office:value="76770.81" table:style-name="ce5">
            <text:p>76770,8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3:0630101:349</text:p>
          </table:table-cell>
          <table:covered-table-cell/>
          <table:table-cell office:value-type="float" office:value="6710385.2400000002" table:style-name="ce5">
            <text:p>6710385,2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3:0660101:210</text:p>
          </table:table-cell>
          <table:covered-table-cell/>
          <table:table-cell office:value-type="float" office:value="31853864" table:style-name="ce5">
            <text:p>3185386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8:0690101:224</text:p>
          </table:table-cell>
          <table:covered-table-cell/>
          <table:table-cell office:value-type="float" office:value="861131.86" table:style-name="ce5">
            <text:p>861131,8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03:0630101:354</text:p>
          </table:table-cell>
          <table:covered-table-cell/>
          <table:table-cell office:value-type="float" office:value="195419.2" table:style-name="ce5">
            <text:p>195419,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3:0630101:314</text:p>
          </table:table-cell>
          <table:covered-table-cell/>
          <table:table-cell office:value-type="float" office:value="299553.09000000003" table:style-name="ce5">
            <text:p>299553,0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3:0190102:166</text:p>
          </table:table-cell>
          <table:covered-table-cell/>
          <table:table-cell office:value-type="float" office:value="36825.230000000003" table:style-name="ce5">
            <text:p>36825,2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5:0010201:167</text:p>
          </table:table-cell>
          <table:covered-table-cell/>
          <table:table-cell office:value-type="float" office:value="2428162.38" table:style-name="ce5">
            <text:p>2428162,3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4:0310101:48</text:p>
          </table:table-cell>
          <table:covered-table-cell/>
          <table:table-cell office:value-type="float" office:value="146564.4" table:style-name="ce5">
            <text:p>146564,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8:0190101:155</text:p>
          </table:table-cell>
          <table:covered-table-cell/>
          <table:table-cell office:value-type="float" office:value="2751.22" table:style-name="ce5">
            <text:p>2751,2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9:0000000:1047</text:p>
          </table:table-cell>
          <table:covered-table-cell/>
          <table:table-cell office:value-type="float" office:value="13901474.83" table:style-name="ce5">
            <text:p>13901474,8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5:0010201:165</text:p>
          </table:table-cell>
          <table:covered-table-cell/>
          <table:table-cell office:value-type="float" office:value="1341690.3" table:style-name="ce5">
            <text:p>1341690,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8:0190101:381</text:p>
          </table:table-cell>
          <table:covered-table-cell/>
          <table:table-cell office:value-type="float" office:value="784097.7" table:style-name="ce5">
            <text:p>784097,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05:0010302:375</text:p>
          </table:table-cell>
          <table:covered-table-cell/>
          <table:table-cell office:value-type="float" office:value="3360707.84" table:style-name="ce5">
            <text:p>3360707,8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5:0010302:379</text:p>
          </table:table-cell>
          <table:covered-table-cell/>
          <table:table-cell office:value-type="float" office:value="369194.28" table:style-name="ce5">
            <text:p>369194,2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9:0000000:323</text:p>
          </table:table-cell>
          <table:covered-table-cell/>
          <table:table-cell office:value-type="float" office:value="3517010.85" table:style-name="ce5">
            <text:p>3517010,8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9:0000000:322</text:p>
          </table:table-cell>
          <table:covered-table-cell/>
          <table:table-cell office:value-type="float" office:value="540549" table:style-name="ce5">
            <text:p>54054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4:0430101:180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04:0170101:299</text:p>
          </table:table-cell>
          <table:covered-table-cell/>
          <table:table-cell office:value-type="float" office:value="528971.4" table:style-name="ce5">
            <text:p>528971,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08:0230101:159</text:p>
          </table:table-cell>
          <table:covered-table-cell/>
          <table:table-cell office:value-type="float" office:value="11319362" table:style-name="ce5">
            <text:p>1131936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08:0930101:67</text:p>
          </table:table-cell>
          <table:covered-table-cell/>
          <table:table-cell office:value-type="float" office:value="110984.59" table:style-name="ce5">
            <text:p>110984,5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9:0000000:310</text:p>
          </table:table-cell>
          <table:covered-table-cell/>
          <table:table-cell office:value-type="float" office:value="35969.040000000001" table:style-name="ce5">
            <text:p>35969,0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08:0880101:199</text:p>
          </table:table-cell>
          <table:covered-table-cell/>
          <table:table-cell office:value-type="float" office:value="1833688.13" table:style-name="ce5">
            <text:p>1833688,1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08:0880101:180</text:p>
          </table:table-cell>
          <table:covered-table-cell/>
          <table:table-cell office:value-type="float" office:value="474585.45" table:style-name="ce5">
            <text:p>474585,4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8:0940101:44</text:p>
          </table:table-cell>
          <table:covered-table-cell/>
          <table:table-cell office:value-type="float" office:value="3326788.1" table:style-name="ce5">
            <text:p>3326788,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9:0000000:1012</text:p>
          </table:table-cell>
          <table:covered-table-cell/>
          <table:table-cell office:value-type="float" office:value="182963.72" table:style-name="ce5">
            <text:p>182963,7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9:0000000:1017</text:p>
          </table:table-cell>
          <table:covered-table-cell/>
          <table:table-cell office:value-type="float" office:value="11410629.32" table:style-name="ce5">
            <text:p>11410629,3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9:0000000:398</text:p>
          </table:table-cell>
          <table:covered-table-cell/>
          <table:table-cell office:value-type="float" office:value="10095372.6" table:style-name="ce5">
            <text:p>10095372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9:0000000:341</text:p>
          </table:table-cell>
          <table:covered-table-cell/>
          <table:table-cell office:value-type="float" office:value="1328549.32" table:style-name="ce5">
            <text:p>1328549,3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09:0000000:390</text:p>
          </table:table-cell>
          <table:covered-table-cell/>
          <table:table-cell office:value-type="float" office:value="43552082" table:style-name="ce5">
            <text:p>4355208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09:0000000:355</text:p>
          </table:table-cell>
          <table:covered-table-cell/>
          <table:table-cell office:value-type="float" office:value="38574701.200000003" table:style-name="ce5">
            <text:p>38574701,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09:0000000:331</text:p>
          </table:table-cell>
          <table:covered-table-cell/>
          <table:table-cell office:value-type="float" office:value="73155360" table:style-name="ce5">
            <text:p>73155360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09:0000000:354</text:p>
          </table:table-cell>
          <table:covered-table-cell/>
          <table:table-cell office:value-type="float" office:value="6910816.04" table:style-name="ce5">
            <text:p>6910816,0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9:0000000:344</text:p>
          </table:table-cell>
          <table:covered-table-cell/>
          <table:table-cell office:value-type="float" office:value="1242061.48" table:style-name="ce5">
            <text:p>1242061,4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9:0000000:386</text:p>
          </table:table-cell>
          <table:covered-table-cell/>
          <table:table-cell office:value-type="float" office:value="654327.6" table:style-name="ce5">
            <text:p>654327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09:0000000:345</text:p>
          </table:table-cell>
          <table:covered-table-cell/>
          <table:table-cell office:value-type="float" office:value="13493327.279999999" table:style-name="ce5">
            <text:p>13493327,2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09:0000000:330</text:p>
          </table:table-cell>
          <table:covered-table-cell/>
          <table:table-cell office:value-type="float" office:value="2584594.02" table:style-name="ce5">
            <text:p>2584594,0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09:0000000:376</text:p>
          </table:table-cell>
          <table:covered-table-cell/>
          <table:table-cell office:value-type="float" office:value="271475.71999999997" table:style-name="ce5">
            <text:p>271475,7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09:0000000:382</text:p>
          </table:table-cell>
          <table:covered-table-cell/>
          <table:table-cell office:value-type="float" office:value="12054050" table:style-name="ce5">
            <text:p>12054050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08:0680101:380</text:p>
          </table:table-cell>
          <table:covered-table-cell/>
          <table:table-cell office:value-type="float" office:value="4918697.28" table:style-name="ce5">
            <text:p>4918697,2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08:0300101:60</text:p>
          </table:table-cell>
          <table:covered-table-cell/>
          <table:table-cell office:value-type="float" office:value="1578787.6" table:style-name="ce5">
            <text:p>1578787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08:0560101:95</text:p>
          </table:table-cell>
          <table:covered-table-cell/>
          <table:table-cell office:value-type="float" office:value="1419381.29" table:style-name="ce5">
            <text:p>1419381,2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03:0780101:314</text:p>
          </table:table-cell>
          <table:covered-table-cell/>
          <table:table-cell office:value-type="float" office:value="1396774.16" table:style-name="ce5">
            <text:p>1396774,1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03:0780101:310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08:0410101:294</text:p>
          </table:table-cell>
          <table:covered-table-cell/>
          <table:table-cell office:value-type="float" office:value="20895892.850000001" table:style-name="ce5">
            <text:p>20895892,8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08:0230101:229</text:p>
          </table:table-cell>
          <table:covered-table-cell/>
          <table:table-cell office:value-type="float" office:value="863883.08" table:style-name="ce5">
            <text:p>863883,0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03:0630101:352</text:p>
          </table:table-cell>
          <table:covered-table-cell/>
          <table:table-cell office:value-type="float" office:value="15013044.5" table:style-name="ce5">
            <text:p>15013044,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03:0830101:532</text:p>
          </table:table-cell>
          <table:covered-table-cell/>
          <table:table-cell office:value-type="float" office:value="901591.92" table:style-name="ce5">
            <text:p>901591,9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03:1000101:144</text:p>
          </table:table-cell>
          <table:covered-table-cell/>
          <table:table-cell office:value-type="float" office:value="2950.6" table:style-name="ce5">
            <text:p>2950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04:0010505:38</text:p>
          </table:table-cell>
          <table:covered-table-cell/>
          <table:table-cell office:value-type="float" office:value="4602401.8600000003" table:style-name="ce5">
            <text:p>4602401,8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4:0370101:586</text:p>
          </table:table-cell>
          <table:covered-table-cell/>
          <table:table-cell office:value-type="float" office:value="9690694.6799999997" table:style-name="ce5">
            <text:p>9690694,6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08:0930101:52</text:p>
          </table:table-cell>
          <table:covered-table-cell/>
          <table:table-cell office:value-type="float" office:value="1814429.59" table:style-name="ce5">
            <text:p>1814429,5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09:0000000:1042</text:p>
          </table:table-cell>
          <table:covered-table-cell/>
          <table:table-cell office:value-type="float" office:value="1131294.03" table:style-name="ce5">
            <text:p>1131294,0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05:0010301:138</text:p>
          </table:table-cell>
          <table:covered-table-cell/>
          <table:table-cell office:value-type="float" office:value="571351.98" table:style-name="ce5">
            <text:p>571351,9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09:0000000:1016</text:p>
          </table:table-cell>
          <table:covered-table-cell/>
          <table:table-cell office:value-type="float" office:value="88623.42" table:style-name="ce5">
            <text:p>88623,4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08:0230101:191</text:p>
          </table:table-cell>
          <table:covered-table-cell/>
          <table:table-cell office:value-type="float" office:value="812316.02" table:style-name="ce5">
            <text:p>812316,0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08:0230101:196</text:p>
          </table:table-cell>
          <table:covered-table-cell/>
          <table:table-cell office:value-type="float" office:value="1513171" table:style-name="ce5">
            <text:p>151317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08:0820101:22</text:p>
          </table:table-cell>
          <table:covered-table-cell/>
          <table:table-cell office:value-type="float" office:value="1100212.8799999999" table:style-name="ce5">
            <text:p>1100212,8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09:0000000:326</text:p>
          </table:table-cell>
          <table:covered-table-cell/>
          <table:table-cell office:value-type="float" office:value="288292.8" table:style-name="ce5">
            <text:p>288292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09:0000000:1005</text:p>
          </table:table-cell>
          <table:covered-table-cell/>
          <table:table-cell office:value-type="float" office:value="6454375" table:style-name="ce5">
            <text:p>645437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08:0820101:20</text:p>
          </table:table-cell>
          <table:covered-table-cell/>
          <table:table-cell office:value-type="float" office:value="2267693.09" table:style-name="ce5">
            <text:p>2267693,0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09:0000000:1025</text:p>
          </table:table-cell>
          <table:covered-table-cell/>
          <table:table-cell office:value-type="float" office:value="2696745.84" table:style-name="ce5">
            <text:p>2696745,8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09:0000000:333</text:p>
          </table:table-cell>
          <table:covered-table-cell/>
          <table:table-cell office:value-type="float" office:value="242791.02" table:style-name="ce5">
            <text:p>242791,0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09:0000000:388</text:p>
          </table:table-cell>
          <table:covered-table-cell/>
          <table:table-cell office:value-type="float" office:value="4924572" table:style-name="ce5">
            <text:p>492457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09:0000000:336</text:p>
          </table:table-cell>
          <table:covered-table-cell/>
          <table:table-cell office:value-type="float" office:value="383394" table:style-name="ce5">
            <text:p>38339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09:0000000:381</text:p>
          </table:table-cell>
          <table:covered-table-cell/>
          <table:table-cell office:value-type="float" office:value="389664.6" table:style-name="ce5">
            <text:p>389664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09:0000000:346</text:p>
          </table:table-cell>
          <table:covered-table-cell/>
          <table:table-cell office:value-type="float" office:value="192195.20000000001" table:style-name="ce5">
            <text:p>192195,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09:0000000:351</text:p>
          </table:table-cell>
          <table:covered-table-cell/>
          <table:table-cell office:value-type="float" office:value="46150112.799999997" table:style-name="ce5">
            <text:p>46150112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03:0950101:31</text:p>
          </table:table-cell>
          <table:covered-table-cell/>
          <table:table-cell office:value-type="float" office:value="292326.3" table:style-name="ce5">
            <text:p>292326,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04:0000000:401</text:p>
          </table:table-cell>
          <table:covered-table-cell/>
          <table:table-cell office:value-type="float" office:value="27842721" table:style-name="ce5">
            <text:p>2784272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04:0010401:64</text:p>
          </table:table-cell>
          <table:covered-table-cell/>
          <table:table-cell office:value-type="float" office:value="218322.31" table:style-name="ce5">
            <text:p>218322,3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03:0830101:528</text:p>
          </table:table-cell>
          <table:covered-table-cell/>
          <table:table-cell office:value-type="float" office:value="23765635.079999998" table:style-name="ce5">
            <text:p>23765635,0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03:0470101:321</text:p>
          </table:table-cell>
          <table:covered-table-cell/>
          <table:table-cell office:value-type="float" office:value="1385661.49" table:style-name="ce5">
            <text:p>1385661,4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03:0830101:540</text:p>
          </table:table-cell>
          <table:covered-table-cell/>
          <table:table-cell office:value-type="float" office:value="8509716.1799999997" table:style-name="ce5">
            <text:p>8509716,1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03:0630101:353</text:p>
          </table:table-cell>
          <table:covered-table-cell/>
          <table:table-cell office:value-type="float" office:value="175877.28" table:style-name="ce5">
            <text:p>175877,2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03:0310101:310</text:p>
          </table:table-cell>
          <table:covered-table-cell/>
          <table:table-cell office:value-type="float" office:value="26622.05" table:style-name="ce5">
            <text:p>26622,0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03:0780101:369</text:p>
          </table:table-cell>
          <table:covered-table-cell/>
          <table:table-cell office:value-type="float" office:value="5862.56" table:style-name="ce5">
            <text:p>5862,5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08:0690101:397</text:p>
          </table:table-cell>
          <table:covered-table-cell/>
          <table:table-cell office:value-type="float" office:value="4908242.76" table:style-name="ce5">
            <text:p>4908242,7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08:0600101:71</text:p>
          </table:table-cell>
          <table:covered-table-cell/>
          <table:table-cell office:value-type="float" office:value="5629.05" table:style-name="ce5">
            <text:p>5629,0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03:0830101:527</text:p>
          </table:table-cell>
          <table:covered-table-cell/>
          <table:table-cell office:value-type="float" office:value="930520.08" table:style-name="ce5">
            <text:p>930520,0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3:0090101:470</text:p>
          </table:table-cell>
          <table:covered-table-cell/>
          <table:table-cell office:value-type="float" office:value="67665.64" table:style-name="ce5">
            <text:p>67665,6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03:0630101:355</text:p>
          </table:table-cell>
          <table:covered-table-cell/>
          <table:table-cell office:value-type="float" office:value="185648.24" table:style-name="ce5">
            <text:p>185648,2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04:0010409:205</text:p>
          </table:table-cell>
          <table:covered-table-cell/>
          <table:table-cell office:value-type="float" office:value="1610254.8" table:style-name="ce5">
            <text:p>1610254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05:0010101:399</text:p>
          </table:table-cell>
          <table:covered-table-cell/>
          <table:table-cell office:value-type="float" office:value="237021.38" table:style-name="ce5">
            <text:p>237021,3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04:0170101:301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04:0050201:331</text:p>
          </table:table-cell>
          <table:covered-table-cell/>
          <table:table-cell office:value-type="float" office:value="2714478.4" table:style-name="ce5">
            <text:p>2714478,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05:0010101:404</text:p>
          </table:table-cell>
          <table:covered-table-cell/>
          <table:table-cell office:value-type="float" office:value="5546082.8399999999" table:style-name="ce5">
            <text:p>5546082,8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08:0190101:233</text:p>
          </table:table-cell>
          <table:covered-table-cell/>
          <table:table-cell office:value-type="float" office:value="1320585.6000000001" table:style-name="ce5">
            <text:p>1320585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08:0190101:257</text:p>
          </table:table-cell>
          <table:covered-table-cell/>
          <table:table-cell office:value-type="float" office:value="597014.74" table:style-name="ce5">
            <text:p>597014,7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04:0290101:571</text:p>
          </table:table-cell>
          <table:covered-table-cell/>
          <table:table-cell office:value-type="float" office:value="5800630.6900000004" table:style-name="ce5">
            <text:p>5800630,6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09:0000000:1007</text:p>
          </table:table-cell>
          <table:covered-table-cell/>
          <table:table-cell office:value-type="float" office:value="15681462.5" table:style-name="ce5">
            <text:p>15681462,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09:0000000:312</text:p>
          </table:table-cell>
          <table:covered-table-cell/>
          <table:table-cell office:value-type="float" office:value="1479903.04" table:style-name="ce5">
            <text:p>1479903,0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05:0010301:137</text:p>
          </table:table-cell>
          <table:covered-table-cell/>
          <table:table-cell office:value-type="float" office:value="3103584.12" table:style-name="ce5">
            <text:p>3103584,1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03:0630101:327</text:p>
          </table:table-cell>
          <table:covered-table-cell/>
          <table:table-cell office:value-type="float" office:value="16984.349999999999" table:style-name="ce5">
            <text:p>16984,3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03:0630101:242</text:p>
          </table:table-cell>
          <table:covered-table-cell/>
          <table:table-cell office:value-type="float" office:value="42092606" table:style-name="ce5">
            <text:p>4209260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04:0010503:63</text:p>
          </table:table-cell>
          <table:covered-table-cell/>
          <table:table-cell office:value-type="float" office:value="3008313.11" table:style-name="ce5">
            <text:p>3008313,1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03:0830101:594</text:p>
          </table:table-cell>
          <table:covered-table-cell/>
          <table:table-cell office:value-type="float" office:value="6513.98" table:style-name="ce5">
            <text:p>6513,9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03:0830101:689</text:p>
          </table:table-cell>
          <table:covered-table-cell/>
          <table:table-cell office:value-type="float" office:value="63015.81" table:style-name="ce5">
            <text:p>63015,8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03:0950101:36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00:0000000:192</text:p>
          </table:table-cell>
          <table:covered-table-cell/>
          <table:table-cell office:value-type="float" office:value="77393112" table:style-name="ce5">
            <text:p>7739311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03:0830101:581</text:p>
          </table:table-cell>
          <table:covered-table-cell/>
          <table:table-cell office:value-type="float" office:value="344486.05" table:style-name="ce5">
            <text:p>344486,0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10:1660101:3016</text:p>
          </table:table-cell>
          <table:covered-table-cell/>
          <table:table-cell office:value-type="float" office:value="162573.48000000001" table:style-name="ce5">
            <text:p>162573,4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08:0840101:191</text:p>
          </table:table-cell>
          <table:covered-table-cell/>
          <table:table-cell office:value-type="float" office:value="126823.17" table:style-name="ce5">
            <text:p>126823,1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04:0370101:513</text:p>
          </table:table-cell>
          <table:covered-table-cell/>
          <table:table-cell office:value-type="float" office:value="2239979.2400000002" table:style-name="ce5">
            <text:p>2239979,2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05:0010202:171</text:p>
          </table:table-cell>
          <table:covered-table-cell/>
          <table:table-cell office:value-type="float" office:value="450280.74" table:style-name="ce5">
            <text:p>450280,7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08:0230101:166</text:p>
          </table:table-cell>
          <table:covered-table-cell/>
          <table:table-cell office:value-type="float" office:value="1458284.16" table:style-name="ce5">
            <text:p>1458284,1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05:0010201:163</text:p>
          </table:table-cell>
          <table:covered-table-cell/>
          <table:table-cell office:value-type="float" office:value="965836.80000000005" table:style-name="ce5">
            <text:p>965836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08:0190101:276</text:p>
          </table:table-cell>
          <table:covered-table-cell/>
          <table:table-cell office:value-type="float" office:value="458078.13" table:style-name="ce5">
            <text:p>458078,1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05:0000000:170</text:p>
          </table:table-cell>
          <table:covered-table-cell/>
          <table:table-cell office:value-type="float" office:value="521975" table:style-name="ce5">
            <text:p>52197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09:0000000:316</text:p>
          </table:table-cell>
          <table:covered-table-cell/>
          <table:table-cell office:value-type="float" office:value="766788" table:style-name="ce5">
            <text:p>76678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09:0000000:311</text:p>
          </table:table-cell>
          <table:covered-table-cell/>
          <table:table-cell office:value-type="float" office:value="2098194" table:style-name="ce5">
            <text:p>209819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09:0000000:327</text:p>
          </table:table-cell>
          <table:covered-table-cell/>
          <table:table-cell office:value-type="float" office:value="52443493.200000003" table:style-name="ce5">
            <text:p>52443493,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09:0000000:375</text:p>
          </table:table-cell>
          <table:covered-table-cell/>
          <table:table-cell office:value-type="float" office:value="360366" table:style-name="ce5">
            <text:p>36036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09:0000000:389</text:p>
          </table:table-cell>
          <table:covered-table-cell/>
          <table:table-cell office:value-type="float" office:value="6631756.96" table:style-name="ce5">
            <text:p>6631756,9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09:0000000:379</text:p>
          </table:table-cell>
          <table:covered-table-cell/>
          <table:table-cell office:value-type="float" office:value="2044773.75" table:style-name="ce5">
            <text:p>2044773,7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09:0000000:380</text:p>
          </table:table-cell>
          <table:covered-table-cell/>
          <table:table-cell office:value-type="float" office:value="38966.46" table:style-name="ce5">
            <text:p>38966,4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09:0000000:366</text:p>
          </table:table-cell>
          <table:covered-table-cell/>
          <table:table-cell office:value-type="float" office:value="7633086.5999999996" table:style-name="ce5">
            <text:p>7633086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20421:623</text:p>
          </table:table-cell>
          <table:covered-table-cell/>
          <table:table-cell office:value-type="float" office:value="34407" table:style-name="ce5">
            <text:p>3440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09:0000000:367</text:p>
          </table:table-cell>
          <table:covered-table-cell/>
          <table:table-cell office:value-type="float" office:value="1239659.04" table:style-name="ce5">
            <text:p>1239659,0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09:0000000:361</text:p>
          </table:table-cell>
          <table:covered-table-cell/>
          <table:table-cell office:value-type="float" office:value="593402.68000000005" table:style-name="ce5">
            <text:p>593402,6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09:0000000:332</text:p>
          </table:table-cell>
          <table:covered-table-cell/>
          <table:table-cell office:value-type="float" office:value="38263614.899999999" table:style-name="ce5">
            <text:p>38263614,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09:0000000:352</text:p>
          </table:table-cell>
          <table:covered-table-cell/>
          <table:table-cell office:value-type="float" office:value="1813439.1" table:style-name="ce5">
            <text:p>1813439,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1:0360101:211</text:p>
          </table:table-cell>
          <table:covered-table-cell/>
          <table:table-cell office:value-type="float" office:value="6297471.0999999996" table:style-name="ce5">
            <text:p>6297471,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1:0360101:160</text:p>
          </table:table-cell>
          <table:covered-table-cell/>
          <table:table-cell office:value-type="float" office:value="293129.09999999998" table:style-name="ce5">
            <text:p>293129,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1:0360101:156</text:p>
          </table:table-cell>
          <table:covered-table-cell/>
          <table:table-cell office:value-type="float" office:value="293129.09999999998" table:style-name="ce5">
            <text:p>293129,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1:0360101:215</text:p>
          </table:table-cell>
          <table:covered-table-cell/>
          <table:table-cell office:value-type="float" office:value="6297471.0999999996" table:style-name="ce5">
            <text:p>6297471,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10601:338</text:p>
          </table:table-cell>
          <table:covered-table-cell/>
          <table:table-cell office:value-type="float" office:value="5599340.0199999996" table:style-name="ce5">
            <text:p>5599340,0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10601:362</text:p>
          </table:table-cell>
          <table:covered-table-cell/>
          <table:table-cell office:value-type="float" office:value="37125.919999999998" table:style-name="ce5">
            <text:p>37125,9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1:0360101:230</text:p>
          </table:table-cell>
          <table:covered-table-cell/>
          <table:table-cell office:value-type="float" office:value="21831.26" table:style-name="ce5">
            <text:p>21831,2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1:0420101:171</text:p>
          </table:table-cell>
          <table:covered-table-cell/>
          <table:table-cell office:value-type="float" office:value="29240.11" table:style-name="ce5">
            <text:p>29240,1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1:0380101:359</text:p>
          </table:table-cell>
          <table:covered-table-cell/>
          <table:table-cell office:value-type="float" office:value="19752.07" table:style-name="ce5">
            <text:p>19752,0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08:0680101:200</text:p>
          </table:table-cell>
          <table:covered-table-cell/>
          <table:table-cell office:value-type="float" office:value="353824" table:style-name="ce5">
            <text:p>35382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08:0350101:121</text:p>
          </table:table-cell>
          <table:covered-table-cell/>
          <table:table-cell office:value-type="float" office:value="48665.53" table:style-name="ce5">
            <text:p>48665,5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08:0230101:203</text:p>
          </table:table-cell>
          <table:covered-table-cell/>
          <table:table-cell office:value-type="float" office:value="50399.14" table:style-name="ce5">
            <text:p>50399,1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08:0370101:58</text:p>
          </table:table-cell>
          <table:covered-table-cell/>
          <table:table-cell office:value-type="float" office:value="318565" table:style-name="ce5">
            <text:p>31856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08:0300101:50</text:p>
          </table:table-cell>
          <table:covered-table-cell/>
          <table:table-cell office:value-type="float" office:value="13648.46" table:style-name="ce5">
            <text:p>13648,4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08:0190101:223</text:p>
          </table:table-cell>
          <table:covered-table-cell/>
          <table:table-cell office:value-type="float" office:value="126416.3" table:style-name="ce5">
            <text:p>126416,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08:0810101:85</text:p>
          </table:table-cell>
          <table:covered-table-cell/>
          <table:table-cell office:value-type="float" office:value="396453.48" table:style-name="ce5">
            <text:p>396453,4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08:0990101:533</text:p>
          </table:table-cell>
          <table:covered-table-cell/>
          <table:table-cell office:value-type="float" office:value="455961.33" table:style-name="ce5">
            <text:p>455961,3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08:0330101:123</text:p>
          </table:table-cell>
          <table:covered-table-cell/>
          <table:table-cell office:value-type="float" office:value="45974.1" table:style-name="ce5">
            <text:p>45974,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08:0370101:59</text:p>
          </table:table-cell>
          <table:covered-table-cell/>
          <table:table-cell office:value-type="float" office:value="52573.440000000002" table:style-name="ce5">
            <text:p>52573,4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08:0940101:39</text:p>
          </table:table-cell>
          <table:covered-table-cell/>
          <table:table-cell office:value-type="float" office:value="90694.8" table:style-name="ce5">
            <text:p>90694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05:0010202:432</text:p>
          </table:table-cell>
          <table:covered-table-cell/>
          <table:table-cell office:value-type="float" office:value="90797.72" table:style-name="ce5">
            <text:p>90797,7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05:0010202:433</text:p>
          </table:table-cell>
          <table:covered-table-cell/>
          <table:table-cell office:value-type="float" office:value="221108.15" table:style-name="ce5">
            <text:p>221108,1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5:0010602:433</text:p>
          </table:table-cell>
          <table:covered-table-cell/>
          <table:table-cell office:value-type="float" office:value="101375.09" table:style-name="ce5">
            <text:p>101375,0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5:0010602:514</text:p>
          </table:table-cell>
          <table:covered-table-cell/>
          <table:table-cell office:value-type="float" office:value="126014.3" table:style-name="ce5">
            <text:p>126014,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5:0010602:584</text:p>
          </table:table-cell>
          <table:covered-table-cell/>
          <table:table-cell office:value-type="float" office:value="145038.34" table:style-name="ce5">
            <text:p>145038,3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5:0010602:426</text:p>
          </table:table-cell>
          <table:covered-table-cell/>
          <table:table-cell office:value-type="float" office:value="136003.91" table:style-name="ce5">
            <text:p>136003,9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5:0010601:35</text:p>
          </table:table-cell>
          <table:covered-table-cell/>
          <table:table-cell office:value-type="float" office:value="6457439.0199999996" table:style-name="ce5">
            <text:p>6457439,0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10602:414</text:p>
          </table:table-cell>
          <table:covered-table-cell/>
          <table:table-cell office:value-type="float" office:value="150861.48000000001" table:style-name="ce5">
            <text:p>150861,4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10602:865</text:p>
          </table:table-cell>
          <table:covered-table-cell/>
          <table:table-cell office:value-type="float" office:value="127891.5" table:style-name="ce5">
            <text:p>127891,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5:0010602:866</text:p>
          </table:table-cell>
          <table:covered-table-cell/>
          <table:table-cell office:value-type="float" office:value="109917.36" table:style-name="ce5">
            <text:p>109917,3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5:0010601:378</text:p>
          </table:table-cell>
          <table:covered-table-cell/>
          <table:table-cell office:value-type="float" office:value="866360.25" table:style-name="ce5">
            <text:p>866360,2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5:0010602:427</text:p>
          </table:table-cell>
          <table:covered-table-cell/>
          <table:table-cell office:value-type="float" office:value="369184.34" table:style-name="ce5">
            <text:p>369184,3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5:0021533:3074</text:p>
          </table:table-cell>
          <table:covered-table-cell/>
          <table:table-cell office:value-type="float" office:value="112216.54" table:style-name="ce5">
            <text:p>112216,5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5:0010601:343</text:p>
          </table:table-cell>
          <table:covered-table-cell/>
          <table:table-cell office:value-type="float" office:value="4639758.8" table:style-name="ce5">
            <text:p>4639758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5:0010602:576</text:p>
          </table:table-cell>
          <table:covered-table-cell/>
          <table:table-cell office:value-type="float" office:value="125387.97" table:style-name="ce5">
            <text:p>125387,9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5:0010603:1006</text:p>
          </table:table-cell>
          <table:covered-table-cell/>
          <table:table-cell office:value-type="float" office:value="133681.51999999999" table:style-name="ce5">
            <text:p>133681,5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5:0010603:1013</text:p>
          </table:table-cell>
          <table:covered-table-cell/>
          <table:table-cell office:value-type="float" office:value="63396.85" table:style-name="ce5">
            <text:p>63396,8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5:0010602:718</text:p>
          </table:table-cell>
          <table:covered-table-cell/>
          <table:table-cell office:value-type="float" office:value="123669.84" table:style-name="ce5">
            <text:p>123669,8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5:0010602:505</text:p>
          </table:table-cell>
          <table:covered-table-cell/>
          <table:table-cell office:value-type="float" office:value="191495.93" table:style-name="ce5">
            <text:p>191495,9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5:0010602:639</text:p>
          </table:table-cell>
          <table:covered-table-cell/>
          <table:table-cell office:value-type="float" office:value="136880.26" table:style-name="ce5">
            <text:p>136880,2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5:0010602:490</text:p>
          </table:table-cell>
          <table:covered-table-cell/>
          <table:table-cell office:value-type="float" office:value="191222.7" table:style-name="ce5">
            <text:p>191222,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5:0010602:434</text:p>
          </table:table-cell>
          <table:covered-table-cell/>
          <table:table-cell office:value-type="float" office:value="142434.44" table:style-name="ce5">
            <text:p>142434,4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5:0021533:3071</text:p>
          </table:table-cell>
          <table:covered-table-cell/>
          <table:table-cell office:value-type="float" office:value="112704.44" table:style-name="ce5">
            <text:p>112704,4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5:0010602:425</text:p>
          </table:table-cell>
          <table:covered-table-cell/>
          <table:table-cell office:value-type="float" office:value="159849.89000000001" table:style-name="ce5">
            <text:p>159849,8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5:0010602:491</text:p>
          </table:table-cell>
          <table:covered-table-cell/>
          <table:table-cell office:value-type="float" office:value="146289.92000000001" table:style-name="ce5">
            <text:p>146289,9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5:0010602:492</text:p>
          </table:table-cell>
          <table:covered-table-cell/>
          <table:table-cell office:value-type="float" office:value="162255.07" table:style-name="ce5">
            <text:p>162255,0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5:0010602:676</text:p>
          </table:table-cell>
          <table:covered-table-cell/>
          <table:table-cell office:value-type="float" office:value="145146.54" table:style-name="ce5">
            <text:p>145146,5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5:0010602:420</text:p>
          </table:table-cell>
          <table:covered-table-cell/>
          <table:table-cell office:value-type="float" office:value="128608.21" table:style-name="ce5">
            <text:p>128608,2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10602:409</text:p>
          </table:table-cell>
          <table:covered-table-cell/>
          <table:table-cell office:value-type="float" office:value="101099.88" table:style-name="ce5">
            <text:p>101099,8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5:0010602:508</text:p>
          </table:table-cell>
          <table:covered-table-cell/>
          <table:table-cell office:value-type="float" office:value="147049.67000000001" table:style-name="ce5">
            <text:p>147049,6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5:0010602:507</text:p>
          </table:table-cell>
          <table:covered-table-cell/>
          <table:table-cell office:value-type="float" office:value="350281.5" table:style-name="ce5">
            <text:p>350281,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5:0010602:653</text:p>
          </table:table-cell>
          <table:covered-table-cell/>
          <table:table-cell office:value-type="float" office:value="145414.24" table:style-name="ce5">
            <text:p>145414,2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5:0010602:398</text:p>
          </table:table-cell>
          <table:covered-table-cell/>
          <table:table-cell office:value-type="float" office:value="90859.76" table:style-name="ce5">
            <text:p>90859,7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5:0010602:423</text:p>
          </table:table-cell>
          <table:covered-table-cell/>
          <table:table-cell office:value-type="float" office:value="121475.82" table:style-name="ce5">
            <text:p>121475,8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5:0010602:488</text:p>
          </table:table-cell>
          <table:covered-table-cell/>
          <table:table-cell office:value-type="float" office:value="204022.59" table:style-name="ce5">
            <text:p>204022,5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5:0010602:532</text:p>
          </table:table-cell>
          <table:covered-table-cell/>
          <table:table-cell office:value-type="float" office:value="341874.74" table:style-name="ce5">
            <text:p>341874,7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5:0010602:707</text:p>
          </table:table-cell>
          <table:covered-table-cell/>
          <table:table-cell office:value-type="float" office:value="136868.22" table:style-name="ce5">
            <text:p>136868,2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5:0030756:1876</text:p>
          </table:table-cell>
          <table:covered-table-cell/>
          <table:table-cell office:value-type="float" office:value="76176.42" table:style-name="ce5">
            <text:p>76176,4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09:0000000:1002</text:p>
          </table:table-cell>
          <table:covered-table-cell/>
          <table:table-cell office:value-type="float" office:value="254594.53" table:style-name="ce5">
            <text:p>254594,5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10:0012401:1201</text:p>
          </table:table-cell>
          <table:covered-table-cell/>
          <table:table-cell office:value-type="float" office:value="121580.53" table:style-name="ce5">
            <text:p>121580,5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08:0910101:352</text:p>
          </table:table-cell>
          <table:covered-table-cell/>
          <table:table-cell office:value-type="float" office:value="317117.26" table:style-name="ce5">
            <text:p>317117,2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16:0010103:1486</text:p>
          </table:table-cell>
          <table:covered-table-cell/>
          <table:table-cell office:value-type="float" office:value="49837.85" table:style-name="ce5">
            <text:p>49837,8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09:0000000:1001</text:p>
          </table:table-cell>
          <table:covered-table-cell/>
          <table:table-cell office:value-type="float" office:value="125921.44" table:style-name="ce5">
            <text:p>125921,4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08:0880101:313</text:p>
          </table:table-cell>
          <table:covered-table-cell/>
          <table:table-cell office:value-type="float" office:value="269525.31" table:style-name="ce5">
            <text:p>269525,3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09:0000000:321</text:p>
          </table:table-cell>
          <table:covered-table-cell/>
          <table:table-cell office:value-type="float" office:value="3377436.24" table:style-name="ce5">
            <text:p>3377436,2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05:0010202:466</text:p>
          </table:table-cell>
          <table:covered-table-cell/>
          <table:table-cell office:value-type="float" office:value="79167" table:style-name="ce5">
            <text:p>7916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6:0010219:819</text:p>
          </table:table-cell>
          <table:covered-table-cell/>
          <table:table-cell office:value-type="float" office:value="1674398.67" table:style-name="ce5">
            <text:p>1674398,6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6:0010220:2847</text:p>
          </table:table-cell>
          <table:covered-table-cell/>
          <table:table-cell office:value-type="float" office:value="2062635.41" table:style-name="ce5">
            <text:p>2062635,4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6:0010220:1735</text:p>
          </table:table-cell>
          <table:covered-table-cell/>
          <table:table-cell office:value-type="float" office:value="2411998.71" table:style-name="ce5">
            <text:p>2411998,7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6:0010220:1689</text:p>
          </table:table-cell>
          <table:covered-table-cell/>
          <table:table-cell office:value-type="float" office:value="2960552.81" table:style-name="ce5">
            <text:p>2960552,8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6:0010220:1745</text:p>
          </table:table-cell>
          <table:covered-table-cell/>
          <table:table-cell office:value-type="float" office:value="2608495.5499999998" table:style-name="ce5">
            <text:p>2608495,5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6:0010220:1686</text:p>
          </table:table-cell>
          <table:covered-table-cell/>
          <table:table-cell office:value-type="float" office:value="2507762.38" table:style-name="ce5">
            <text:p>2507762,3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06:0010305:435</text:p>
          </table:table-cell>
          <table:covered-table-cell/>
          <table:table-cell office:value-type="float" office:value="2305763.38" table:style-name="ce5">
            <text:p>2305763,3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06:0010305:436</text:p>
          </table:table-cell>
          <table:covered-table-cell/>
          <table:table-cell office:value-type="float" office:value="1256601.1499999999" table:style-name="ce5">
            <text:p>1256601,1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07:0050145:186</text:p>
          </table:table-cell>
          <table:covered-table-cell/>
          <table:table-cell office:value-type="float" office:value="1250792.46" table:style-name="ce5">
            <text:p>1250792,4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5:0031101:178</text:p>
          </table:table-cell>
          <table:covered-table-cell/>
          <table:table-cell office:value-type="float" office:value="9562139.7200000007" table:style-name="ce5">
            <text:p>9562139,7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5:0031101:175</text:p>
          </table:table-cell>
          <table:covered-table-cell/>
          <table:table-cell office:value-type="float" office:value="3725716.76" table:style-name="ce5">
            <text:p>3725716,7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1:0450101:113</text:p>
          </table:table-cell>
          <table:covered-table-cell/>
          <table:table-cell office:value-type="float" office:value="175625.82" table:style-name="ce5">
            <text:p>175625,8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5:0010602:361</text:p>
          </table:table-cell>
          <table:covered-table-cell/>
          <table:table-cell office:value-type="float" office:value="7543491.6799999997" table:style-name="ce5">
            <text:p>7543491,6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5:0010601:341</text:p>
          </table:table-cell>
          <table:covered-table-cell/>
          <table:table-cell office:value-type="float" office:value="3134477.3" table:style-name="ce5">
            <text:p>3134477,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1:0360101:395</text:p>
          </table:table-cell>
          <table:covered-table-cell/>
          <table:table-cell office:value-type="float" office:value="11495888.710000001" table:style-name="ce5">
            <text:p>11495888,7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08:0510101:153</text:p>
          </table:table-cell>
          <table:covered-table-cell/>
          <table:table-cell office:value-type="float" office:value="305070.40000000002" table:style-name="ce5">
            <text:p>305070,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08:0680101:386</text:p>
          </table:table-cell>
          <table:covered-table-cell/>
          <table:table-cell office:value-type="float" office:value="7453972.0899999999" table:style-name="ce5">
            <text:p>7453972,0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08:0190101:378</text:p>
          </table:table-cell>
          <table:covered-table-cell/>
          <table:table-cell office:value-type="float" office:value="4401791.75" table:style-name="ce5">
            <text:p>4401791,7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08:0190101:360</text:p>
          </table:table-cell>
          <table:covered-table-cell/>
          <table:table-cell office:value-type="float" office:value="8912.86" table:style-name="ce5">
            <text:p>8912,8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08:0190101:380</text:p>
          </table:table-cell>
          <table:covered-table-cell/>
          <table:table-cell office:value-type="float" office:value="4438852.87" table:style-name="ce5">
            <text:p>4438852,8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08:0840101:229</text:p>
          </table:table-cell>
          <table:covered-table-cell/>
          <table:table-cell office:value-type="float" office:value="4178636.85" table:style-name="ce5">
            <text:p>4178636,8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09:0000000:329</text:p>
          </table:table-cell>
          <table:covered-table-cell/>
          <table:table-cell office:value-type="float" office:value="737161.38" table:style-name="ce5">
            <text:p>737161,3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08:0680101:219</text:p>
          </table:table-cell>
          <table:covered-table-cell/>
          <table:table-cell office:value-type="float" office:value="8617963.1199999992" table:style-name="ce5">
            <text:p>8617963,1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08:0680101:228</text:p>
          </table:table-cell>
          <table:covered-table-cell/>
          <table:table-cell office:value-type="float" office:value="6964531.4699999997" table:style-name="ce5">
            <text:p>6964531,4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08:0190101:363</text:p>
          </table:table-cell>
          <table:covered-table-cell/>
          <table:table-cell office:value-type="float" office:value="653883.31999999995" table:style-name="ce5">
            <text:p>653883,3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08:0970101:144</text:p>
          </table:table-cell>
          <table:covered-table-cell/>
          <table:table-cell office:value-type="float" office:value="384273.25" table:style-name="ce5">
            <text:p>384273,2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09:0000000:1050</text:p>
          </table:table-cell>
          <table:covered-table-cell/>
          <table:table-cell office:value-type="float" office:value="3837106.94" table:style-name="ce5">
            <text:p>3837106,9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1:0350101:275</text:p>
          </table:table-cell>
          <table:covered-table-cell/>
          <table:table-cell office:value-type="float" office:value="1153817.97" table:style-name="ce5">
            <text:p>1153817,9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08:0600101:73</text:p>
          </table:table-cell>
          <table:covered-table-cell/>
          <table:table-cell office:value-type="float" office:value="490540.4" table:style-name="ce5">
            <text:p>490540,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09:0000000:363</text:p>
          </table:table-cell>
          <table:covered-table-cell/>
          <table:table-cell office:value-type="float" office:value="1078772.92" table:style-name="ce5">
            <text:p>1078772,9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08:0680101:180</text:p>
          </table:table-cell>
          <table:covered-table-cell/>
          <table:table-cell office:value-type="float" office:value="7291099.2199999997" table:style-name="ce5">
            <text:p>7291099,2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08:0880101:168</text:p>
          </table:table-cell>
          <table:covered-table-cell/>
          <table:table-cell office:value-type="float" office:value="1574792.62" table:style-name="ce5">
            <text:p>1574792,6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08:0910101:446</text:p>
          </table:table-cell>
          <table:covered-table-cell/>
          <table:table-cell office:value-type="float" office:value="180262.95" table:style-name="ce5">
            <text:p>180262,9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09:0000000:1043</text:p>
          </table:table-cell>
          <table:covered-table-cell/>
          <table:table-cell office:value-type="float" office:value="623113.05000000005" table:style-name="ce5">
            <text:p>623113,0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04:0000000:410</text:p>
          </table:table-cell>
          <table:covered-table-cell/>
          <table:table-cell office:value-type="float" office:value="27211784.800000001" table:style-name="ce5">
            <text:p>27211784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03:0630101:371</text:p>
          </table:table-cell>
          <table:covered-table-cell/>
          <table:table-cell office:value-type="float" office:value="481276.13" table:style-name="ce5">
            <text:p>481276,1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04:0010514:23</text:p>
          </table:table-cell>
          <table:covered-table-cell/>
          <table:table-cell office:value-type="float" office:value="6387665.8600000003" table:style-name="ce5">
            <text:p>6387665,8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5:0010107:134</text:p>
          </table:table-cell>
          <table:covered-table-cell/>
          <table:table-cell office:value-type="float" office:value="475066.48" table:style-name="ce5">
            <text:p>475066,4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1:0350101:248</text:p>
          </table:table-cell>
          <table:covered-table-cell/>
          <table:table-cell office:value-type="float" office:value="239338.44" table:style-name="ce5">
            <text:p>239338,4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1:0350101:249</text:p>
          </table:table-cell>
          <table:covered-table-cell/>
          <table:table-cell office:value-type="float" office:value="239338.44" table:style-name="ce5">
            <text:p>239338,4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02:0710101:411</text:p>
          </table:table-cell>
          <table:covered-table-cell/>
          <table:table-cell office:value-type="float" office:value="378631.64" table:style-name="ce5">
            <text:p>378631,6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02:0710101:426</text:p>
          </table:table-cell>
          <table:covered-table-cell/>
          <table:table-cell office:value-type="float" office:value="363299.73" table:style-name="ce5">
            <text:p>363299,7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1:0410101:142</text:p>
          </table:table-cell>
          <table:covered-table-cell/>
          <table:table-cell office:value-type="float" office:value="384167.41" table:style-name="ce5">
            <text:p>384167,4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1:0410101:143</text:p>
          </table:table-cell>
          <table:covered-table-cell/>
          <table:table-cell office:value-type="float" office:value="386203.63" table:style-name="ce5">
            <text:p>386203,6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08:0510101:282</text:p>
          </table:table-cell>
          <table:covered-table-cell/>
          <table:table-cell office:value-type="float" office:value="181803.61" table:style-name="ce5">
            <text:p>181803,6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08:0510101:283</text:p>
          </table:table-cell>
          <table:covered-table-cell/>
          <table:table-cell office:value-type="float" office:value="156778.01" table:style-name="ce5">
            <text:p>156778,0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08:0510101:284</text:p>
          </table:table-cell>
          <table:covered-table-cell/>
          <table:table-cell office:value-type="float" office:value="156778.01" table:style-name="ce5">
            <text:p>156778,0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08:0510101:285</text:p>
          </table:table-cell>
          <table:covered-table-cell/>
          <table:table-cell office:value-type="float" office:value="181803.61" table:style-name="ce5">
            <text:p>181803,6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2:0170101:446</text:p>
          </table:table-cell>
          <table:covered-table-cell/>
          <table:table-cell office:value-type="float" office:value="332950.55" table:style-name="ce5">
            <text:p>332950,5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2:0290101:186</text:p>
          </table:table-cell>
          <table:covered-table-cell/>
          <table:table-cell office:value-type="float" office:value="335974.97" table:style-name="ce5">
            <text:p>335974,9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1:0350101:210</text:p>
          </table:table-cell>
          <table:covered-table-cell/>
          <table:table-cell office:value-type="float" office:value="423437.8" table:style-name="ce5">
            <text:p>423437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1:0420101:153</text:p>
          </table:table-cell>
          <table:covered-table-cell/>
          <table:table-cell office:value-type="float" office:value="531303.01" table:style-name="ce5">
            <text:p>531303,0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1:0410101:111</text:p>
          </table:table-cell>
          <table:covered-table-cell/>
          <table:table-cell office:value-type="float" office:value="597899.14" table:style-name="ce5">
            <text:p>597899,1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1:0380101:350</text:p>
          </table:table-cell>
          <table:covered-table-cell/>
          <table:table-cell office:value-type="float" office:value="500102.33" table:style-name="ce5">
            <text:p>500102,3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1:0410101:103</text:p>
          </table:table-cell>
          <table:covered-table-cell/>
          <table:table-cell office:value-type="float" office:value="519006.85" table:style-name="ce5">
            <text:p>519006,8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1:0380101:330</text:p>
          </table:table-cell>
          <table:covered-table-cell/>
          <table:table-cell office:value-type="float" office:value="545339.59" table:style-name="ce5">
            <text:p>545339,5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1:0410101:156</text:p>
          </table:table-cell>
          <table:covered-table-cell/>
          <table:table-cell office:value-type="float" office:value="78594.94" table:style-name="ce5">
            <text:p>78594,9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1:0380101:356</text:p>
          </table:table-cell>
          <table:covered-table-cell/>
          <table:table-cell office:value-type="float" office:value="201110.56" table:style-name="ce5">
            <text:p>201110,5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1:0350101:231</text:p>
          </table:table-cell>
          <table:covered-table-cell/>
          <table:table-cell office:value-type="float" office:value="624905.05000000005" table:style-name="ce5">
            <text:p>624905,0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1:0420101:202</text:p>
          </table:table-cell>
          <table:covered-table-cell/>
          <table:table-cell office:value-type="float" office:value="574092.51" table:style-name="ce5">
            <text:p>574092,5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1:0450101:108</text:p>
          </table:table-cell>
          <table:covered-table-cell/>
          <table:table-cell office:value-type="float" office:value="822806.5" table:style-name="ce5">
            <text:p>822806,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1:0410101:132</text:p>
          </table:table-cell>
          <table:covered-table-cell/>
          <table:table-cell office:value-type="float" office:value="429499.73" table:style-name="ce5">
            <text:p>429499,7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1:0420101:159</text:p>
          </table:table-cell>
          <table:covered-table-cell/>
          <table:table-cell office:value-type="float" office:value="491187.85" table:style-name="ce5">
            <text:p>491187,8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1:0410101:113</text:p>
          </table:table-cell>
          <table:covered-table-cell/>
          <table:table-cell office:value-type="float" office:value="771049.78" table:style-name="ce5">
            <text:p>771049,7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1:0350101:238</text:p>
          </table:table-cell>
          <table:covered-table-cell/>
          <table:table-cell office:value-type="float" office:value="423437.8" table:style-name="ce5">
            <text:p>423437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1:0350101:228</text:p>
          </table:table-cell>
          <table:covered-table-cell/>
          <table:table-cell office:value-type="float" office:value="484056.26" table:style-name="ce5">
            <text:p>484056,2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1:0410101:157</text:p>
          </table:table-cell>
          <table:covered-table-cell/>
          <table:table-cell office:value-type="float" office:value="484947.71" table:style-name="ce5">
            <text:p>484947,7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1:0380101:673</text:p>
          </table:table-cell>
          <table:covered-table-cell/>
          <table:table-cell office:value-type="float" office:value="211582.63" table:style-name="ce5">
            <text:p>211582,6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1:0380101:339</text:p>
          </table:table-cell>
          <table:covered-table-cell/>
          <table:table-cell office:value-type="float" office:value="710311.14" table:style-name="ce5">
            <text:p>710311,1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1:0380101:312</text:p>
          </table:table-cell>
          <table:covered-table-cell/>
          <table:table-cell office:value-type="float" office:value="398138.33" table:style-name="ce5">
            <text:p>398138,3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1:0410101:112</text:p>
          </table:table-cell>
          <table:covered-table-cell/>
          <table:table-cell office:value-type="float" office:value="439478.33" table:style-name="ce5">
            <text:p>439478,3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1:0400101:64</text:p>
          </table:table-cell>
          <table:covered-table-cell/>
          <table:table-cell office:value-type="float" office:value="196970.67" table:style-name="ce5">
            <text:p>196970,6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02:0710101:315</text:p>
          </table:table-cell>
          <table:covered-table-cell/>
          <table:table-cell office:value-type="float" office:value="741931.37" table:style-name="ce5">
            <text:p>741931,3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10:0042601:349</text:p>
          </table:table-cell>
          <table:covered-table-cell/>
          <table:table-cell office:value-type="float" office:value="1818378.66" table:style-name="ce5">
            <text:p>1818378,6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1:0380101:288</text:p>
          </table:table-cell>
          <table:covered-table-cell/>
          <table:table-cell office:value-type="float" office:value="406784.37" table:style-name="ce5">
            <text:p>406784,3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1:0360101:180</text:p>
          </table:table-cell>
          <table:covered-table-cell/>
          <table:table-cell office:value-type="float" office:value="771136.57" table:style-name="ce5">
            <text:p>771136,5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1:0380101:284</text:p>
          </table:table-cell>
          <table:covered-table-cell/>
          <table:table-cell office:value-type="float" office:value="367768.58" table:style-name="ce5">
            <text:p>367768,5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1:0360101:217</text:p>
          </table:table-cell>
          <table:covered-table-cell/>
          <table:table-cell office:value-type="float" office:value="207670.68" table:style-name="ce5">
            <text:p>207670,6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08:0320101:113</text:p>
          </table:table-cell>
          <table:covered-table-cell/>
          <table:table-cell office:value-type="float" office:value="350072.4" table:style-name="ce5">
            <text:p>350072,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08:0700101:106</text:p>
          </table:table-cell>
          <table:covered-table-cell/>
          <table:table-cell office:value-type="float" office:value="270928.43" table:style-name="ce5">
            <text:p>270928,4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08:0310101:65</text:p>
          </table:table-cell>
          <table:covered-table-cell/>
          <table:table-cell office:value-type="float" office:value="223517.78" table:style-name="ce5">
            <text:p>223517,7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08:0230101:227</text:p>
          </table:table-cell>
          <table:covered-table-cell/>
          <table:table-cell office:value-type="float" office:value="744103.92" table:style-name="ce5">
            <text:p>744103,9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08:0680101:186</text:p>
          </table:table-cell>
          <table:covered-table-cell/>
          <table:table-cell office:value-type="float" office:value="468881.33" table:style-name="ce5">
            <text:p>468881,3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08:0440101:110</text:p>
          </table:table-cell>
          <table:covered-table-cell/>
          <table:table-cell office:value-type="float" office:value="206188.51" table:style-name="ce5">
            <text:p>206188,5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08:0400101:45</text:p>
          </table:table-cell>
          <table:covered-table-cell/>
          <table:table-cell office:value-type="float" office:value="603688.93000000005" table:style-name="ce5">
            <text:p>603688,9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08:0190101:383</text:p>
          </table:table-cell>
          <table:covered-table-cell/>
          <table:table-cell office:value-type="float" office:value="207025.88" table:style-name="ce5">
            <text:p>207025,8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08:0230101:169</text:p>
          </table:table-cell>
          <table:covered-table-cell/>
          <table:table-cell office:value-type="float" office:value="491665.44" table:style-name="ce5">
            <text:p>491665,4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09:0000000:1045</text:p>
          </table:table-cell>
          <table:covered-table-cell/>
          <table:table-cell office:value-type="float" office:value="577172.96" table:style-name="ce5">
            <text:p>577172,9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08:0190101:368</text:p>
          </table:table-cell>
          <table:covered-table-cell/>
          <table:table-cell office:value-type="float" office:value="428554.35" table:style-name="ce5">
            <text:p>428554,3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08:0910101:451</text:p>
          </table:table-cell>
          <table:covered-table-cell/>
          <table:table-cell office:value-type="float" office:value="112839.8" table:style-name="ce5">
            <text:p>112839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08:0880101:310</text:p>
          </table:table-cell>
          <table:covered-table-cell/>
          <table:table-cell office:value-type="float" office:value="294946.01" table:style-name="ce5">
            <text:p>294946,0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08:0910101:450</text:p>
          </table:table-cell>
          <table:covered-table-cell/>
          <table:table-cell office:value-type="float" office:value="86669.97" table:style-name="ce5">
            <text:p>86669,9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08:0690101:225</text:p>
          </table:table-cell>
          <table:covered-table-cell/>
          <table:table-cell office:value-type="float" office:value="204481.6" table:style-name="ce5">
            <text:p>204481,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08:0690101:392</text:p>
          </table:table-cell>
          <table:covered-table-cell/>
          <table:table-cell office:value-type="float" office:value="260341.15" table:style-name="ce5">
            <text:p>260341,1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08:0230101:230</text:p>
          </table:table-cell>
          <table:covered-table-cell/>
          <table:table-cell office:value-type="float" office:value="417597.53" table:style-name="ce5">
            <text:p>417597,5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08:0240101:223</text:p>
          </table:table-cell>
          <table:covered-table-cell/>
          <table:table-cell office:value-type="float" office:value="260234.42" table:style-name="ce5">
            <text:p>260234,4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08:0430101:30</text:p>
          </table:table-cell>
          <table:covered-table-cell/>
          <table:table-cell office:value-type="float" office:value="204007.67" table:style-name="ce5">
            <text:p>204007,6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08:0420101:20</text:p>
          </table:table-cell>
          <table:covered-table-cell/>
          <table:table-cell office:value-type="float" office:value="239538.57" table:style-name="ce5">
            <text:p>239538,5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08:0310101:62</text:p>
          </table:table-cell>
          <table:covered-table-cell/>
          <table:table-cell office:value-type="float" office:value="155804.54" table:style-name="ce5">
            <text:p>155804,5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08:0450101:127</text:p>
          </table:table-cell>
          <table:covered-table-cell/>
          <table:table-cell office:value-type="float" office:value="220102.95" table:style-name="ce5">
            <text:p>220102,9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1:0340101:58</text:p>
          </table:table-cell>
          <table:covered-table-cell/>
          <table:table-cell office:value-type="float" office:value="501458.86" table:style-name="ce5">
            <text:p>501458,8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1:0350101:265</text:p>
          </table:table-cell>
          <table:covered-table-cell/>
          <table:table-cell office:value-type="float" office:value="165836.19" table:style-name="ce5">
            <text:p>165836,1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1:0360101:225</text:p>
          </table:table-cell>
          <table:covered-table-cell/>
          <table:table-cell office:value-type="float" office:value="224126.77" table:style-name="ce5">
            <text:p>224126,7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08:0190101:366</text:p>
          </table:table-cell>
          <table:covered-table-cell/>
          <table:table-cell office:value-type="float" office:value="519915.17" table:style-name="ce5">
            <text:p>519915,1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08:0880101:316</text:p>
          </table:table-cell>
          <table:covered-table-cell/>
          <table:table-cell office:value-type="float" office:value="222517.25" table:style-name="ce5">
            <text:p>222517,2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09:0000000:1618</text:p>
          </table:table-cell>
          <table:covered-table-cell/>
          <table:table-cell office:value-type="float" office:value="599235" table:style-name="ce5">
            <text:p>59923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08:0740101:88</text:p>
          </table:table-cell>
          <table:covered-table-cell/>
          <table:table-cell office:value-type="float" office:value="1232828.93" table:style-name="ce5">
            <text:p>1232828,9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1:0360101:223</text:p>
          </table:table-cell>
          <table:covered-table-cell/>
          <table:table-cell office:value-type="float" office:value="88639.74" table:style-name="ce5">
            <text:p>88639,7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1:0350101:203</text:p>
          </table:table-cell>
          <table:covered-table-cell/>
          <table:table-cell office:value-type="float" office:value="478676.87" table:style-name="ce5">
            <text:p>478676,8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08:0230101:226</text:p>
          </table:table-cell>
          <table:covered-table-cell/>
          <table:table-cell office:value-type="float" office:value="581784.19999999995" table:style-name="ce5">
            <text:p>581784,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08:0530101:16</text:p>
          </table:table-cell>
          <table:covered-table-cell/>
          <table:table-cell office:value-type="float" office:value="301535.3" table:style-name="ce5">
            <text:p>301535,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08:0440101:124</text:p>
          </table:table-cell>
          <table:covered-table-cell/>
          <table:table-cell office:value-type="float" office:value="115689.21" table:style-name="ce5">
            <text:p>115689,2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08:0190101:374</text:p>
          </table:table-cell>
          <table:covered-table-cell/>
          <table:table-cell office:value-type="float" office:value="183470.36" table:style-name="ce5">
            <text:p>183470,3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08:0190101:522</text:p>
          </table:table-cell>
          <table:covered-table-cell/>
          <table:table-cell office:value-type="float" office:value="325363.75" table:style-name="ce5">
            <text:p>325363,7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08:0190101:369</text:p>
          </table:table-cell>
          <table:covered-table-cell/>
          <table:table-cell office:value-type="float" office:value="351279.49" table:style-name="ce5">
            <text:p>351279,4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08:0230101:219</text:p>
          </table:table-cell>
          <table:covered-table-cell/>
          <table:table-cell office:value-type="float" office:value="415932.14" table:style-name="ce5">
            <text:p>415932,1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08:0190101:236</text:p>
          </table:table-cell>
          <table:covered-table-cell/>
          <table:table-cell office:value-type="float" office:value="267664.24" table:style-name="ce5">
            <text:p>267664,2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08:0190101:376</text:p>
          </table:table-cell>
          <table:covered-table-cell/>
          <table:table-cell office:value-type="float" office:value="131974.72" table:style-name="ce5">
            <text:p>131974,7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08:0930101:74</text:p>
          </table:table-cell>
          <table:covered-table-cell/>
          <table:table-cell office:value-type="float" office:value="326404.96999999997" table:style-name="ce5">
            <text:p>326404,9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08:0740101:123</text:p>
          </table:table-cell>
          <table:covered-table-cell/>
          <table:table-cell office:value-type="float" office:value="214135.87" table:style-name="ce5">
            <text:p>214135,8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15:0030403:1033</text:p>
          </table:table-cell>
          <table:covered-table-cell/>
          <table:table-cell office:value-type="float" office:value="451928.37" table:style-name="ce5">
            <text:p>451928,3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08:0810101:81</text:p>
          </table:table-cell>
          <table:covered-table-cell/>
          <table:table-cell office:value-type="float" office:value="199519.49" table:style-name="ce5">
            <text:p>199519,4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08:1000101:315</text:p>
          </table:table-cell>
          <table:covered-table-cell/>
          <table:table-cell office:value-type="float" office:value="108900.25" table:style-name="ce5">
            <text:p>108900,2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08:0680101:224</text:p>
          </table:table-cell>
          <table:covered-table-cell/>
          <table:table-cell office:value-type="float" office:value="448839.08" table:style-name="ce5">
            <text:p>448839,0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08:0230101:256</text:p>
          </table:table-cell>
          <table:covered-table-cell/>
          <table:table-cell office:value-type="float" office:value="362536.52" table:style-name="ce5">
            <text:p>362536,5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08:0410101:485</text:p>
          </table:table-cell>
          <table:covered-table-cell/>
          <table:table-cell office:value-type="float" office:value="162084.48000000001" table:style-name="ce5">
            <text:p>162084,4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08:0230101:232</text:p>
          </table:table-cell>
          <table:covered-table-cell/>
          <table:table-cell office:value-type="float" office:value="494069.68" table:style-name="ce5">
            <text:p>494069,6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08:0590101:90</text:p>
          </table:table-cell>
          <table:covered-table-cell/>
          <table:table-cell office:value-type="float" office:value="117060.74" table:style-name="ce5">
            <text:p>117060,7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08:0700101:134</text:p>
          </table:table-cell>
          <table:covered-table-cell/>
          <table:table-cell office:value-type="float" office:value="184995.43" table:style-name="ce5">
            <text:p>184995,4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08:0510101:190</text:p>
          </table:table-cell>
          <table:covered-table-cell/>
          <table:table-cell office:value-type="float" office:value="752240.03" table:style-name="ce5">
            <text:p>752240,0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08:0680101:235</text:p>
          </table:table-cell>
          <table:covered-table-cell/>
          <table:table-cell office:value-type="float" office:value="470028.91" table:style-name="ce5">
            <text:p>470028,9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08:0460101:193</text:p>
          </table:table-cell>
          <table:covered-table-cell/>
          <table:table-cell office:value-type="float" office:value="316272.25" table:style-name="ce5">
            <text:p>316272,2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10:0051301:319</text:p>
          </table:table-cell>
          <table:covered-table-cell/>
          <table:table-cell office:value-type="float" office:value="2330142.42" table:style-name="ce5">
            <text:p>2330142,4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1:0380101:309</text:p>
          </table:table-cell>
          <table:covered-table-cell/>
          <table:table-cell office:value-type="float" office:value="616781.77" table:style-name="ce5">
            <text:p>616781,7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1:0370101:6</text:p>
          </table:table-cell>
          <table:covered-table-cell/>
          <table:table-cell office:value-type="float" office:value="442096.87" table:style-name="ce5">
            <text:p>442096,8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08:0190201:123</text:p>
          </table:table-cell>
          <table:covered-table-cell/>
          <table:table-cell office:value-type="float" office:value="624471.75" table:style-name="ce5">
            <text:p>624471,7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1:0360101:233</text:p>
          </table:table-cell>
          <table:covered-table-cell/>
          <table:table-cell office:value-type="float" office:value="527113.54" table:style-name="ce5">
            <text:p>527113,5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1:0380101:308</text:p>
          </table:table-cell>
          <table:covered-table-cell/>
          <table:table-cell office:value-type="float" office:value="601085.23" table:style-name="ce5">
            <text:p>601085,2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08:0910101:452</text:p>
          </table:table-cell>
          <table:covered-table-cell/>
          <table:table-cell office:value-type="float" office:value="152329.17000000001" table:style-name="ce5">
            <text:p>152329,1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08:0190101:382</text:p>
          </table:table-cell>
          <table:covered-table-cell/>
          <table:table-cell office:value-type="float" office:value="264365.40999999997" table:style-name="ce5">
            <text:p>264365,4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5:0030412:454</text:p>
          </table:table-cell>
          <table:covered-table-cell/>
          <table:table-cell office:value-type="float" office:value="7423281.8600000003" table:style-name="ce5">
            <text:p>7423281,8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5:0031102:170</text:p>
          </table:table-cell>
          <table:covered-table-cell/>
          <table:table-cell office:value-type="float" office:value="90848652.799999997" table:style-name="ce5">
            <text:p>90848652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08:0910101:310</text:p>
          </table:table-cell>
          <table:covered-table-cell/>
          <table:table-cell office:value-type="float" office:value="1751612.54" table:style-name="ce5">
            <text:p>1751612,5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06:0930101:425</text:p>
          </table:table-cell>
          <table:covered-table-cell/>
          <table:table-cell office:value-type="float" office:value="383950" table:style-name="ce5">
            <text:p>383950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11:0240102:564</text:p>
          </table:table-cell>
          <table:covered-table-cell/>
          <table:table-cell office:value-type="float" office:value="644189.56000000006" table:style-name="ce5">
            <text:p>644189,5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10:0920101:1141</text:p>
          </table:table-cell>
          <table:covered-table-cell/>
          <table:table-cell office:value-type="float" office:value="1852492.59" table:style-name="ce5">
            <text:p>1852492,5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11:0240102:563</text:p>
          </table:table-cell>
          <table:covered-table-cell/>
          <table:table-cell office:value-type="float" office:value="842879.35" table:style-name="ce5">
            <text:p>842879,3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06:0930101:426</text:p>
          </table:table-cell>
          <table:covered-table-cell/>
          <table:table-cell office:value-type="float" office:value="388764.42" table:style-name="ce5">
            <text:p>388764,4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2:0790101:922</text:p>
          </table:table-cell>
          <table:covered-table-cell/>
          <table:table-cell office:value-type="float" office:value="1284774.67" table:style-name="ce5">
            <text:p>1284774,6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2:0120101:112</text:p>
          </table:table-cell>
          <table:covered-table-cell/>
          <table:table-cell office:value-type="float" office:value="816473.28" table:style-name="ce5">
            <text:p>816473,2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08:0990101:616</text:p>
          </table:table-cell>
          <table:covered-table-cell/>
          <table:table-cell office:value-type="float" office:value="1586113.82" table:style-name="ce5">
            <text:p>1586113,8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09:0000000:377</text:p>
          </table:table-cell>
          <table:covered-table-cell/>
          <table:table-cell office:value-type="float" office:value="323456.17" table:style-name="ce5">
            <text:p>323456,1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08:0970101:143</text:p>
          </table:table-cell>
          <table:covered-table-cell/>
          <table:table-cell office:value-type="float" office:value="1143115.56" table:style-name="ce5">
            <text:p>1143115,5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08:0450101:99</text:p>
          </table:table-cell>
          <table:covered-table-cell/>
          <table:table-cell office:value-type="float" office:value="608324.31000000006" table:style-name="ce5">
            <text:p>608324,3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08:0680101:196</text:p>
          </table:table-cell>
          <table:covered-table-cell/>
          <table:table-cell office:value-type="float" office:value="2408895.09" table:style-name="ce5">
            <text:p>2408895,0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08:0880101:311</text:p>
          </table:table-cell>
          <table:covered-table-cell/>
          <table:table-cell office:value-type="float" office:value="843705.18" table:style-name="ce5">
            <text:p>843705,1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03:0780101:509</text:p>
          </table:table-cell>
          <table:covered-table-cell/>
          <table:table-cell office:value-type="float" office:value="760603.39" table:style-name="ce5">
            <text:p>760603,3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5:0010608:2519</text:p>
          </table:table-cell>
          <table:covered-table-cell/>
          <table:table-cell office:value-type="float" office:value="3741497.19" table:style-name="ce5">
            <text:p>3741497,1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5:0020710:779</text:p>
          </table:table-cell>
          <table:covered-table-cell/>
          <table:table-cell office:value-type="float" office:value="2661057.79" table:style-name="ce5">
            <text:p>2661057,7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5:0020422:2089</text:p>
          </table:table-cell>
          <table:covered-table-cell/>
          <table:table-cell office:value-type="float" office:value="3733109.8" table:style-name="ce5">
            <text:p>3733109,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5:0020710:777</text:p>
          </table:table-cell>
          <table:covered-table-cell/>
          <table:table-cell office:value-type="float" office:value="1886708.41" table:style-name="ce5">
            <text:p>1886708,4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5:0020710:775</text:p>
          </table:table-cell>
          <table:covered-table-cell/>
          <table:table-cell office:value-type="float" office:value="3724251.78" table:style-name="ce5">
            <text:p>3724251,7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5:0020704:629</text:p>
          </table:table-cell>
          <table:covered-table-cell/>
          <table:table-cell office:value-type="float" office:value="3502197.86" table:style-name="ce5">
            <text:p>3502197,8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5:0010407:438</text:p>
          </table:table-cell>
          <table:covered-table-cell/>
          <table:table-cell office:value-type="float" office:value="2449297.85" table:style-name="ce5">
            <text:p>2449297,8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5:0020422:2088</text:p>
          </table:table-cell>
          <table:covered-table-cell/>
          <table:table-cell office:value-type="float" office:value="3740936.03" table:style-name="ce5">
            <text:p>3740936,0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5:0020538:619</text:p>
          </table:table-cell>
          <table:covered-table-cell/>
          <table:table-cell office:value-type="float" office:value="4763001.9800000004" table:style-name="ce5">
            <text:p>4763001,9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5:0020710:778</text:p>
          </table:table-cell>
          <table:covered-table-cell/>
          <table:table-cell office:value-type="float" office:value="1782232.7" table:style-name="ce5">
            <text:p>1782232,7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5:0021104:4459</text:p>
          </table:table-cell>
          <table:covered-table-cell/>
          <table:table-cell office:value-type="float" office:value="3268577.15" table:style-name="ce5">
            <text:p>3268577,1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5:0020704:628</text:p>
          </table:table-cell>
          <table:covered-table-cell/>
          <table:table-cell office:value-type="float" office:value="1819945.55" table:style-name="ce5">
            <text:p>1819945,5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5:0020710:774</text:p>
          </table:table-cell>
          <table:covered-table-cell/>
          <table:table-cell office:value-type="float" office:value="3693523.63" table:style-name="ce5">
            <text:p>3693523,6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5:0021104:4462</text:p>
          </table:table-cell>
          <table:covered-table-cell/>
          <table:table-cell office:value-type="float" office:value="3025864.93" table:style-name="ce5">
            <text:p>3025864,9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5:0021104:4460</text:p>
          </table:table-cell>
          <table:covered-table-cell/>
          <table:table-cell office:value-type="float" office:value="3063144.58" table:style-name="ce5">
            <text:p>3063144,5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25:0021104:4463</text:p>
          </table:table-cell>
          <table:covered-table-cell/>
          <table:table-cell office:value-type="float" office:value="3665832.25" table:style-name="ce5">
            <text:p>3665832,2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5:0021104:4458</text:p>
          </table:table-cell>
          <table:covered-table-cell/>
          <table:table-cell office:value-type="float" office:value="3107012.5" table:style-name="ce5">
            <text:p>3107012,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5:0010407:439</text:p>
          </table:table-cell>
          <table:covered-table-cell/>
          <table:table-cell office:value-type="float" office:value="2646722.36" table:style-name="ce5">
            <text:p>2646722,3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5:0010407:437</text:p>
          </table:table-cell>
          <table:covered-table-cell/>
          <table:table-cell office:value-type="float" office:value="2733095.59" table:style-name="ce5">
            <text:p>2733095,59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5:0020710:776</text:p>
          </table:table-cell>
          <table:covered-table-cell/>
          <table:table-cell office:value-type="float" office:value="3718106.15" table:style-name="ce5">
            <text:p>3718106,1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5:0020538:618</text:p>
          </table:table-cell>
          <table:covered-table-cell/>
          <table:table-cell office:value-type="float" office:value="4751538.68" table:style-name="ce5">
            <text:p>4751538,6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5:0021104:4461</text:p>
          </table:table-cell>
          <table:covered-table-cell/>
          <table:table-cell office:value-type="float" office:value="2037954.2" table:style-name="ce5">
            <text:p>2037954,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5:0010601:337</text:p>
          </table:table-cell>
          <table:covered-table-cell/>
          <table:table-cell office:value-type="float" office:value="8980489.6799999997" table:style-name="ce5">
            <text:p>8980489,6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5:0010601:30</text:p>
          </table:table-cell>
          <table:covered-table-cell/>
          <table:table-cell office:value-type="float" office:value="92016714.239999995" table:style-name="ce5">
            <text:p>92016714,24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08:0230101:254</text:p>
          </table:table-cell>
          <table:covered-table-cell/>
          <table:table-cell office:value-type="float" office:value="300806.93" table:style-name="ce5">
            <text:p>300806,9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08:0960101:65</text:p>
          </table:table-cell>
          <table:covered-table-cell/>
          <table:table-cell office:value-type="float" office:value="378493.01" table:style-name="ce5">
            <text:p>378493,01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08:0680101:222</text:p>
          </table:table-cell>
          <table:covered-table-cell/>
          <table:table-cell office:value-type="float" office:value="1479305.23" table:style-name="ce5">
            <text:p>1479305,2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08:0910101:388</text:p>
          </table:table-cell>
          <table:covered-table-cell/>
          <table:table-cell office:value-type="float" office:value="4790392.26" table:style-name="ce5">
            <text:p>4790392,2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08:0740101:115</text:p>
          </table:table-cell>
          <table:covered-table-cell/>
          <table:table-cell office:value-type="float" office:value="233708.16" table:style-name="ce5">
            <text:p>233708,1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08:0700101:93</text:p>
          </table:table-cell>
          <table:covered-table-cell/>
          <table:table-cell office:value-type="float" office:value="383030.15" table:style-name="ce5">
            <text:p>383030,1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08:0410101:341</text:p>
          </table:table-cell>
          <table:covered-table-cell/>
          <table:table-cell office:value-type="float" office:value="312432.62" table:style-name="ce5">
            <text:p>312432,62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08:0330101:154</text:p>
          </table:table-cell>
          <table:covered-table-cell/>
          <table:table-cell office:value-type="float" office:value="226180.56" table:style-name="ce5">
            <text:p>226180,56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08:0910101:455</text:p>
          </table:table-cell>
          <table:covered-table-cell/>
          <table:table-cell office:value-type="float" office:value="566996.88" table:style-name="ce5">
            <text:p>566996,8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08:0230101:216</text:p>
          </table:table-cell>
          <table:covered-table-cell/>
          <table:table-cell office:value-type="float" office:value="1248922.48" table:style-name="ce5">
            <text:p>1248922,48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08:0910101:459</text:p>
          </table:table-cell>
          <table:covered-table-cell/>
          <table:table-cell office:value-type="float" office:value="268241.65000000002" table:style-name="ce5">
            <text:p>268241,65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03:0630101:219</text:p>
          </table:table-cell>
          <table:covered-table-cell/>
          <table:table-cell office:value-type="float" office:value="4916596.03" table:style-name="ce5">
            <text:p>4916596,03</text:p>
          </table:table-cell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31102:17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10510:92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31032:27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7:0020638:53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7:0020518:30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1110101:84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40224:3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10610:50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2150101:38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1:0010204: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2490101:10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6:0010219:123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430:5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6:0010430:55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6:0010430:55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430:56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2:1010101:3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6:0010430:59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430:60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6:0010430:58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6:0010430:57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430:6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6:0010430:61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6:0010430:59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6:0010430:57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10430:64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6:0010430:6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6:0010430:57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6:0010430:57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6:0000000:9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10430:83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40311:285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431:41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6:0010430:67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6:0010430:8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430:68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6:0010431:47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6:0010431:43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6:0010431:4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431:46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430:54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430:5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6:0010430:5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6:0010430:57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430:6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2:1010101:35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6:0010430:58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6:0010430:6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6:0010430:59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430:61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430:6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430:59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10430:60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430:54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6:0010430:61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6:0010430:6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6:0010430:6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6:0010430:5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6:0010430:6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6:0010430:66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6:0010430:61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430:6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6:0010430:65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430:81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30:82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10430:8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0:8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30:8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31:42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0:67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6:0010430:81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30:63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6:0010431:4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31:46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31:4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31:43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6:0010431:45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6:0010431:45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30:65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0:62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0:6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30:66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30:61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30:65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30:54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0:55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30:55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430:5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30:5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30:54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30:55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6:0010430:5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430:55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6:0010430:6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6:0010430:58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6:0010430:59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6:0010430:61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6:0010430:60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6:0010430:58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6:0010430:54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6:0010430:55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6:0010430:57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6:0010430:67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6:0010430:66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6:0010430:8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6:0010431:45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6:0010431:47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6:0010431:45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6:0010431:44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6:0010431:45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431:44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6:0010431:47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6:0010431:42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6:0010431:4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6:0010431:4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6:0010431:47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6:0010430:66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6:0010431:42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6:0010430:54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6:0010430:56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6:0010430:55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6:0010430:53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6:0010430:54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6:0010430:5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6:0010430:54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6:0010430:56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6:0010430:56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6:0010430:60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6:0010430:56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6:0010430:82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6:0010430:56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6:0010430:58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6:0010430:59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6:0010430:58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6:0010430:56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6:0010430:6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6:0010430:67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6:0010430:67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6:0010430:64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6:0010430:65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6:0010430:6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6:0010430:6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6:0010430:65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6:0010430:6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6:0010431:44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6:0010431:45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6:0010430:66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6:0010431:42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6:0010431:4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6:0010431:46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6:0010431:46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6:0010431:46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10:0920101:29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18:0150101:15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10:0470101:48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11:0240102:18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7:0050145:5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05:0380101:20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06:0930101:17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06:0930101:17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0809: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2:0650101:41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1411:6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711:8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148:5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138:2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6:0010417:4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726:40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156:124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08:0460101:16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10:1280101:31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06:115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13:0000000:31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10:1330101:73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10:0940101:164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10:0820101: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08:1010101:4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11:0031001:1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08:0410101:2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10:1330101:63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10:0040801:107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10:0040801:107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10:1330101:66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01:0010206:22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03:0040210:10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1304:49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00:0000000:605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00:0000000:22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10:1330101:108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10:1910204:54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6:0010220:168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7:0020403:177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10:0010201:111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06:0970101:69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06:0970101:66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7:0020404:56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11:1400101:67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40303:331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7:0020713:2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7:0020403:68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40306:1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7:0020402:8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06:0970101:7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40303:324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06:0930101:20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06:09301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06:093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06:093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06:09301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06:09301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06:0930101:2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06:09301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06:0930101:2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06:0930101:21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06:0930101:21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06:0930101:21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06:0930101:21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06:0930101:21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06:0930101:21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06:0930101:21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06:0930101:21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06:093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06:0930101:2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06:0930101:22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06:0930101:2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06:0930101:22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06:0930101:22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06:0930101:22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06:0930101:22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06:0930101:22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06:0930101:17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06:0930101:17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06:0930101:17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06:0930101:18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06:0930101:1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06:0930101:18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06:0930101:18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06:0930101:18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06:0930101:18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06:0930101:18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06:093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06:0930101:18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06:0930101:18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06:0930101:19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06:0930101:19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06:0930101:19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06:0930101:19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06:09301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06:0930101:19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06:09301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06:09301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06:09301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06:093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06:093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06:09301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06:0930101:20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10:0920101:107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10:0920101:111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10:0920101:3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10:0920101:30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10:0920101:30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10:0920101:30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10:0920101:3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10:0920101:3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10:0920101:3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10:0920101:30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10:09201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10:0920101:3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10:0920101:31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10:0920101:31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10:0920101:3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10:0920101:40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10:0920101:42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10:0920101:4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10:0920101:4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10:0920101:48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10:0920101:48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10:0920101:49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10:0920101:57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10:0920101:59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10:0920101:88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10:0920101:89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05:0380101:20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05:0380101:2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07:0050113:19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07:0050113:7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07:0050113:7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07:0050113:7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07:0050113:7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07:0050113:8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07:0050113:8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07:0050145:3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07:0050145:4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07:0050145:4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07:0050145:4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07:0050145:4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07:0050145:4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07:0050145:6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07:0050145: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07:0050145:6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07:0050153: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07:0050153:5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07:0050153: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07:0050153:6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07:0050153:6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07:0050153: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07:0050153: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11:0240102:26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11:0240102:26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11:0240102:26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11:0240102:267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11:0240102:26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11:0240102:269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11:0240102:27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11:0240102:27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11:0240102:272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11:0240102:273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11:0240102:274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11:0240102:27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11:0240102:345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11:0240102:34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11:0240102:360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11:0240102:3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20404:68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21501:44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18:0070503:106</text:p>
          </table:table-cell>
          <table:covered-table-cell table:number-columns-repeated="2"/>
          <table:table-cell office:value-type="string" table:number-columns-spanned="2" table:number-rows-spanned="1" table:style-name="ce9">
            <text:p>22.01.2026</text:p>
          </table:table-cell>
          <table:covered-table-cell/>
          <table:table-cell office:value-type="string" table:style-name="ce5">
            <text:p>20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F2E2A9CF49359C6DBD4FFD753A671C1459292313776D1A98FC3B2E9F67A5F71427488E952D9126AA610506D09255EB27B29C40C09339E30EBC1A717049B43A5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2-02T06:44:46Z</meta:creation-date>
    <dc:date>2026-02-03T12:58:26Z</dc:date>
    <meta:editing-cycles>2</meta:editing-cycles>
    <meta:editing-duration>PT103S</meta:editing-duration>
    <meta:user-defined meta:name="AppVersion">3.1</meta:user-defined>
  </office:meta>
</office:document-meta>
</file>