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39</text:p>
          </table:table-cell>
          <table:table-cell table:number-columns-repeated="2" table:style-name="ce2"/>
          <table:table-cell office:value-type="string" table:style-name="ce3">
            <text:p>28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0" table:style-name="ce5">
            <text:p>77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040101:11932</text:p>
          </table:table-cell>
          <table:table-cell office:value-type="float" office:value="4383708.5999999996" table:style-name="ce5">
            <text:p>4383708,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040101:11921</text:p>
          </table:table-cell>
          <table:table-cell office:value-type="float" office:value="525229.75" table:style-name="ce5">
            <text:p>525229,7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40101:11917</text:p>
          </table:table-cell>
          <table:table-cell office:value-type="float" office:value="2215756.34" table:style-name="ce5">
            <text:p>2215756,34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40101:11925</text:p>
          </table:table-cell>
          <table:table-cell office:value-type="float" office:value="4187727.35" table:style-name="ce5">
            <text:p>4187727,3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40101:11929</text:p>
          </table:table-cell>
          <table:table-cell office:value-type="float" office:value="227338.25" table:style-name="ce5">
            <text:p>227338,2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0040101:11931</text:p>
          </table:table-cell>
          <table:table-cell office:value-type="float" office:value="9431401.6799999997" table:style-name="ce5">
            <text:p>9431401,6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40101:11928</text:p>
          </table:table-cell>
          <table:table-cell office:value-type="float" office:value="227338.25" table:style-name="ce5">
            <text:p>227338,2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40101:11924</text:p>
          </table:table-cell>
          <table:table-cell office:value-type="float" office:value="8791718.8800000008" table:style-name="ce5">
            <text:p>8791718,8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040101:11930</text:p>
          </table:table-cell>
          <table:table-cell office:value-type="float" office:value="8333122.75" table:style-name="ce5">
            <text:p>8333122,7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40101:11918</text:p>
          </table:table-cell>
          <table:table-cell office:value-type="float" office:value="2215756.34" table:style-name="ce5">
            <text:p>2215756,34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40101:11926</text:p>
          </table:table-cell>
          <table:table-cell office:value-type="float" office:value="1164912.55" table:style-name="ce5">
            <text:p>1164912,5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00000:7335</text:p>
          </table:table-cell>
          <table:table-cell office:value-type="float" office:value="33719309.780000001" table:style-name="ce5">
            <text:p>33719309,7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40101:11922</text:p>
          </table:table-cell>
          <table:table-cell office:value-type="float" office:value="10082059.43" table:style-name="ce5">
            <text:p>10082059,4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40101:11923</text:p>
          </table:table-cell>
          <table:table-cell office:value-type="float" office:value="8792502.8000000007" table:style-name="ce5">
            <text:p>8792502,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40101:11927</text:p>
          </table:table-cell>
          <table:table-cell office:value-type="float" office:value="10441881" table:style-name="ce5">
            <text:p>10441881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00000:7336</text:p>
          </table:table-cell>
          <table:table-cell office:value-type="float" office:value="33719309.780000001" table:style-name="ce5">
            <text:p>33719309,7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20618:60</text:p>
          </table:table-cell>
          <table:table-cell office:value-type="float" office:value="7264666.1900000004" table:style-name="ce5">
            <text:p>7264666,1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0129:733</text:p>
          </table:table-cell>
          <table:table-cell office:value-type="float" office:value="154002.26999999999" table:style-name="ce5">
            <text:p>154002,27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10727:623</text:p>
          </table:table-cell>
          <table:table-cell office:value-type="float" office:value="166456.09" table:style-name="ce5">
            <text:p>166456,0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2:0740101:2474</text:p>
          </table:table-cell>
          <table:table-cell office:value-type="float" office:value="2061317.68" table:style-name="ce5">
            <text:p>2061317,6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2:0740101:2473</text:p>
          </table:table-cell>
          <table:table-cell office:value-type="float" office:value="912631.89" table:style-name="ce5">
            <text:p>912631,8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2750101:1254</text:p>
          </table:table-cell>
          <table:table-cell office:value-type="float" office:value="1347440.23" table:style-name="ce5">
            <text:p>1347440,2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2:0740101:2478</text:p>
          </table:table-cell>
          <table:table-cell office:value-type="float" office:value="911141.78" table:style-name="ce5">
            <text:p>911141,7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2:0380101:705</text:p>
          </table:table-cell>
          <table:table-cell office:value-type="float" office:value="820339.11" table:style-name="ce5">
            <text:p>820339,11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2750101:1300</text:p>
          </table:table-cell>
          <table:table-cell office:value-type="float" office:value="1960754.17" table:style-name="ce5">
            <text:p>1960754,17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2:0740101:2471</text:p>
          </table:table-cell>
          <table:table-cell office:value-type="float" office:value="918287.28" table:style-name="ce5">
            <text:p>918287,2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2750101:1830</text:p>
          </table:table-cell>
          <table:table-cell office:value-type="float" office:value="2409159.4900000002" table:style-name="ce5">
            <text:p>2409159,4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750101:1269</text:p>
          </table:table-cell>
          <table:table-cell office:value-type="float" office:value="1296299.02" table:style-name="ce5">
            <text:p>1296299,0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2750101:955</text:p>
          </table:table-cell>
          <table:table-cell office:value-type="float" office:value="1997441.88" table:style-name="ce5">
            <text:p>1997441,8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2750101:1294</text:p>
          </table:table-cell>
          <table:table-cell office:value-type="float" office:value="2433617.96" table:style-name="ce5">
            <text:p>2433617,9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21420:449</text:p>
          </table:table-cell>
          <table:table-cell office:value-type="float" office:value="135069.59" table:style-name="ce5">
            <text:p>135069,5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2750101:3318</text:p>
          </table:table-cell>
          <table:table-cell office:value-type="float" office:value="261561.85" table:style-name="ce5">
            <text:p>261561,8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20621:523</text:p>
          </table:table-cell>
          <table:table-cell office:value-type="float" office:value="19045930.93" table:style-name="ce5">
            <text:p>19045930,9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09:0030103:93</text:p>
          </table:table-cell>
          <table:table-cell office:value-type="float" office:value="460422.34" table:style-name="ce5">
            <text:p>460422,34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0860101:52</text:p>
          </table:table-cell>
          <table:table-cell office:value-type="float" office:value="495963.95" table:style-name="ce5">
            <text:p>495963,9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1960101:439</text:p>
          </table:table-cell>
          <table:table-cell office:value-type="float" office:value="2214749.8199999998" table:style-name="ce5">
            <text:p>2214749,8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8:0910101:174</text:p>
          </table:table-cell>
          <table:table-cell office:value-type="float" office:value="862807.13" table:style-name="ce5">
            <text:p>862807,1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0:0530101:917</text:p>
          </table:table-cell>
          <table:table-cell office:value-type="float" office:value="4068972.64" table:style-name="ce5">
            <text:p>4068972,64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09:0520101:551</text:p>
          </table:table-cell>
          <table:table-cell office:value-type="float" office:value="690788.92" table:style-name="ce5">
            <text:p>690788,9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5:0021547:24</text:p>
          </table:table-cell>
          <table:table-cell office:value-type="float" office:value="1581141.52" table:style-name="ce5">
            <text:p>1581141,5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5:0021408:300</text:p>
          </table:table-cell>
          <table:table-cell office:value-type="float" office:value="1861017.86" table:style-name="ce5">
            <text:p>1861017,8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5:0010723:856</text:p>
          </table:table-cell>
          <table:table-cell office:value-type="float" office:value="12329351.289999999" table:style-name="ce5">
            <text:p>12329351,2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09:0960101:344</text:p>
          </table:table-cell>
          <table:table-cell office:value-type="float" office:value="4711185.3600000003" table:style-name="ce5">
            <text:p>4711185,3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7:0000000:1092</text:p>
          </table:table-cell>
          <table:table-cell office:value-type="float" office:value="2179979" table:style-name="ce5">
            <text:p>217997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09:0560101:581</text:p>
          </table:table-cell>
          <table:table-cell office:value-type="float" office:value="13567.19" table:style-name="ce5">
            <text:p>13567,1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17:0690101:225</text:p>
          </table:table-cell>
          <table:table-cell office:value-type="float" office:value="337241.58" table:style-name="ce5">
            <text:p>337241,5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3:0190101:272</text:p>
          </table:table-cell>
          <table:table-cell office:value-type="float" office:value="50392.42" table:style-name="ce5">
            <text:p>50392,4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10605:5613</text:p>
          </table:table-cell>
          <table:table-cell office:value-type="float" office:value="2209511.52" table:style-name="ce5">
            <text:p>2209511,5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08:0000000:792</text:p>
          </table:table-cell>
          <table:table-cell office:value-type="float" office:value="23788630.199999999" table:style-name="ce5">
            <text:p>23788630,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10:0000000:3680</text:p>
          </table:table-cell>
          <table:table-cell office:value-type="float" office:value="2664398.7000000002" table:style-name="ce5">
            <text:p>2664398,7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10605:2622</text:p>
          </table:table-cell>
          <table:table-cell office:value-type="float" office:value="3340488" table:style-name="ce5">
            <text:p>334048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20424:886</text:p>
          </table:table-cell>
          <table:table-cell office:value-type="float" office:value="4610467.5" table:style-name="ce5">
            <text:p>4610467,5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25:0040218:1758</text:p>
          </table:table-cell>
          <table:table-cell office:value-type="float" office:value="2390263.33" table:style-name="ce5">
            <text:p>2390263,3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25:0040214:632</text:p>
          </table:table-cell>
          <table:table-cell office:value-type="float" office:value="3542132.69" table:style-name="ce5">
            <text:p>3542132,6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25:0040218:1760</text:p>
          </table:table-cell>
          <table:table-cell office:value-type="float" office:value="4066259.73" table:style-name="ce5">
            <text:p>4066259,73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25:0040218:1759</text:p>
          </table:table-cell>
          <table:table-cell office:value-type="float" office:value="3987521.64" table:style-name="ce5">
            <text:p>3987521,64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57:25:0040218:1761</text:p>
          </table:table-cell>
          <table:table-cell office:value-type="float" office:value="4060635.58" table:style-name="ce5">
            <text:p>4060635,5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57:25:0040214:633</text:p>
          </table:table-cell>
          <table:table-cell office:value-type="float" office:value="3343827.97" table:style-name="ce5">
            <text:p>3343827,97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57:25:0030966:180</text:p>
          </table:table-cell>
          <table:table-cell office:value-type="float" office:value="935085.6" table:style-name="ce5">
            <text:p>935085,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57:07:0870101:362</text:p>
          </table:table-cell>
          <table:table-cell office:value-type="float" office:value="349916.11" table:style-name="ce5">
            <text:p>349916,11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57:17:0010101:712</text:p>
          </table:table-cell>
          <table:table-cell office:value-type="float" office:value="11391172.16" table:style-name="ce5">
            <text:p>11391172,1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57:22:0740101:2475</text:p>
          </table:table-cell>
          <table:table-cell office:value-type="float" office:value="286633.82" table:style-name="ce5">
            <text:p>286633,8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57:22:0740101:2476</text:p>
          </table:table-cell>
          <table:table-cell office:value-type="float" office:value="286633.82" table:style-name="ce5">
            <text:p>286633,82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57:22:0740101:2477</text:p>
          </table:table-cell>
          <table:table-cell office:value-type="float" office:value="513412.26" table:style-name="ce5">
            <text:p>513412,26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57:22:0740101:2472</text:p>
          </table:table-cell>
          <table:table-cell office:value-type="float" office:value="491089.98" table:style-name="ce5">
            <text:p>491089,98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6:0250101:4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6:0250101:3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0860101:1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5:0700101:3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0:0860101:1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6:0250101:5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7:0020513: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0860101:1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2750101:8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1110101:11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0237: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2790101:16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30718:1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0860101:1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6:0360101:2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10201:16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0860101:1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6:0010301:8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1250101:12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6:0370101:2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1110101:12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0860101:1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6:0380102:3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2:0850103:6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00000:5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2750101:9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0860101:1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6:0010601:3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01:0010214: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0230: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1:1400101:8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10316:5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0860101:1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6:0360101:2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2750101:7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2750101:7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6:0630101:3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0040101:84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0501: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6:0280101:1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10518:4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0:0040101:110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860101:1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1:1400101:4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7:0700101:4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0318: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1:1400101:8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860101:1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1:1400101:3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4:0010104:3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0860101:1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1:1400101:8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860101:1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40214: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2800101:2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1:1400101:8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00000:5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6:0010601:3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20410: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040101:97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00000:5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1:1400101:3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30407:2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1:0100101:2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1:1400101:4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0:0040101:84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040101:84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6:0180101:4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6:0010417:15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6:0180101:5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0290101:13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6:0010202:5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6:0010302:2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322:27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1:1400101:8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0:1260101:6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0:0040101:84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11:1400101:10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2640101:3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09:0400101:12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01:1040101: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2770101:2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1:1400101:8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16:0010202:7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316:6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1417:4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6:0010202:5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30514:2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6:0360101:2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0:2800101:2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0:2750101:11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6:0010202:6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7:0020609: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0:2750101:11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1:1400101:4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2800101:4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1:1400101:4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00000:8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1:1400101:5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0:1660101:15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1:1400101:3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316:6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0:0050101:64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6:0090101: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1:1400101:8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11:1400101:3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30722:1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1:1400101:8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00000:8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6:0090101: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1:0830102:2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20626:2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1:1400101:4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6:0130101:2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1:0200103:32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0:2750101:11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1:1400101:8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16:0010103:8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0:2740101:2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6:0360101:2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6:0010301:8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1:1400101:4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11:1400101:8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1:1400101:8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11:1400101:5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1:1400101:5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16:0010202:54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16:0360101:2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1:1400101:8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16:0010103:9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0:2740101:2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6:0010302:2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0:2750101:10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6:0380101:3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6:0130101:2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0:2750101:11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1:0000000:6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1:1400101:5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16:0010202:5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1:0830102:2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1:1400101:4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6:0010103:8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6:0010202:6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6:0010103:8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11:1400101:5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6:0010601:3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1:1400101:3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6:0010103:8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1:0240101:1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1:1400101:8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1:1400101:4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6:0370101:2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1:1400101:4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1:0200101:3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1:1400101:3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6:0010202:5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1:1400101:4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0:2750101:11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0:2750101:10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6:0010301:7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6:0010103:8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6:0250101:3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0:2750101:11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0:2750101:11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1:1400101:4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0:2640101:3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1:0830102:2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1:1400101:8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6:0010601:3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11:1400101:4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6:0010302:2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6:0380102:3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6:0010103:9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11:1400101:36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6:0360101:2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6:0180101:4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6:0010601:3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1:0200103:3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6:0010202:5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2640101:3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1:1400101:39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16:0010302:23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10:2770101:2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0:2750101:10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1:1400101:8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6:0380101:3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6:0180101:4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1:1400101:4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6:0010301:7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1:0310101:1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11:1400101:5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1:0830102:2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2740101:2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1:1400101:4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1:1400101:5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1:1400101:8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0:2640101:3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1:1400101:8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6:0010202:5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11:1400101:8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1:1400101:3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1:1400101:3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16:0360101:2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11:1400101:5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1:0310101:1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1:1400101:8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1:1400101:3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1:1400101:3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6:0010202:5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0:2640101:3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6:0010302:2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6:0010202:5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11:1400101:4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6:0010301:8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1:1400101:8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16:0010302:2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1:1400101:8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1:0310101:1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1:1400101:8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11:0200101:3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1:1400101:3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1:1400101:43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7:0000000:53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1:1400101:3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1:1400101:4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1:1400101:52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11:1400101:8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1:1400101:5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6:0010301:84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11:1400101:4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6:0010302:2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1:0240101:1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6:0010202:5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1:1400101:5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1:1400101:8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1:1400101:3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16:0010202:7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11:1400101:8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10606:1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6:0010103:8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6:0090101: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1:1400101:8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1:1400101:8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1:1400101:5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1:1400101:43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1:1400101:42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6:0010601:3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11:1400101:4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16:0360101:2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7:0000000:4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1:0910102:2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1:0310101:1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11:0970101:1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6:0010601:3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16:0250101:38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6:0010202:8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1:1400101:3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16:0010202:6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6:0010202:7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1:1400101:4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6:0010103:8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1:1400101:5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11:1400101:4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1:1400101:8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6:0010202:7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6:0010202:5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1:1400101:8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6:0250101:3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6:0380102:3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16:0010302:2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16:0010201:3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10:2740101:2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11:1400101:3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11:1400101:8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16:0010103:8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16:0180101:4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11:1400101:8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1:1400101:4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11:1400101:8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6:0010202:7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11:1400101:5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10:2770101:2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11:1400101:3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7:0000000:4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11:1400101:3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6:0010202:7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11:1400101:5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16:0250101:3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11:1400101:5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6:0380101:3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16:0010103:9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1:1400101:8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11:0200103:3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10:2750101:11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10:2770101:2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1:0960301: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16:0370101:2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11:0200101:3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16:0010601:3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11:1400101:5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11:1400101:8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1:1400101:5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6:0010103:8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11:1400101:8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11:1400101:43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11:1400101:8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11:1400101:8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6:0360101:21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11:1400101:5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11:1400201:3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10:2740101:2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16:0010601:3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16:0010301:7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16:0180101:4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6:0010201:3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10:2770101:2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1:1400101:4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6:0180101:4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11:1400101:8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6:0360101:2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11:0960301: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11:1400101:4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1:1400101:5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6:0010302:2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11:1400101:3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11:1400101:3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16:0010601:3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11:0310101:1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16:0010201:3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16:0010601:3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16:0010202:7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11:1400101:5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1:1400101:5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1:1400101:4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11:1400101:3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16:0010202:5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1:1400101:51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1:1400101:4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0:2750101:8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11:1400101:3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16:0010103:8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11:1400101:4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10:2750101:11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16:0360101:2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11:1400101:4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11:1400101:7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11:1400101:8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6:0380102:3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16:0370101:2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0:2770101:2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11:1400101:6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1:1400101:5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11:1400101:5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16:0180101:3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10:2640101:3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16:0360101:1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11:1400101:5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16:0010301:7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6:0250101:3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11:1400101:44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11:0200104:12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10:2640101:3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16:0360101:2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16:0010301:8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1:1400101:8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16:0010202:54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10:1110101:12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1:1400101:8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11:1400101:8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6:0180101:4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1:1400101:4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11:1400101:12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1:1400101:8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11:1400101:8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1:1400101:3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16:0010202:7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16:0010202:7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1:1400101:4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1:1400101:3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11:1400101:54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16:0010103:8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1:1400101:5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10:2640101:3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11:1400101:89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16:0360101:2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16:0010202:6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16:0010103:8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1:1400101:8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16:0380102:3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11:1400101:4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11:1400201:3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11:1400101:39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11:1400101:3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11:1400101:8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11:1400101:8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11:1400101:8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16:0370101:2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10:2640101:3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16:0010302:2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11:1400101:83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16:0010103:9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16:0010202:5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11:1400101:8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11:1400101:8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11:1400101:83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10:2770101:2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11:1400101:4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16:0010202:5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11:1400101:8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11:1400101:8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16:0630101:3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11:0200101:3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16:0180101:4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16:0010202:5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16:0010301:7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16:0010202:5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11:1400101:8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11:0830102:1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11:1400101:8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11:0910102:2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11:1400101:8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11:1400101:3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16:0010301:7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16:0010103:8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16:0380101:3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10:2640101:3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10:2640101:4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10:2770101:2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20230:1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20230:16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10:2750101:10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20230: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10:2750101:10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0230: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10:2750101:10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20230: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20318:1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10:2750101:10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20230: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20318:1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10:2750101:10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10:1250101:13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0318:1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10:0040101:78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10:2750101:10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10:1250101:13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20318:1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10:2750101:10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10:0040101:79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40214:1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20318:1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10:1250101:13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10:2750101:10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40214:1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10:0040101:79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10:1250101:13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20318:1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10:2750101:10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10:1250101:13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40214:1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20318:1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10:2750101:10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10:0040101:79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10:1250101:13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40214:1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20318:1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10:2750101:10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10:0040101:79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20318:18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40214:1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10:1250101:153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10:2750101:12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20318:1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10:0040101:79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40214:19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10:1250101:15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10:2750101:12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20318:1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40214:19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10:2750101:12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10:1250101:15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10:0040101:81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20318:1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20237:12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10:2750101:12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40214:1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10:1250101:153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20318:1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10:0040101:81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10:1250101:153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10:2750101:12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40214:1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20318:1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10:1250101:15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10:2750101:12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40214:1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20237: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00000:37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20318:1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10:1250101:15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10:2750101:12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40214:1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20237: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00000:45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00000:45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20318:1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20501:1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10:2750101:12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10:1250101:15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40214:2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20237: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20318:1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00000:49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20501:1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00000:45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10:2750101:12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10:1250101:15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40214:2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20237: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20318:1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20501:1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20410: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10:1250101:15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10:2750101:12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00000:45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00000:49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40214:2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20318:19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20410: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20501:1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10:1250101:154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10:2750101:12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25:0000000:45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40214:2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20318:19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00000:51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10:1250101:15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10:2750101:12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20410: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25:0020501:1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25:0040214:2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25:0020318:1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10:1250101:15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10:2750101:12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25:0020410: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25:0020501:1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25:0000000:51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25:0020318:1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25:0040214:2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10:1250101:15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10:2750101:12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25:0020410: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25:0020501:12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25:0020318:1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25:0000000:51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25:0040214:2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10:1250101:154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10:2750101:12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25:0020410: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25:0020501:1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25:0020318:1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10:1250101:15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25:0040214:2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10:2750101:12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25:0020410: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25:0020318:2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10:1250101:15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10:2750101:12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25:0040214:31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25:0020410: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25:0020318:2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10:2750101:12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10:1250101:154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25:0040214:3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25:0020410: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25:0020318:2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10:2750101:13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10:1250101:15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25:0020410:6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25:0040214:3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25:0020318:2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10:2750101:13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10:1250101:15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25:0020410: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25:0040214:3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10:2750101:13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25:0020318:2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10:1250101:17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25:0020410: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25:0040214:3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10:2750101:13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25:0020318:2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25:0020410: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10:1250101:17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25:0040214:4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10:2750101:13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25:0020318:2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25:0020410: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10:1250101:17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25:0040214:4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25:0020318:2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10:2750101:13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25:0020410:6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1">
            <text:p>57:10:1250101:17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1">
            <text:p>57:25:0020318:2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1">
            <text:p>57:25:0040214:42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1">
            <text:p>57:25:0020410: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1">
            <text:p>57:10:2750101:13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1">
            <text:p>57:25:0020318:2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1">
            <text:p>57:25:0020410: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1">
            <text:p>57:25:0040214:4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1">
            <text:p>57:10:2750101:13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1">
            <text:p>57:25:0020318:2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1">
            <text:p>57:10:1250101:176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1">
            <text:p>57:10:2750101:13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1">
            <text:p>57:25:0020318:2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1">
            <text:p>57:25:0020318:21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1">
            <text:p>57:10:2750101:13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1">
            <text:p>57:10:1250101:17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1">
            <text:p>57:25:0020318:2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1">
            <text:p>57:10:1250101:17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1">
            <text:p>57:10:2750101:13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1">
            <text:p>57:25:0020318:21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1">
            <text:p>57:10:1250101:17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1">
            <text:p>57:10:2750101:132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1">
            <text:p>57:25:0020318:2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1">
            <text:p>57:10:1250101:17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1">
            <text:p>57:10:2750101:133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1">
            <text:p>57:25:0020318:2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1">
            <text:p>57:10:2750101:13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1">
            <text:p>57:10:1250101:18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1">
            <text:p>57:25:0020318:2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1">
            <text:p>57:25:0020318:2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1">
            <text:p>57:10:2750101:135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1">
            <text:p>57:25:0020318:2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1">
            <text:p>57:10:2750101:16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1">
            <text:p>57:25:0020318:2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1">
            <text:p>57:25:0020318:2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1">
            <text:p>57:10:2750101:168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1">
            <text:p>57:25:0020318:2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1">
            <text:p>57:10:2750101:95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1">
            <text:p>57:25:0020318:22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1">
            <text:p>57:10:2750101:95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1">
            <text:p>57:25:0020318:2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1">
            <text:p>57:10:2750101:9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1">
            <text:p>57:25:0020318:2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1">
            <text:p>57:10:2750101:9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1">
            <text:p>57:25:0020318:22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1">
            <text:p>57:10:2750101:9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1">
            <text:p>57:25:0020318:2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1">
            <text:p>57:10:2750101:9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1">
            <text:p>57:25:0020318:2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1">
            <text:p>57:10:2750101:9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1">
            <text:p>57:25:0020318:3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1">
            <text:p>57:10:2750101:9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1">
            <text:p>57:25:0020318:3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1">
            <text:p>57:10:2750101:9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1">
            <text:p>57:25:0020318:3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1">
            <text:p>57:10:2750101:96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1">
            <text:p>57:25:0020318:3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1">
            <text:p>57:10:2750101:9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1">
            <text:p>57:25:0020318:31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1">
            <text:p>57:10:2750101:9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1">
            <text:p>57:25:0020318:31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1">
            <text:p>57:25:0020318:31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1">
            <text:p>57:10:2750101:9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1">
            <text:p>57:25:0020318:31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1">
            <text:p>57:10:2750101:9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1">
            <text:p>57:25:0020318:31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1">
            <text:p>57:10:2750101:96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1">
            <text:p>57:25:0020318:32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1">
            <text:p>57:10:2750101:97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1">
            <text:p>57:25:0020318:32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1">
            <text:p>57:10:2750101:9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1">
            <text:p>57:25:0020318:32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1">
            <text:p>57:10:2750101:9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1">
            <text:p>57:25:0020318:32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1">
            <text:p>57:10:2750101:9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1">
            <text:p>57:10:2750101:97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1">
            <text:p>57:25:0020318:32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1">
            <text:p>57:10:2750101:9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1">
            <text:p>57:25:0020318:32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1">
            <text:p>57:10:2750101:9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1">
            <text:p>57:25:0020318:4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1">
            <text:p>57:10:2750101:9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1">
            <text:p>57:10:2750101:98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1">
            <text:p>57:25:0020318:64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1">
            <text:p>57:10:2750101:9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1">
            <text:p>57:10:2750101:9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1">
            <text:p>57:10:2750101:9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1">
            <text:p>57:10:2750101:9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1">
            <text:p>57:10:2750101:9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1">
            <text:p>57:10:2750101:99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1">
            <text:p>57:10:2750101:9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1">
            <text:p>57:10:2750101:9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1">
            <text:p>57:10:2750101:9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1">
            <text:p>57:10:2750101:12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1">
            <text:p>57:10:2750101:133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1">
            <text:p>57:10:2750101:133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1">
            <text:p>57:10:2750101:133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1">
            <text:p>57:10:2750101:133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1">
            <text:p>57:10:2750101:133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1">
            <text:p>57:10:2750101:134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1">
            <text:p>57:10:2750101:134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1">
            <text:p>57:10:2750101:134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1">
            <text:p>57:10:2750101:134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1">
            <text:p>57:10:2750101:134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1">
            <text:p>57:10:2750101:134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1">
            <text:p>57:10:2750101:134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1">
            <text:p>57:10:2750101:134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1">
            <text:p>57:10:2750101:134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1">
            <text:p>57:10:2750101:135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1">
            <text:p>57:10:2750101:135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1">
            <text:p>57:10:2750101:135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1">
            <text:p>57:10:2750101:135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1">
            <text:p>57:10:2750101:135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1">
            <text:p>57:10:2750101:135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1">
            <text:p>57:10:2750101:135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1">
            <text:p>57:10:2750101:136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1">
            <text:p>57:10:2750101:136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1">
            <text:p>57:10:2750101:136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1">
            <text:p>57:10:2750101:136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1">
            <text:p>57:10:2750101:136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1">
            <text:p>57:10:2750101:136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1">
            <text:p>57:10:2750101:136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1">
            <text:p>57:10:2750101:136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1">
            <text:p>57:10:2750101:136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1">
            <text:p>57:10:2750101:136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1">
            <text:p>57:10:2750101:137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1">
            <text:p>57:10:2750101:13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1">
            <text:p>57:10:2750101:137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1">
            <text:p>57:10:2750101:137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1">
            <text:p>57:10:2750101:137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1">
            <text:p>57:10:2750101:137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1">
            <text:p>57:10:2750101:137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1">
            <text:p>57:10:2750101:137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1">
            <text:p>57:10:2750101:138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1">
            <text:p>57:10:2750101:138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1">
            <text:p>57:10:2750101:138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1">
            <text:p>57:10:2750101:138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1">
            <text:p>57:10:2750101:138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1">
            <text:p>57:10:2750101:138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1">
            <text:p>57:10:2750101:138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1">
            <text:p>57:10:2750101:138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1">
            <text:p>57:10:2750101:138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1">
            <text:p>57:10:2750101:139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1">
            <text:p>57:10:2750101:139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1">
            <text:p>57:10:2750101:139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1">
            <text:p>57:10:2750101:139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1">
            <text:p>57:10:2750101:139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1">
            <text:p>57:10:2750101:139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1">
            <text:p>57:10:2750101:139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1">
            <text:p>57:10:2750101:139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1">
            <text:p>57:10:2750101:139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1">
            <text:p>57:10:2750101:139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1">
            <text:p>57:10:2750101:140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1">
            <text:p>57:10:2750101:140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1">
            <text:p>57:10:2750101:140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1">
            <text:p>57:10:2750101:140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1">
            <text:p>57:10:2750101:1404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1">
            <text:p>57:10:2750101:1405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1">
            <text:p>57:10:2750101:1406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1">
            <text:p>57:10:2750101:1407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1">
            <text:p>57:10:2750101:1408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1">
            <text:p>57:10:2750101:1409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1">
            <text:p>57:10:2750101:1410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1">
            <text:p>57:10:2750101:1411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1">
            <text:p>57:10:2750101:141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1">
            <text:p>57:10:2750101:141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1">
            <text:p>57:10:2750101:2172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5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C936EC96201D1F114981781A28BF811DEDE16B4725F2FDAFCD5C7F352BF51D5CF02016DFFB513C89CCDE625B98A8E41AB59A5C1F66E87EFFDD9BE88791B0D224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7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8T07:12:53Z</meta:creation-date>
    <dc:date>2026-05-28T08:50:25Z</dc:date>
    <meta:editing-cycles>1</meta:editing-cycles>
    <meta:editing-duration>PT23S</meta:editing-duration>
    <meta:user-defined meta:name="AppVersion">3.1</meta:user-defined>
  </office:meta>
</office:document-meta>
</file>