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38</text:p>
          </table:table-cell>
          <table:table-cell table:number-columns-repeated="2" table:style-name="ce2"/>
          <table:table-cell office:value-type="string" table:style-name="ce5">
            <text:p>2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6">
            <text:p>56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" table:style-name="ce7">
            <text:p>49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2:0020202:617</text:p>
          </table:table-cell>
          <table:table-cell office:value-type="float" office:value="528169.31999999995" table:style-name="ce6">
            <text:p>528169,32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2:0020202:618</text:p>
          </table:table-cell>
          <table:table-cell office:value-type="float" office:value="252304.8" table:style-name="ce6">
            <text:p>252304,8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2:0020203:268</text:p>
          </table:table-cell>
          <table:table-cell office:value-type="float" office:value="97997.21" table:style-name="ce6">
            <text:p>97997,21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2:0020302:272</text:p>
          </table:table-cell>
          <table:table-cell office:value-type="float" office:value="907510.31" table:style-name="ce6">
            <text:p>907510,31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2:0540101:348</text:p>
          </table:table-cell>
          <table:table-cell office:value-type="float" office:value="217217" table:style-name="ce6">
            <text:p>217217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2:0590101:128</text:p>
          </table:table-cell>
          <table:table-cell office:value-type="float" office:value="89745.96" table:style-name="ce6">
            <text:p>89745,96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2:0680101:167</text:p>
          </table:table-cell>
          <table:table-cell office:value-type="float" office:value="4575.6000000000004" table:style-name="ce6">
            <text:p>4575,6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2:0720101:142</text:p>
          </table:table-cell>
          <table:table-cell office:value-type="float" office:value="64767.72" table:style-name="ce6">
            <text:p>64767,72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7:0040205:153</text:p>
          </table:table-cell>
          <table:table-cell office:value-type="float" office:value="39010" table:style-name="ce6">
            <text:p>39010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7:0040205:154</text:p>
          </table:table-cell>
          <table:table-cell office:value-type="float" office:value="39006.199999999997" table:style-name="ce6">
            <text:p>39006,2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7:0470101:180</text:p>
          </table:table-cell>
          <table:table-cell office:value-type="float" office:value="251328" table:style-name="ce6">
            <text:p>251328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7:0470101:181</text:p>
          </table:table-cell>
          <table:table-cell office:value-type="float" office:value="251328" table:style-name="ce6">
            <text:p>251328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7:0470101:182</text:p>
          </table:table-cell>
          <table:table-cell office:value-type="float" office:value="143950" table:style-name="ce6">
            <text:p>143950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9:0580101:16</text:p>
          </table:table-cell>
          <table:table-cell office:value-type="float" office:value="88018.92" table:style-name="ce6">
            <text:p>88018,92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10:0021201:1321</text:p>
          </table:table-cell>
          <table:table-cell office:value-type="float" office:value="163232.16" table:style-name="ce6">
            <text:p>163232,16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0040101:11919</text:p>
          </table:table-cell>
          <table:table-cell office:value-type="float" office:value="1289434.05" table:style-name="ce6">
            <text:p>1289434,05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0040101:11920</text:p>
          </table:table-cell>
          <table:table-cell office:value-type="float" office:value="1387562.4" table:style-name="ce6">
            <text:p>1387562,4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0040101:11933</text:p>
          </table:table-cell>
          <table:table-cell office:value-type="float" office:value="1283354.56" table:style-name="ce6">
            <text:p>1283354,56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0040101:11934</text:p>
          </table:table-cell>
          <table:table-cell office:value-type="float" office:value="1178599.04" table:style-name="ce6">
            <text:p>1178599,04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1260101:1128</text:p>
          </table:table-cell>
          <table:table-cell office:value-type="float" office:value="575696.98" table:style-name="ce6">
            <text:p>575696,98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0:1580101:18</text:p>
          </table:table-cell>
          <table:table-cell office:value-type="float" office:value="404432.35" table:style-name="ce6">
            <text:p>404432,35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1660101:3023</text:p>
          </table:table-cell>
          <table:table-cell office:value-type="float" office:value="19917.63" table:style-name="ce6">
            <text:p>19917,63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1:0021601:283</text:p>
          </table:table-cell>
          <table:table-cell office:value-type="float" office:value="47762" table:style-name="ce6">
            <text:p>47762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1:1400201:684</text:p>
          </table:table-cell>
          <table:table-cell office:value-type="float" office:value="123320.19" table:style-name="ce6">
            <text:p>123320,19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1:1400202:210</text:p>
          </table:table-cell>
          <table:table-cell office:value-type="float" office:value="175836.85" table:style-name="ce6">
            <text:p>175836,85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3:0330101:537</text:p>
          </table:table-cell>
          <table:table-cell office:value-type="float" office:value="28700" table:style-name="ce6">
            <text:p>28700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5:0030301:51</text:p>
          </table:table-cell>
          <table:table-cell office:value-type="float" office:value="318947.34000000003" table:style-name="ce6">
            <text:p>318947,34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7:0000000:1188</text:p>
          </table:table-cell>
          <table:table-cell office:value-type="float" office:value="268.56" table:style-name="ce6">
            <text:p>268,56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7:0000000:1189</text:p>
          </table:table-cell>
          <table:table-cell office:value-type="float" office:value="3357" table:style-name="ce6">
            <text:p>3357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7:0000000:1190</text:p>
          </table:table-cell>
          <table:table-cell office:value-type="float" office:value="358060.48" table:style-name="ce6">
            <text:p>358060,48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7:0000000:1191</text:p>
          </table:table-cell>
          <table:table-cell office:value-type="float" office:value="1811.7" table:style-name="ce6">
            <text:p>1811,7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7:0000000:1192</text:p>
          </table:table-cell>
          <table:table-cell office:value-type="float" office:value="3220.8" table:style-name="ce6">
            <text:p>3220,8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7:0000000:63</text:p>
          </table:table-cell>
          <table:table-cell office:value-type="float" office:value="43659.39" table:style-name="ce6">
            <text:p>43659,39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7:0000000:64</text:p>
          </table:table-cell>
          <table:table-cell office:value-type="float" office:value="18700.810000000001" table:style-name="ce6">
            <text:p>18700,81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7:0320101:380</text:p>
          </table:table-cell>
          <table:table-cell office:value-type="float" office:value="147081.76" table:style-name="ce6">
            <text:p>147081,76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7:0430101:135</text:p>
          </table:table-cell>
          <table:table-cell office:value-type="float" office:value="66498.92" table:style-name="ce6">
            <text:p>66498,92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9:0230101:909</text:p>
          </table:table-cell>
          <table:table-cell office:value-type="float" office:value="235668" table:style-name="ce6">
            <text:p>235668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0:0000000:194</text:p>
          </table:table-cell>
          <table:table-cell office:value-type="float" office:value="3898389.92" table:style-name="ce6">
            <text:p>3898389,92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20:0060201:856</text:p>
          </table:table-cell>
          <table:table-cell office:value-type="float" office:value="1747200" table:style-name="ce6">
            <text:p>1747200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21:0410101:33</text:p>
          </table:table-cell>
          <table:table-cell office:value-type="float" office:value="287958.96000000002" table:style-name="ce6">
            <text:p>287958,96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22:1290102:474</text:p>
          </table:table-cell>
          <table:table-cell office:value-type="float" office:value="439425.09" table:style-name="ce6">
            <text:p>439425,09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24:0010101:93</text:p>
          </table:table-cell>
          <table:table-cell office:value-type="float" office:value="130525.92" table:style-name="ce6">
            <text:p>130525,92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25:0010154:2417</text:p>
          </table:table-cell>
          <table:table-cell office:value-type="float" office:value="65276.08" table:style-name="ce6">
            <text:p>65276,08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25:0010402:59</text:p>
          </table:table-cell>
          <table:table-cell office:value-type="float" office:value="14982358.720000001" table:style-name="ce6">
            <text:p>14982358,72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5:0020529:45</text:p>
          </table:table-cell>
          <table:table-cell office:value-type="float" office:value="654278.56000000006" table:style-name="ce6">
            <text:p>654278,56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5:0021417:12</text:p>
          </table:table-cell>
          <table:table-cell office:value-type="float" office:value="210987.04" table:style-name="ce6">
            <text:p>210987,04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25:0021420:289</text:p>
          </table:table-cell>
          <table:table-cell office:value-type="float" office:value="249198.9" table:style-name="ce6">
            <text:p>249198,9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25:0021422:15</text:p>
          </table:table-cell>
          <table:table-cell office:value-type="float" office:value="185752.13" table:style-name="ce6">
            <text:p>185752,13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25:0021504:66</text:p>
          </table:table-cell>
          <table:table-cell office:value-type="float" office:value="335112.33" table:style-name="ce6">
            <text:p>335112,33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25:0021533:3144</text:p>
          </table:table-cell>
          <table:table-cell office:value-type="float" office:value="38656.83" table:style-name="ce6">
            <text:p>38656,83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5:0021533:3145</text:p>
          </table:table-cell>
          <table:table-cell office:value-type="float" office:value="64212.9" table:style-name="ce6">
            <text:p>64212,9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25:0030514:251</text:p>
          </table:table-cell>
          <table:table-cell office:value-type="float" office:value="2492366.25" table:style-name="ce6">
            <text:p>2492366,25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25:0031201:250</text:p>
          </table:table-cell>
          <table:table-cell office:value-type="float" office:value="183613.03" table:style-name="ce6">
            <text:p>183613,03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26:0010204:35</text:p>
          </table:table-cell>
          <table:table-cell office:value-type="float" office:value="369262.95" table:style-name="ce6">
            <text:p>369262,95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26:0010417:126</text:p>
          </table:table-cell>
          <table:table-cell office:value-type="float" office:value="32120.34" table:style-name="ce6">
            <text:p>32120,34</text:p>
          </table:table-cell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57:27:0020308:369</text:p>
          </table:table-cell>
          <table:table-cell office:value-type="float" office:value="23751.64" table:style-name="ce7">
            <text:p>23751,64</text:p>
          </table:table-cell>
          <table:table-cell office:value-type="string" table:style-name="ce7">
            <text:p>19.05.2026</text:p>
          </table:table-cell>
          <table:table-cell office:value-type="string" table:style-name="ce7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1:1040101:6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3:0220101:67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7:0700101:87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8:0000000:118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8:0000000:119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8:0000000:141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8:0000000:36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8:0000000:725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8:0010201:242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8:0010201:372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8:0010301:198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08:0010301:321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08:0010301:322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09:0130101:88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0020401:194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0020801:137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0021603:274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0022201:142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0030801:10292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0030801:10293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0:0030801:10294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0:0030801:10295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0:0050101:6109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0:0051201:307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0:1180101:95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0:1650101:831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0:1660101:3022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1:0021401:76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4:0010101:3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4:0780101:77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5:0030101:57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5:0700101:312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16:0250101:59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19:0010303:5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20:0060101:692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20:0080101:579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20:0440101:165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21:0020301:51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21:0050101:17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25:0010127:256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25:0010316:507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25:0010316:58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25:0010316:61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25:0010322:3636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25:0010604:534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25:0020626:235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25:0021411:453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25:0030721:5</text:p>
          </table:table-cell>
          <table:covered-table-cell/>
          <table:table-cell office:value-type="string" table:style-name="ce6">
            <text:p>19.05.2026</text:p>
          </table:table-cell>
          <table:table-cell office:value-type="string" table:style-name="ce6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7">
            <text:p>57:25:0040408:583</text:p>
          </table:table-cell>
          <table:covered-table-cell/>
          <table:table-cell office:value-type="string" table:style-name="ce7">
            <text:p>19.05.2026</text:p>
          </table:table-cell>
          <table:table-cell office:value-type="string" table:style-name="ce7">
            <text:p>15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C936EC96201D1F114981781A28BF811DEDE16B4725F2FDAFCD5C7F352BF51D5CF02016DFFB513C89CCDE625B98A8E41AB59A5C1F66E87EFFDD9BE88791B0D224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28T08:50:05Z</dc:date>
    <meta:editing-cycles>7</meta:editing-cycles>
    <meta:editing-duration>PT1510S</meta:editing-duration>
  </office:meta>
</office:document-meta>
</file>