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37</text:p>
          </table:table-cell>
          <table:table-cell table:number-columns-repeated="2" table:style-name="ce2"/>
          <table:table-cell office:value-type="string" table:style-name="ce3">
            <text:p>28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5" table:style-name="ce5">
            <text:p>505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1910801:661</text:p>
          </table:table-cell>
          <table:table-cell office:value-type="float" office:value="3251548.86" table:style-name="ce5">
            <text:p>3251548,8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1180101:1042</text:p>
          </table:table-cell>
          <table:table-cell office:value-type="float" office:value="1588974.49" table:style-name="ce5">
            <text:p>1588974,4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9:0010307:499</text:p>
          </table:table-cell>
          <table:table-cell office:value-type="float" office:value="570519.17000000004" table:style-name="ce5">
            <text:p>570519,1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03:0780101:493</text:p>
          </table:table-cell>
          <table:table-cell office:value-type="float" office:value="941573.88" table:style-name="ce5">
            <text:p>941573,8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21511:213</text:p>
          </table:table-cell>
          <table:table-cell office:value-type="float" office:value="3064659.14" table:style-name="ce5">
            <text:p>3064659,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9:0850101:322</text:p>
          </table:table-cell>
          <table:table-cell office:value-type="float" office:value="1207248.7" table:style-name="ce5">
            <text:p>1207248,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9:0010307:498</text:p>
          </table:table-cell>
          <table:table-cell office:value-type="float" office:value="583975.1" table:style-name="ce5">
            <text:p>583975,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7:0020407:189</text:p>
          </table:table-cell>
          <table:table-cell office:value-type="float" office:value="773152.17" table:style-name="ce5">
            <text:p>773152,1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21419:277</text:p>
          </table:table-cell>
          <table:table-cell office:value-type="float" office:value="2622543.5" table:style-name="ce5">
            <text:p>2622543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6:0010114:214</text:p>
          </table:table-cell>
          <table:table-cell office:value-type="float" office:value="1388834.49" table:style-name="ce5">
            <text:p>1388834,4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1511:214</text:p>
          </table:table-cell>
          <table:table-cell office:value-type="float" office:value="3713553.8" table:style-name="ce5">
            <text:p>3713553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2120101:333</text:p>
          </table:table-cell>
          <table:table-cell office:value-type="float" office:value="3173217.34" table:style-name="ce5">
            <text:p>3173217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1650101:2373</text:p>
          </table:table-cell>
          <table:table-cell office:value-type="float" office:value="2010759.71" table:style-name="ce5">
            <text:p>2010759,7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20408:606</text:p>
          </table:table-cell>
          <table:table-cell office:value-type="float" office:value="5059869.32" table:style-name="ce5">
            <text:p>5059869,3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3:0340101:281</text:p>
          </table:table-cell>
          <table:table-cell office:value-type="float" office:value="116290.2" table:style-name="ce5">
            <text:p>116290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4:1380101:353</text:p>
          </table:table-cell>
          <table:table-cell office:value-type="float" office:value="271766.84999999998" table:style-name="ce5">
            <text:p>271766,8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0180101:67</text:p>
          </table:table-cell>
          <table:table-cell office:value-type="float" office:value="538663.61" table:style-name="ce5">
            <text:p>538663,6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20422:2110</text:p>
          </table:table-cell>
          <table:table-cell office:value-type="float" office:value="3711077.96" table:style-name="ce5">
            <text:p>3711077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20422:2104</text:p>
          </table:table-cell>
          <table:table-cell office:value-type="float" office:value="2654643.27" table:style-name="ce5">
            <text:p>2654643,2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20502:977</text:p>
          </table:table-cell>
          <table:table-cell office:value-type="float" office:value="1844458.53" table:style-name="ce5">
            <text:p>1844458,5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20422:2109</text:p>
          </table:table-cell>
          <table:table-cell office:value-type="float" office:value="2746832.06" table:style-name="ce5">
            <text:p>2746832,0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20422:2103</text:p>
          </table:table-cell>
          <table:table-cell office:value-type="float" office:value="2494129.96" table:style-name="ce5">
            <text:p>2494129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20422:2107</text:p>
          </table:table-cell>
          <table:table-cell office:value-type="float" office:value="2648469.6800000002" table:style-name="ce5">
            <text:p>2648469,6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30717:841</text:p>
          </table:table-cell>
          <table:table-cell office:value-type="float" office:value="4902471.17" table:style-name="ce5">
            <text:p>4902471,1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570101:3692</text:p>
          </table:table-cell>
          <table:table-cell office:value-type="float" office:value="1228810.1299999999" table:style-name="ce5">
            <text:p>1228810,1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20422:2106</text:p>
          </table:table-cell>
          <table:table-cell office:value-type="float" office:value="2642296.09" table:style-name="ce5">
            <text:p>2642296,0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0422:2102</text:p>
          </table:table-cell>
          <table:table-cell office:value-type="float" office:value="1907639" table:style-name="ce5">
            <text:p>190763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20422:2105</text:p>
          </table:table-cell>
          <table:table-cell office:value-type="float" office:value="1265585.75" table:style-name="ce5">
            <text:p>1265585,7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20422:2108</text:p>
          </table:table-cell>
          <table:table-cell office:value-type="float" office:value="3309043.7" table:style-name="ce5">
            <text:p>3309043,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20318:492</text:p>
          </table:table-cell>
          <table:table-cell office:value-type="float" office:value="5712786.1600000001" table:style-name="ce5">
            <text:p>5712786,1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10324:954</text:p>
          </table:table-cell>
          <table:table-cell office:value-type="float" office:value="318099.82" table:style-name="ce5">
            <text:p>318099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2120101:749</text:p>
          </table:table-cell>
          <table:table-cell office:value-type="float" office:value="463589.79" table:style-name="ce5">
            <text:p>463589,7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7:0020407:314</text:p>
          </table:table-cell>
          <table:table-cell office:value-type="float" office:value="413081.93" table:style-name="ce5">
            <text:p>413081,9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20805:1949</text:p>
          </table:table-cell>
          <table:table-cell office:value-type="float" office:value="109428.51" table:style-name="ce5">
            <text:p>109428,5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01:0010701:213</text:p>
          </table:table-cell>
          <table:table-cell office:value-type="float" office:value="460195.63" table:style-name="ce5">
            <text:p>460195,6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6:0010219:577</text:p>
          </table:table-cell>
          <table:table-cell office:value-type="float" office:value="2466868.8199999998" table:style-name="ce5">
            <text:p>2466868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5:0020709:790</text:p>
          </table:table-cell>
          <table:table-cell office:value-type="float" office:value="3329691.97" table:style-name="ce5">
            <text:p>3329691,9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5:0020709:789</text:p>
          </table:table-cell>
          <table:table-cell office:value-type="float" office:value="805278.76" table:style-name="ce5">
            <text:p>805278,7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7:0010101:2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2:0010202:72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20622:41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08:0050111:7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2:0000000:17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20403:1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09:0030207:81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02:0010119:1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4:0010103:15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2:0010119:15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07:1140101:22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7:0290101:4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7:0010101:3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2:0000000:186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0:2640101:33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09:0930101:15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7:0010101:2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2:0000000:176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9:0030207:78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0:1370101:23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7:0010101:3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06:0730101:13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9:0030102:8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30403:19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01:0010402:2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7:0010101:2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08:0050113:10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21411:10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6:0010102:8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6:0010410:11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0:2800101:21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0:1460101:39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2490101:12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6:0010410:10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21309:2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6:0010102:8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6:0010410:109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20422:134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05:0380101:1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08:0050226:9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0:1910104:49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6:0010102:110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6:0010303:2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10322:30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7:1230101:24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0:2490101:100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6:0010220:42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940101:17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0:2160101:9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10609:164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03:0220101:7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0:1090101:25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0010201:62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3:0330101:35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2160101:9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4:0010104:4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8:0680101:40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20502:5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09:0030207:46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09:0030207:4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711:73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5:0500101:76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0:2490101:10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0:1090101:156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0:2640101:33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09:0030207:79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1309:15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1910104:97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08:0050113:1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30407:48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08:0690101:31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2:0810104:5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07:1140101:22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7:0020518:101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08:0690101:34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1:0100101:2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10405:72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09:0030104:15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0:0030801:1021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08:0050214: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6:0010102:85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10:0570101:97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08:0050216:6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09:0030207:4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10:0041601:13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07:1140101:22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07:1230101:27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0:1100101:10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09:0030207:81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6:0010102:103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01:2200101:2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09:0030207:4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10:2750101:24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6:0010102:96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06:0730101:2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0:2490101:114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4:0010103:2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15:1030101:43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16:0010103:81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13:0810101:63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5:0630101:4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10168:5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09:0030207:37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07:0370101:22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15:1000101:3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09:0030108:13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08:0050224:2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07:1230101:2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0:1370101:46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10:0180101:7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09:0030206:1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07:1230101:25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5:0070101:43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16:0010102:89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09:0030207:45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07:1230101:26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10:2640101:34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09:0030207:45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09:0030207:78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09:0030207:47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0:2300101:34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08:0050224:16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09:0030207:47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07:1230101:26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09:0030207:4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08:0740101:1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08:0050214: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15:0030402:78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09:0030207:47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09:0030207:7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15:1000101:3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10:2640101:32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15:0070101:42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10:2640101:33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08:0050113:1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09:0030207:79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09:0030207:4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08:0050113:9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09:0030207:4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6:0010102:96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0:2490101:114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10:2640101:32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15:0070101:42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16:0010102:87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08:0050113:11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0:2490101:115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10:2200101:90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07:1230101:25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5:0500101:76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10:2640101:34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08:0050113:9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09:0030207:77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08:0510101:2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6:0010103:145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0:2490101:115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0:2490101:12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15:0280101:27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15:0030403:45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15:0030402:7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08:0050216: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0:2600101: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08:0510101:28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09:0030207:81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09:0030207:51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10:2640101:32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07:1230101:25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0:2640101:35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10:2200201:2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08:0050224:16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09:0030207:81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07:1230101:25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07:1230101:26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09:0030207:77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08:0880101:26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07:1230101:24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5:0030402:7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09:0030207:7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07:1230101:27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09:0030207:47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09:0030207:80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08:0880101:26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09:0030207:81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09:0030207:8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6:0010102:107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10:2640101:33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09:0030207:50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0:2640101:34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08:0050113:1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09:0030207:79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16:0010102:86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09:0030207:80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07:1230101:25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09:0030207:49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10:2640101:34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09:0030207:48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09:0030207:49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09:0030203:4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07:1140101:21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0:2160101:91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07:1230101:27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10:2200101:93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09:0030207:46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09:0030108:13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08:0050216: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10:2200101:91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08:0050216:7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16:0010102:88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09:0030207:45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07:1140101:25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08:0690101:33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07:1230101:25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09:0030207:7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10:2160101:9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6:0000000:43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08:0050216: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08:0740101:1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09:0030207:7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09:0030207:79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08:0050113:1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08:0000000:38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6:0010102:85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08:0690101:34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16:0010103:84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10:2600101:11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07:1230101:25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08:0740101:9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07:1230101:24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10:2600101:10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09:0030207:46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09:0010101:12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16:0010102:91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10:2640101:32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09:0030207:7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09:0030207:7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07:1230101:27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16:0010103:84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09:0030207:49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08:0880101:26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09:0030207:4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09:0030207:77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10:2640101:32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16:0010102:87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08:0050113:9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6:0010102:91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10:2160101:90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10:2640101:34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15:0030402:77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09:0030207:46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08:0050110: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09:0030207:77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15:0500101:76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08:0740101:1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08:0050216: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08:0690101:34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07:1140101:22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09:0030109:1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16:0010102:95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09:0030207:7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08:0510101:2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10:2640101:32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09:0030207:45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10:2640101:32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09:0030109: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15:0280101:27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10:2640101:34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09:0030207:78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07:1230101:28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09:0030207:7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10:2490101:100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09:0030207:7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10:2640101:32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09:0030207:46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07:1230101:25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15:0110101:1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09:0030207:81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10:2640101:33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09:0030207:7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09:0030206:55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10:2640101:33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7:0020518:29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08:0740101:9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08:0050111:9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08:0050111: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09:0030207:47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09:0030207:48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16:0010103:82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09:0030207:4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08:0690101:31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07:1230101:26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08:0050216:8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15:0070101:42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09:0030207:7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07:1140101:22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09:0030207:79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08:0050108:2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08:0050113:11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08:0050216: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16:0010102:90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07:1230101:26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09:0030206:1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09:0030207:81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08:0740101:9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10:2640101:35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09:0030207:79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08:0880101:27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07:1140101:21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16:0010101:103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10:2200201:2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08:0050113:10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09:0030206:18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16:0010103:81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08:0510101:23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09:0030207:77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08:0050113:11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16:0010103:114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16:0010102:110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16:0010102:98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08:0680101:32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07:1230101:24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10:2490101:121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09:0030207:46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08:0000000:3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16:0010102:90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10:2490101:12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08:0050216: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09:0030207:81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10:2600101: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08:0510101:28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09:0030207:50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15:0070101:42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10:2160101:8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16:0010102:95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09:0030207:80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10:2160101:9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07:1230101:25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08:0690101:31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15:0030403:45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10:2640101:34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16:0010102:146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15:1030101:41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09:0030207:51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09:0030207:81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09:0030207:78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09:0030207:5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08:0690101:35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10:2640101:32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09:0030207:47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10:2490101:120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10:2640101:34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16:0010103:147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07:1140101:22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07:1230101:2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10:2640101:33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09:0030207:4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09:0030207:7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08:0050113:1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07:1230101:25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09:0030207:47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10:2490101:10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08:0050110: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09:0030104:15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09:0030207:49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09:0030207:8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09:0030207:80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07:1170101:16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10:2610101:2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09:0030207:8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15:0030403:45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09:0030206:19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16:0010102:107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09:0030207:8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09:0030207:8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16:0010102:88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09:0030207:4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09:0030207:77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08:0050113: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09:0030207:51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15:0500101:76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10:2640101:33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07:1230101:27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16:0010102:148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10:2640101:33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08:0690101:31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09:0030207:80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09:0030207:46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09:0030207:4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09:0030207:4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10:2640101:33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09:0030207:82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09:0030207:77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10:2200201:2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09:0030207:50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20151:7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20403:2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13:0810101:77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20403:27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20502:38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13:0810101:77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20502:3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5:0020403:27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20502:3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20403:27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20502:3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20403:27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5:0020502:3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5:0020403:27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25:0020502:38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5:0020403:2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25:0020502:3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5:0020403:28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25:0020502:3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5:0020403:2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5:0020502:3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5:0020403:28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5:0020502:3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5:0020403:28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20502:39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20403:2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20502:39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20403:2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20502:3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5:0020403:2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20502:39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20403:2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5:0020502:39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5:0020403:28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25:0020502:39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25:0020403:2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20403:2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20502:39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25:0020403:2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20502:4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20403:2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20502:4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25:0020403:29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20502:4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20403:29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20502:4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20403:29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20502:4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5:0020403:29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20502:40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20403:29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5:0020502:40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20403:29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20502:40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5:0020403:29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25:0020502:40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25:0020403:30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25:0020502:40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25:0020403:3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25:0020502:41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25:0020403:30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25:0020502:41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25:0020403:30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25:0020502:41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25:0020403:30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25:0020502:41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25:0020403:30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25:0020502:41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25:0020403:30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25:0020502:41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25:0020403:30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25:0020403:30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25:0020502:41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25:0020403:30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25:0020502:41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25:0020403:31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25:0020502:41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25:0020403:31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25:0020502:41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25:0020403:31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25:0020502:42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25:0020403:31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25:0020502:42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25:0020403:31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25:0020502:67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25:0020403:31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25:0020502:75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25:0020403:31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25:0020502:78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25:0020403:31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25:0020502:7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25:0020403:31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25:0020403:31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25:0020502:785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25:0020403:32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25:0020502:78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25:0020403:47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25:0020502:7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25:0020403:484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25:0020502:788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25:0020403:58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25:0020502:78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25:0020403:587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25:0020502:790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25:0020403:77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25:0020502:79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25:0020502:79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25:0020502:793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25:0020502:80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25:0020502:932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25:0020502:966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25:0020502:969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25:0020502:971</text:p>
          </table:table-cell>
          <table:covered-table-cell/>
          <table:table-cell office:value-type="string" table:style-name="ce5">
            <text:p>18.05.2026</text:p>
          </table:table-cell>
          <table:table-cell office:value-type="string" table:style-name="ce5">
            <text:p>14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5B0041B251C11420D83DB54B38711F0FBEB9F7F503BCC10B4924AAAA62C15EE725FF1C2900B611059141F84180A935671CA49790ED4C9AF321F410FB0BF5DC86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0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5T09:10:54Z</meta:creation-date>
    <dc:date>2026-05-28T08:40:22Z</dc:date>
    <meta:editing-cycles>1</meta:editing-cycles>
    <meta:editing-duration>PT96S</meta:editing-duration>
    <meta:user-defined meta:name="AppVersion">3.1</meta:user-defined>
  </office:meta>
</office:document-meta>
</file>