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36</text:p>
          </table:table-cell>
          <table:table-cell table:number-columns-repeated="2" table:style-name="ce2"/>
          <table:table-cell office:value-type="string" table:style-name="ce5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6">
            <text:p>5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7">
            <text:p>37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3:0040216:26</text:p>
          </table:table-cell>
          <table:table-cell office:value-type="float" office:value="103962.87" table:style-name="ce6">
            <text:p>103962,8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3:0480101:6</text:p>
          </table:table-cell>
          <table:table-cell office:value-type="float" office:value="69134.52" table:style-name="ce6">
            <text:p>69134,5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6:0010605:23</text:p>
          </table:table-cell>
          <table:table-cell office:value-type="float" office:value="423313" table:style-name="ce6">
            <text:p>423313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7:0030401:6</text:p>
          </table:table-cell>
          <table:table-cell office:value-type="float" office:value="7123560" table:style-name="ce6">
            <text:p>712356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7:0030601:282</text:p>
          </table:table-cell>
          <table:table-cell office:value-type="float" office:value="1238880" table:style-name="ce6">
            <text:p>123888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8:0040101:797</text:p>
          </table:table-cell>
          <table:table-cell office:value-type="float" office:value="825015.36" table:style-name="ce6">
            <text:p>825015,3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8:0040101:798</text:p>
          </table:table-cell>
          <table:table-cell office:value-type="float" office:value="191031.36" table:style-name="ce6">
            <text:p>191031,3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8:0370101:28</text:p>
          </table:table-cell>
          <table:table-cell office:value-type="float" office:value="285517.98" table:style-name="ce6">
            <text:p>285517,9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9:0000000:171</text:p>
          </table:table-cell>
          <table:table-cell office:value-type="float" office:value="4537663.3499999996" table:style-name="ce6">
            <text:p>4537663,3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0:0021201:1320</text:p>
          </table:table-cell>
          <table:table-cell office:value-type="float" office:value="158614.56" table:style-name="ce6">
            <text:p>158614,5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880101:48</text:p>
          </table:table-cell>
          <table:table-cell office:value-type="float" office:value="148740" table:style-name="ce6">
            <text:p>14874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940101:3113</text:p>
          </table:table-cell>
          <table:table-cell office:value-type="float" office:value="426278.37" table:style-name="ce6">
            <text:p>426278,3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940101:3114</text:p>
          </table:table-cell>
          <table:table-cell office:value-type="float" office:value="270935.77" table:style-name="ce6">
            <text:p>270935,7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1370101:464</text:p>
          </table:table-cell>
          <table:table-cell office:value-type="float" office:value="864163.75" table:style-name="ce6">
            <text:p>864163,7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1690101:145</text:p>
          </table:table-cell>
          <table:table-cell office:value-type="float" office:value="335022.40000000002" table:style-name="ce6">
            <text:p>335022,4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2040101:95</text:p>
          </table:table-cell>
          <table:table-cell office:value-type="float" office:value="282920" table:style-name="ce6">
            <text:p>28292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2750101:3315</text:p>
          </table:table-cell>
          <table:table-cell office:value-type="float" office:value="453583.8" table:style-name="ce6">
            <text:p>453583,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2750101:3316</text:p>
          </table:table-cell>
          <table:table-cell office:value-type="float" office:value="695754" table:style-name="ce6">
            <text:p>695754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2750101:3317</text:p>
          </table:table-cell>
          <table:table-cell office:value-type="float" office:value="30502.080000000002" table:style-name="ce6">
            <text:p>30502,0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1:0970202:417</text:p>
          </table:table-cell>
          <table:table-cell office:value-type="float" office:value="75159" table:style-name="ce6">
            <text:p>75159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1:2700101:3</text:p>
          </table:table-cell>
          <table:table-cell office:value-type="float" office:value="188545" table:style-name="ce6">
            <text:p>18854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1:2700101:33</text:p>
          </table:table-cell>
          <table:table-cell office:value-type="float" office:value="255050" table:style-name="ce6">
            <text:p>25505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3:0330101:540</text:p>
          </table:table-cell>
          <table:table-cell office:value-type="float" office:value="199224.5" table:style-name="ce6">
            <text:p>199224,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3:0330101:541</text:p>
          </table:table-cell>
          <table:table-cell office:value-type="float" office:value="361578.88" table:style-name="ce6">
            <text:p>361578,8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3:0810101:1211</text:p>
          </table:table-cell>
          <table:table-cell office:value-type="float" office:value="308529.76" table:style-name="ce6">
            <text:p>308529,7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4:0000000:1190</text:p>
          </table:table-cell>
          <table:table-cell office:value-type="float" office:value="1315.29" table:style-name="ce6">
            <text:p>1315,29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4:0000000:160</text:p>
          </table:table-cell>
          <table:table-cell office:value-type="float" office:value="232.11" table:style-name="ce6">
            <text:p>232,11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4:0000000:54</text:p>
          </table:table-cell>
          <table:table-cell office:value-type="float" office:value="27269.46" table:style-name="ce6">
            <text:p>27269,4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4:0160101:559</text:p>
          </table:table-cell>
          <table:table-cell office:value-type="float" office:value="4177.9799999999996" table:style-name="ce6">
            <text:p>4177,9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6:0030202:76</text:p>
          </table:table-cell>
          <table:table-cell office:value-type="float" office:value="7597917.5999999996" table:style-name="ce6">
            <text:p>7597917,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7:0000000:64</text:p>
          </table:table-cell>
          <table:table-cell office:value-type="float" office:value="26552.57" table:style-name="ce6">
            <text:p>26552,5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7:0250101:174</text:p>
          </table:table-cell>
          <table:table-cell office:value-type="float" office:value="1697.22" table:style-name="ce6">
            <text:p>1697,2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8:0570101:336</text:p>
          </table:table-cell>
          <table:table-cell office:value-type="float" office:value="112756.04" table:style-name="ce6">
            <text:p>112756,04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8:1460101:208</text:p>
          </table:table-cell>
          <table:table-cell office:value-type="float" office:value="141218.88" table:style-name="ce6">
            <text:p>141218,8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9:0010301:985</text:p>
          </table:table-cell>
          <table:table-cell office:value-type="float" office:value="387882.36" table:style-name="ce6">
            <text:p>387882,3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760103:55</text:p>
          </table:table-cell>
          <table:table-cell office:value-type="float" office:value="564463.24" table:style-name="ce6">
            <text:p>564463,24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2:1210103:9</text:p>
          </table:table-cell>
          <table:table-cell office:value-type="float" office:value="225406" table:style-name="ce6">
            <text:p>22540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1340102:138</text:p>
          </table:table-cell>
          <table:table-cell office:value-type="float" office:value="330030" table:style-name="ce6">
            <text:p>33003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3:0090101:475</text:p>
          </table:table-cell>
          <table:table-cell office:value-type="float" office:value="4809856" table:style-name="ce6">
            <text:p>480985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3:0090101:476</text:p>
          </table:table-cell>
          <table:table-cell office:value-type="float" office:value="2723978" table:style-name="ce6">
            <text:p>272397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3:1200201:240</text:p>
          </table:table-cell>
          <table:table-cell office:value-type="float" office:value="41640" table:style-name="ce6">
            <text:p>4164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3:1330102:11</text:p>
          </table:table-cell>
          <table:table-cell office:value-type="float" office:value="150370" table:style-name="ce6">
            <text:p>150370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4:0010102:64</text:p>
          </table:table-cell>
          <table:table-cell office:value-type="float" office:value="171555" table:style-name="ce6">
            <text:p>17155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10168:229</text:p>
          </table:table-cell>
          <table:table-cell office:value-type="float" office:value="59392.32" table:style-name="ce6">
            <text:p>59392,3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10168:230</text:p>
          </table:table-cell>
          <table:table-cell office:value-type="float" office:value="57113.25" table:style-name="ce6">
            <text:p>57113,2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10322:3637</text:p>
          </table:table-cell>
          <table:table-cell office:value-type="float" office:value="686717.2" table:style-name="ce6">
            <text:p>686717,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10322:3638</text:p>
          </table:table-cell>
          <table:table-cell office:value-type="float" office:value="1119659.8" table:style-name="ce6">
            <text:p>1119659,8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10711:1375</text:p>
          </table:table-cell>
          <table:table-cell office:value-type="float" office:value="74272.320000000007" table:style-name="ce6">
            <text:p>74272,3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20622:1124</text:p>
          </table:table-cell>
          <table:table-cell office:value-type="float" office:value="45936.52" table:style-name="ce6">
            <text:p>45936,5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21004:625</text:p>
          </table:table-cell>
          <table:table-cell office:value-type="float" office:value="57629.26" table:style-name="ce6">
            <text:p>57629,26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21309:375</text:p>
          </table:table-cell>
          <table:table-cell office:value-type="float" office:value="709589.7" table:style-name="ce6">
            <text:p>709589,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21309:376</text:p>
          </table:table-cell>
          <table:table-cell office:value-type="float" office:value="696225.7" table:style-name="ce6">
            <text:p>696225,7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6:0010305:48</text:p>
          </table:table-cell>
          <table:table-cell office:value-type="float" office:value="717424.11" table:style-name="ce6">
            <text:p>717424,11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6:0010413:113</text:p>
          </table:table-cell>
          <table:table-cell office:value-type="float" office:value="46785.22" table:style-name="ce6">
            <text:p>46785,22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6:0010413:114</text:p>
          </table:table-cell>
          <table:table-cell office:value-type="float" office:value="39240.639999999999" table:style-name="ce6">
            <text:p>39240,64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6:0010413:127</text:p>
          </table:table-cell>
          <table:table-cell office:value-type="float" office:value="50370.55" table:style-name="ce6">
            <text:p>50370,55</text:p>
          </table:table-cell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57:26:0010418:26</text:p>
          </table:table-cell>
          <table:table-cell office:value-type="float" office:value="447483.4" table:style-name="ce7">
            <text:p>447483,4</text:p>
          </table:table-cell>
          <table:table-cell office:value-type="string" table:style-name="ce7">
            <text:p>18.05.2026</text:p>
          </table:table-cell>
          <table:table-cell office:value-type="string" table:style-name="ce7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2:0010119:174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2:0010119:5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6:0730101: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40401:8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401:88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850101:157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8:0000000:118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8:0000000:119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8:0000000:725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8:0010301:321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8:0010301:322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21501:926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41601:40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880101:47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1090101:11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1100101:1074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1100101:610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1240201:470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1580101:502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1:1180101:12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1:1640201:35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1:2700101:34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4:0030302:215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6:0230101:18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7:0020301:136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1:0100101:84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1:0250101:190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2:0810104:290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2:1050101:38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3:1330102:15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4:0010103:38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4:0190101:473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6:0010201:39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26:0010228:56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26:0010410:1319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26:0010410:156</text:p>
          </table:table-cell>
          <table:covered-table-cell/>
          <table:table-cell office:value-type="string" table:style-name="ce6">
            <text:p>18.05.2026</text:p>
          </table:table-cell>
          <table:table-cell office:value-type="string" table:style-name="ce6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7">
            <text:p>57:26:0010413:116</text:p>
          </table:table-cell>
          <table:covered-table-cell/>
          <table:table-cell office:value-type="string" table:style-name="ce7">
            <text:p>18.05.2026</text:p>
          </table:table-cell>
          <table:table-cell office:value-type="string" table:style-name="ce7">
            <text:p>14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5B0041B251C11420D83DB54B38711F0FBEB9F7F503BCC10B4924AAAA62C15EE725FF1C2900B611059141F84180A935671CA49790ED4C9AF321F410FB0BF5DC86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8T08:39:41Z</dc:date>
    <meta:editing-cycles>7</meta:editing-cycles>
    <meta:editing-duration>PT1488S</meta:editing-duration>
  </office:meta>
</office:document-meta>
</file>