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35</text:p>
          </table:table-cell>
          <table:table-cell table:number-columns-repeated="2" table:style-name="ce2"/>
          <table:table-cell office:value-type="string" table:style-name="ce3">
            <text:p>27.05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5">
            <text:p>5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4" table:style-name="ce5">
            <text:p>404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25:0010510:126</text:p>
          </table:table-cell>
          <table:table-cell office:value-type="float" office:value="5532679.2800000003" table:style-name="ce5">
            <text:p>5532679,28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25:0021556:1435</text:p>
          </table:table-cell>
          <table:table-cell office:value-type="float" office:value="3900537.65" table:style-name="ce5">
            <text:p>3900537,65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25:0021556:1436</text:p>
          </table:table-cell>
          <table:table-cell office:value-type="float" office:value="2826099.07" table:style-name="ce5">
            <text:p>2826099,07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25:0021556:1429</text:p>
          </table:table-cell>
          <table:table-cell office:value-type="float" office:value="2871681.31" table:style-name="ce5">
            <text:p>2871681,31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25:0021556:1430</text:p>
          </table:table-cell>
          <table:table-cell office:value-type="float" office:value="1907942.46" table:style-name="ce5">
            <text:p>1907942,46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25:0021556:1428</text:p>
          </table:table-cell>
          <table:table-cell office:value-type="float" office:value="3874490.66" table:style-name="ce5">
            <text:p>3874490,66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25:0021556:1433</text:p>
          </table:table-cell>
          <table:table-cell office:value-type="float" office:value="2904240.05" table:style-name="ce5">
            <text:p>2904240,05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25:0010502:917</text:p>
          </table:table-cell>
          <table:table-cell office:value-type="float" office:value="3037301.79" table:style-name="ce5">
            <text:p>3037301,79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25:0021556:1431</text:p>
          </table:table-cell>
          <table:table-cell office:value-type="float" office:value="2383300.13" table:style-name="ce5">
            <text:p>2383300,13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25:0021556:1432</text:p>
          </table:table-cell>
          <table:table-cell office:value-type="float" office:value="3874490.66" table:style-name="ce5">
            <text:p>3874490,66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25:0021556:1434</text:p>
          </table:table-cell>
          <table:table-cell office:value-type="float" office:value="2826099.07" table:style-name="ce5">
            <text:p>2826099,07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21:0020701:452</text:p>
          </table:table-cell>
          <table:table-cell office:value-type="float" office:value="11044076.52" table:style-name="ce5">
            <text:p>11044076,52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10:0040101:11916</text:p>
          </table:table-cell>
          <table:table-cell office:value-type="float" office:value="400656.25" table:style-name="ce5">
            <text:p>400656,25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11:0000000:2108</text:p>
          </table:table-cell>
          <table:table-cell office:value-type="float" office:value="6453585.2000000002" table:style-name="ce5">
            <text:p>6453585,2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01:0390201:144</text:p>
          </table:table-cell>
          <table:table-cell office:value-type="float" office:value="224664.81" table:style-name="ce5">
            <text:p>224664,81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10:0023601:807</text:p>
          </table:table-cell>
          <table:table-cell office:value-type="float" office:value="261923.94" table:style-name="ce5">
            <text:p>261923,94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19:0020103:597</text:p>
          </table:table-cell>
          <table:table-cell office:value-type="float" office:value="4471131.4800000004" table:style-name="ce5">
            <text:p>4471131,48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06:0010101:681</text:p>
          </table:table-cell>
          <table:table-cell office:value-type="float" office:value="944850" table:style-name="ce5">
            <text:p>944850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01:0390201:145</text:p>
          </table:table-cell>
          <table:table-cell office:value-type="float" office:value="170991.8" table:style-name="ce5">
            <text:p>170991,8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11:0000000:2109</text:p>
          </table:table-cell>
          <table:table-cell office:value-type="float" office:value="1833965.38" table:style-name="ce5">
            <text:p>1833965,38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27:0010504:473</text:p>
          </table:table-cell>
          <table:table-cell office:value-type="float" office:value="51809293.299999997" table:style-name="ce5">
            <text:p>51809293,3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27:0010504:474</text:p>
          </table:table-cell>
          <table:table-cell office:value-type="float" office:value="383408.88" table:style-name="ce5">
            <text:p>383408,88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27:0010504:475</text:p>
          </table:table-cell>
          <table:table-cell office:value-type="float" office:value="628884.06999999995" table:style-name="ce5">
            <text:p>628884,07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10:1090101:3040</text:p>
          </table:table-cell>
          <table:table-cell office:value-type="float" office:value="1534112.99" table:style-name="ce5">
            <text:p>1534112,99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10:1090101:3039</text:p>
          </table:table-cell>
          <table:table-cell office:value-type="float" office:value="1154257.4099999999" table:style-name="ce5">
            <text:p>1154257,41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10:0030801:22175</text:p>
          </table:table-cell>
          <table:table-cell office:value-type="float" office:value="1170821.18" table:style-name="ce5">
            <text:p>1170821,18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06:0030301:838</text:p>
          </table:table-cell>
          <table:table-cell office:value-type="float" office:value="625461.75" table:style-name="ce5">
            <text:p>625461,75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22:0610106:694</text:p>
          </table:table-cell>
          <table:table-cell office:value-type="float" office:value="185209.95" table:style-name="ce5">
            <text:p>185209,95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57:25:0010726:792</text:p>
          </table:table-cell>
          <table:table-cell office:value-type="float" office:value="324104.33" table:style-name="ce5">
            <text:p>324104,33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57:03:0040216:111</text:p>
          </table:table-cell>
          <table:table-cell office:value-type="float" office:value="363025.25" table:style-name="ce5">
            <text:p>363025,25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57:25:0010303:587</text:p>
          </table:table-cell>
          <table:table-cell office:value-type="float" office:value="101934.75" table:style-name="ce5">
            <text:p>101934,75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57:10:1790101:471</text:p>
          </table:table-cell>
          <table:table-cell office:value-type="float" office:value="863496.32" table:style-name="ce5">
            <text:p>863496,32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57:10:0030801:22174</text:p>
          </table:table-cell>
          <table:table-cell office:value-type="float" office:value="2036015.62" table:style-name="ce5">
            <text:p>2036015,62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57:18:1110101:361</text:p>
          </table:table-cell>
          <table:table-cell office:value-type="float" office:value="896305.41" table:style-name="ce5">
            <text:p>896305,41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57:26:0010306:486</text:p>
          </table:table-cell>
          <table:table-cell office:value-type="float" office:value="1754233.57" table:style-name="ce5">
            <text:p>1754233,57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57:10:0021201:1319</text:p>
          </table:table-cell>
          <table:table-cell office:value-type="float" office:value="892902.9" table:style-name="ce5">
            <text:p>892902,9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57:25:0010719:397</text:p>
          </table:table-cell>
          <table:table-cell office:value-type="float" office:value="408443.27" table:style-name="ce5">
            <text:p>408443,27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57:25:0021552:690</text:p>
          </table:table-cell>
          <table:table-cell office:value-type="float" office:value="1412361.6" table:style-name="ce5">
            <text:p>1412361,6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57:10:0030301:462</text:p>
          </table:table-cell>
          <table:table-cell office:value-type="float" office:value="666439.62" table:style-name="ce5">
            <text:p>666439,62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57:17:0000000:666</text:p>
          </table:table-cell>
          <table:table-cell office:value-type="float" office:value="1129394.98" table:style-name="ce5">
            <text:p>1129394,98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57:10:1690101:2043</text:p>
          </table:table-cell>
          <table:table-cell office:value-type="float" office:value="785691.43" table:style-name="ce5">
            <text:p>785691,43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57:09:0100101:158</text:p>
          </table:table-cell>
          <table:table-cell office:value-type="float" office:value="767744.43" table:style-name="ce5">
            <text:p>767744,43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57:22:1400102:308</text:p>
          </table:table-cell>
          <table:table-cell office:value-type="float" office:value="538800.47" table:style-name="ce5">
            <text:p>538800,47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57:10:1230101:2224</text:p>
          </table:table-cell>
          <table:table-cell office:value-type="float" office:value="1374755.87" table:style-name="ce5">
            <text:p>1374755,87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57:25:0010719:398</text:p>
          </table:table-cell>
          <table:table-cell office:value-type="float" office:value="868764.25" table:style-name="ce5">
            <text:p>868764,25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57:25:0031029:47</text:p>
          </table:table-cell>
          <table:table-cell office:value-type="float" office:value="3719031.52" table:style-name="ce5">
            <text:p>3719031,52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57:17:0010203:322</text:p>
          </table:table-cell>
          <table:table-cell office:value-type="float" office:value="250818.67" table:style-name="ce5">
            <text:p>250818,67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57:25:0021323:225</text:p>
          </table:table-cell>
          <table:table-cell office:value-type="float" office:value="21589464.960000001" table:style-name="ce5">
            <text:p>21589464,96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57:25:0021305:1124</text:p>
          </table:table-cell>
          <table:table-cell office:value-type="float" office:value="5043561.95" table:style-name="ce5">
            <text:p>5043561,95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57:25:0021305:1123</text:p>
          </table:table-cell>
          <table:table-cell office:value-type="float" office:value="4863852.8" table:style-name="ce5">
            <text:p>4863852,8</text:p>
          </table:table-cell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17:0000000:73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27:0020421:21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07:0050137:11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07:0120101:25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07:0310101:20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25:0040201:42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07:0310101:17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07:0700101:47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07:0050138:3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07:0050128:11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11:2060101:11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07:0370101:35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07:0050154:17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07:0050210:8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07:0050153:6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07:0050136:10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25:0010147:218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07:0550101:65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07:0050136:10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10:2510101:60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07:0550101:64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25:0010801:22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07:0050136:15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07:0050128:11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25:0040402:4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07:0550101:64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10:0210101:40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25:0021305:90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10:1090101:200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25:0040402:3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22:0740101:217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25:0021212:38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07:0370101:35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25:0010602:84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25:0040237:73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07:0310101:17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25:0040221:70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25:0040402:4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09:0150101:29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07:0050154:24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25:0020707:5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10:1690101:197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07:0050209:10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10:1180101:105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07:0550101:66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10:1090101:73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01:0010208:7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07:0050137:11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24:0890101:38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25:0040201:13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07:0700101:47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25:0040402:4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24:0010105:59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07:0050209:9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25:0010504:53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10:1660101:166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07:0550101:66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25:0040402:4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07:0370101:34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25:0010504:53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07:0050149:6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25:0040402:3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07:0550101:59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25:0040402:4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07:0310101:20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06:1450101:5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25:0010602:84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07:0550101:62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07:0550101:64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1">
            <text:p>57:07:0310101:16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1">
            <text:p>57:10:1410101:28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1">
            <text:p>57:07:0550101:70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1">
            <text:p>57:27:0010211:4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1">
            <text:p>57:07:1040101:38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1">
            <text:p>57:07:0550101:53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1">
            <text:p>57:16:0080101:38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1">
            <text:p>57:07:0550101:56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1">
            <text:p>57:07:0700101:47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1">
            <text:p>57:07:1040101:38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1">
            <text:p>57:05:0870101:12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1">
            <text:p>57:07:0880101:24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1">
            <text:p>57:07:0050143:6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1">
            <text:p>57:10:0560101:44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1">
            <text:p>57:07:0550101:69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1">
            <text:p>57:07:0550101:62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1">
            <text:p>57:25:0040237:136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1">
            <text:p>57:07:0050153:5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1">
            <text:p>57:10:1410101:28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1">
            <text:p>57:07:0550101:65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1">
            <text:p>57:06:0520101:41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1">
            <text:p>57:25:0021556:7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1">
            <text:p>57:07:0870101:35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1">
            <text:p>57:10:2300101:43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1">
            <text:p>57:07:0310101:17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1">
            <text:p>57:03:0040210:10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1">
            <text:p>57:07:0550101:60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1">
            <text:p>57:25:0010719:4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1">
            <text:p>57:07:0550101:55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1">
            <text:p>57:10:1090101:208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1">
            <text:p>57:07:0050137:12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1">
            <text:p>57:07:0880101:24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1">
            <text:p>57:07:0550101:59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1">
            <text:p>57:07:0050218:11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1">
            <text:p>57:07:0310101:22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1">
            <text:p>57:11:0910101:14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1">
            <text:p>57:07:0370101:35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1">
            <text:p>57:10:0021801:35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1">
            <text:p>57:07:0050153:5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1">
            <text:p>57:10:1140101:37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1">
            <text:p>57:07:0550101:56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1">
            <text:p>57:25:0020603:18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1">
            <text:p>57:07:0050209:10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1">
            <text:p>57:25:0010502:6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1">
            <text:p>57:07:0310101:17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1">
            <text:p>57:07:0550101:63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1">
            <text:p>57:07:0370101:35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1">
            <text:p>57:07:0550101:63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1">
            <text:p>57:25:0010801:17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1">
            <text:p>57:07:0050218:11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1">
            <text:p>57:07:0700101:47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1">
            <text:p>57:06:0010601:5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1">
            <text:p>57:07:0700101:45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1">
            <text:p>57:07:0550101:66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1">
            <text:p>57:09:0150101:56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1">
            <text:p>57:07:1040101:38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1">
            <text:p>57:11:0920101:3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1">
            <text:p>57:07:0880101:24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1">
            <text:p>57:07:0700101:47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1">
            <text:p>57:07:0850101:26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1">
            <text:p>57:07:0550101:66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1">
            <text:p>57:07:0310101:20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1">
            <text:p>57:07:0050132:11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1">
            <text:p>57:07:0050132:10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1">
            <text:p>57:07:0550101:64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1">
            <text:p>57:07:0050137:12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1">
            <text:p>57:07:0550101:64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1">
            <text:p>57:07:0050153:6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1">
            <text:p>57:07:1040101:38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1">
            <text:p>57:07:0050143:6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1">
            <text:p>57:07:0050209:10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1">
            <text:p>57:07:0370101:33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1">
            <text:p>57:07:0550101:65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1">
            <text:p>57:07:0050202:9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1">
            <text:p>57:07:0050132:11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1">
            <text:p>57:07:0550101:65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1">
            <text:p>57:07:0310101:21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1">
            <text:p>57:07:0550101:64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1">
            <text:p>57:07:0880101:24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1">
            <text:p>57:07:0050144:8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1">
            <text:p>57:07:0550101:62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1">
            <text:p>57:07:0550101:56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1">
            <text:p>57:07:0370101:33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1">
            <text:p>57:07:0550101:63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1">
            <text:p>57:07:0550101:53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1">
            <text:p>57:07:0310101:18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1">
            <text:p>57:07:0050137:11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1">
            <text:p>57:07:0120101:26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1">
            <text:p>57:07:0310101:17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1">
            <text:p>57:07:0050144:7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1">
            <text:p>57:25:0000000:473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1">
            <text:p>57:25:0010502:24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1">
            <text:p>57:25:0000000:473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1">
            <text:p>57:11:0920101:4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1">
            <text:p>57:10:1090101:100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1">
            <text:p>57:10:1090101:163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1">
            <text:p>57:25:0010502:24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1">
            <text:p>57:10:1090101:100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1">
            <text:p>57:11:0920101:4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1">
            <text:p>57:25:0000000:473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1">
            <text:p>57:10:1090101:164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1">
            <text:p>57:10:2510101:77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1">
            <text:p>57:25:0010502:24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1">
            <text:p>57:10:1090101:100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1">
            <text:p>57:25:0021556:103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1">
            <text:p>57:10:1090101:165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1">
            <text:p>57:25:0010502:25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1">
            <text:p>57:10:1090101:100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1">
            <text:p>57:25:0021556:105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1">
            <text:p>57:10:1090101:166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1">
            <text:p>57:10:2510101:77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1">
            <text:p>57:25:0010502:25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1">
            <text:p>57:10:1090101:100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1">
            <text:p>57:25:0021556:115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1">
            <text:p>57:10:1090101:167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1">
            <text:p>57:25:0010502:25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1">
            <text:p>57:10:1090101:100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1">
            <text:p>57:25:0021556:116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1">
            <text:p>57:10:1090101:167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1">
            <text:p>57:10:1090101:100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1">
            <text:p>57:25:0010502:25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1">
            <text:p>57:25:0021556:116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1">
            <text:p>57:10:1090101:167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1">
            <text:p>57:10:1090101:100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1">
            <text:p>57:25:0010502:25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1">
            <text:p>57:25:0021556:134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1">
            <text:p>57:10:1090101:167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1">
            <text:p>57:10:1090101:100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1">
            <text:p>57:25:0021556:135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1">
            <text:p>57:10:1090101:167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1">
            <text:p>57:10:1090101:100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1">
            <text:p>57:25:0021556:136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1">
            <text:p>57:10:1090101:167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1">
            <text:p>57:25:0010502:25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1">
            <text:p>57:10:1090101:167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1">
            <text:p>57:25:0021556:40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1">
            <text:p>57:25:0010502:25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1">
            <text:p>57:10:1090101:101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1">
            <text:p>57:10:1090101:167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1">
            <text:p>57:25:0021556:63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1">
            <text:p>57:25:0010502:25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1">
            <text:p>57:10:1090101:101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1">
            <text:p>57:10:1090101:167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1">
            <text:p>57:25:0021556:65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1">
            <text:p>57:10:1090101:101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1">
            <text:p>57:25:0010502:25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1">
            <text:p>57:25:0021556:66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1">
            <text:p>57:10:1090101:176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1">
            <text:p>57:10:1090101:101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1">
            <text:p>57:25:0010502:26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1">
            <text:p>57:25:0021556:69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1">
            <text:p>57:10:1090101:176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1">
            <text:p>57:10:1090101:101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1">
            <text:p>57:25:0010502:26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1">
            <text:p>57:25:0021556:69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1">
            <text:p>57:10:1090101:176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1">
            <text:p>57:10:1090101:101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1">
            <text:p>57:25:0021556:70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1">
            <text:p>57:25:0010502:26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1">
            <text:p>57:10:1090101:176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1">
            <text:p>57:25:0021556:70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1">
            <text:p>57:10:1090101:101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1">
            <text:p>57:25:0010502:26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1">
            <text:p>57:10:1090101:176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1">
            <text:p>57:25:0021556:8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1">
            <text:p>57:10:1090101:101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1">
            <text:p>57:10:1090101:176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1">
            <text:p>57:25:0010502:26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1">
            <text:p>57:25:0021556:82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1">
            <text:p>57:10:1090101:101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1">
            <text:p>57:10:1090101:177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1">
            <text:p>57:25:0010502:26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1">
            <text:p>57:25:0021556:82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1">
            <text:p>57:10:1090101:101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1">
            <text:p>57:10:1090101:177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1">
            <text:p>57:25:0021556:82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1">
            <text:p>57:25:0010502:26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1">
            <text:p>57:10:1090101:102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1">
            <text:p>57:10:1090101:102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1">
            <text:p>57:25:0021556:82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1">
            <text:p>57:10:1090101:177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1">
            <text:p>57:25:0010502:26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1">
            <text:p>57:10:1090101:102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1">
            <text:p>57:25:0021556:82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1">
            <text:p>57:10:1090101:177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1">
            <text:p>57:25:0010502:26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1">
            <text:p>57:10:1090101:102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1">
            <text:p>57:25:0021556:82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1">
            <text:p>57:10:1090101:177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1">
            <text:p>57:25:0010502:26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1">
            <text:p>57:10:1090101:102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1">
            <text:p>57:25:0021556:82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1">
            <text:p>57:10:1090101:177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1">
            <text:p>57:10:1090101:102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1">
            <text:p>57:25:0021556:82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1">
            <text:p>57:10:1090101:177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1">
            <text:p>57:10:1090101:102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1">
            <text:p>57:25:0010502:27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1">
            <text:p>57:25:0021556:83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1">
            <text:p>57:10:1090101:102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1">
            <text:p>57:10:1090101:177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1">
            <text:p>57:25:0010502:27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1">
            <text:p>57:25:0021556:83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1">
            <text:p>57:10:1090101:98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1">
            <text:p>57:10:1090101:177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1">
            <text:p>57:25:0010502:27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1">
            <text:p>57:25:0021556:83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1">
            <text:p>57:10:1090101:98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1">
            <text:p>57:10:1090101:177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1">
            <text:p>57:25:0010502:27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1">
            <text:p>57:10:1090101:98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1">
            <text:p>57:25:0021556:83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1">
            <text:p>57:10:1090101:178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1">
            <text:p>57:25:0010502:27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1">
            <text:p>57:10:1090101:98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1">
            <text:p>57:25:0021556:83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1">
            <text:p>57:10:1090101:178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1">
            <text:p>57:25:0010502:27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1">
            <text:p>57:10:1090101:98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1">
            <text:p>57:25:0021556:83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1">
            <text:p>57:10:1090101:178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1">
            <text:p>57:25:0010502:27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1">
            <text:p>57:10:1090101:98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1">
            <text:p>57:25:0021556:83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1">
            <text:p>57:10:1090101:178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1">
            <text:p>57:25:0010502:27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1">
            <text:p>57:10:1090101:98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1">
            <text:p>57:25:0021556:83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1">
            <text:p>57:10:1090101:178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1">
            <text:p>57:10:1090101:98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1">
            <text:p>57:25:0010502:27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1">
            <text:p>57:25:0021556:83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1">
            <text:p>57:10:1090101:178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1">
            <text:p>57:10:1090101:98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1">
            <text:p>57:25:0010502:27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1">
            <text:p>57:10:1090101:178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1">
            <text:p>57:25:0021556:83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1">
            <text:p>57:25:0010502:28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1">
            <text:p>57:10:1090101:99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1">
            <text:p>57:10:1090101:178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1">
            <text:p>57:25:0021556:84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1">
            <text:p>57:25:0010502:28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1">
            <text:p>57:10:1090101:99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1">
            <text:p>57:10:1090101:178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1">
            <text:p>57:25:0010502:28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1">
            <text:p>57:10:1090101:99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1">
            <text:p>57:25:0021556:84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1">
            <text:p>57:25:0010502:28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1">
            <text:p>57:10:1090101:179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1">
            <text:p>57:10:1090101:99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1">
            <text:p>57:25:0021556:84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1">
            <text:p>57:25:0010502:28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1">
            <text:p>57:10:1090101:179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1">
            <text:p>57:10:1090101:99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1">
            <text:p>57:25:0021556:84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1">
            <text:p>57:10:1090101:99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1">
            <text:p>57:10:1090101:179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1">
            <text:p>57:25:0021556:84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1">
            <text:p>57:25:0010502:28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1">
            <text:p>57:10:1090101:99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1">
            <text:p>57:10:1090101:179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1">
            <text:p>57:25:0021556:84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1">
            <text:p>57:25:0010502:28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1">
            <text:p>57:10:1090101:99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1">
            <text:p>57:10:1090101:179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1">
            <text:p>57:25:0010502:41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1">
            <text:p>57:25:0021556:84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1">
            <text:p>57:10:1090101:99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1">
            <text:p>57:10:1090101:179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1">
            <text:p>57:25:0010502:44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1">
            <text:p>57:25:0021556:84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1">
            <text:p>57:10:1090101:99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1">
            <text:p>57:10:1090101:186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1">
            <text:p>57:25:0010502:72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1">
            <text:p>57:25:0021556:84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1">
            <text:p>57:10:1090101:186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1">
            <text:p>57:25:0010502:73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1">
            <text:p>57:25:0021556:84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1">
            <text:p>57:10:1090101:186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1">
            <text:p>57:25:0010502:73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1">
            <text:p>57:25:0021556:85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1">
            <text:p>57:25:0010502:75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1">
            <text:p>57:10:1090101:186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1">
            <text:p>57:25:0021556:85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1">
            <text:p>57:25:0010502:91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1">
            <text:p>57:10:1090101:188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1">
            <text:p>57:25:0021556:85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1">
            <text:p>57:10:1090101:188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1">
            <text:p>57:25:0021556:85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1">
            <text:p>57:10:1090101:198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1">
            <text:p>57:25:0021556:85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1">
            <text:p>57:10:1090101:201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1">
            <text:p>57:25:0021556:85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1">
            <text:p>57:10:1090101:201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1">
            <text:p>57:25:0021556:85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1">
            <text:p>57:10:1090101:206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1">
            <text:p>57:25:0021556:85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1">
            <text:p>57:10:1090101:206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1">
            <text:p>57:25:0021556:85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1">
            <text:p>57:10:1090101:206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1">
            <text:p>57:25:0021556:85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1">
            <text:p>57:10:1090101:209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1">
            <text:p>57:25:0021556:86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1">
            <text:p>57:10:1090101:210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1">
            <text:p>57:25:0021556:86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1">
            <text:p>57:10:1090101:210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1">
            <text:p>57:25:0021556:86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1">
            <text:p>57:25:0021556:86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1">
            <text:p>57:10:1090101:224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1">
            <text:p>57:25:0021556:86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1">
            <text:p>57:10:1090101:258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1">
            <text:p>57:25:0021556:86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1">
            <text:p>57:10:1090101:265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1">
            <text:p>57:25:0021556:86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1">
            <text:p>57:10:1090101:266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1">
            <text:p>57:25:0021556:86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1">
            <text:p>57:10:1090101:286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1">
            <text:p>57:25:0021556:86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1">
            <text:p>57:10:1090101:295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1">
            <text:p>57:25:0021556:86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1">
            <text:p>57:25:0021556:87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1">
            <text:p>57:10:1090101:302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1">
            <text:p>57:25:0021556:87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1">
            <text:p>57:25:0021556:87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1">
            <text:p>57:25:0021556:873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1">
            <text:p>57:25:0021556:874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1">
            <text:p>57:25:0021556:87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1">
            <text:p>57:25:0021556:876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1">
            <text:p>57:25:0021556:877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1">
            <text:p>57:25:0021556:878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1">
            <text:p>57:25:0021556:879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1">
            <text:p>57:25:0021556:880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1">
            <text:p>57:25:0021556:881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1">
            <text:p>57:25:0021556:882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1">
            <text:p>57:25:0010502:255</text:p>
          </table:table-cell>
          <table:covered-table-cell/>
          <table:table-cell office:value-type="string" table:style-name="ce5">
            <text:p>15.05.2026</text:p>
          </table:table-cell>
          <table:table-cell office:value-type="string" table:style-name="ce5">
            <text:p>13.05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6">
            <text:p>C2D4FF6210FAB85873A61DE81EB83D73596A598C2CF49DAC4403993D8CB8046D4BBC16B67B8530B2083290705C4F513AD07E4CF41C3339C4B8680AEFE89E187B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09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25T09:05:21Z</meta:creation-date>
    <dc:date>2026-05-27T06:33:35Z</dc:date>
    <meta:editing-cycles>1</meta:editing-cycles>
    <meta:editing-duration>PT66S</meta:editing-duration>
    <meta:user-defined meta:name="AppVersion">3.1</meta:user-defined>
  </office:meta>
</office:document-meta>
</file>