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3">
            <text:p>Акт об определении кадастровой стоимости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234</text:p>
          </table:table-cell>
          <table:table-cell table:number-columns-repeated="2" table:style-name="ce2"/>
          <table:table-cell office:value-type="string" table:style-name="ce4">
            <text:p>27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(далее - бюджетное учреждение))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1" table:style-name="ce6">
            <text:p>81</text:p>
          </table:table-cell>
          <table:table-cell table:style-name="Default_1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" table:style-name="ce7">
            <text:p>34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57:01:0010234:18</text:p>
          </table:table-cell>
          <table:table-cell office:value-type="float" office:value="30829.200000000001" table:style-name="ce6">
            <text:p>30829,2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57:01:0010303:211</text:p>
          </table:table-cell>
          <table:table-cell office:value-type="float" office:value="18483.2" table:style-name="ce6">
            <text:p>18483,2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57:01:0010417:288</text:p>
          </table:table-cell>
          <table:table-cell office:value-type="float" office:value="25834.7" table:style-name="ce6">
            <text:p>25834,7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57:01:1610101:119</text:p>
          </table:table-cell>
          <table:table-cell office:value-type="float" office:value="24712.69" table:style-name="ce6">
            <text:p>24712,69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57:03:0790101:150</text:p>
          </table:table-cell>
          <table:table-cell office:value-type="float" office:value="80337.06" table:style-name="ce6">
            <text:p>80337,06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57:05:0000000:37</text:p>
          </table:table-cell>
          <table:table-cell office:value-type="float" office:value="1409.98" table:style-name="ce6">
            <text:p>1409,98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57:05:0000000:38</text:p>
          </table:table-cell>
          <table:table-cell office:value-type="float" office:value="811.2" table:style-name="ce6">
            <text:p>811,2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57:05:0030101:962</text:p>
          </table:table-cell>
          <table:table-cell office:value-type="float" office:value="21.42" table:style-name="ce6">
            <text:p>21,42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57:05:0350101:122</text:p>
          </table:table-cell>
          <table:table-cell office:value-type="float" office:value="107.1" table:style-name="ce6">
            <text:p>107,1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57:06:0010104:72</text:p>
          </table:table-cell>
          <table:table-cell office:value-type="float" office:value="403054.08000000002" table:style-name="ce6">
            <text:p>403054,08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57:08:0050213:3</text:p>
          </table:table-cell>
          <table:table-cell office:value-type="float" office:value="26154" table:style-name="ce6">
            <text:p>26154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57:09:0030211:73</text:p>
          </table:table-cell>
          <table:table-cell office:value-type="float" office:value="252393.12" table:style-name="ce6">
            <text:p>252393,12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57:09:0030406:23</text:p>
          </table:table-cell>
          <table:table-cell office:value-type="float" office:value="288413.15999999997" table:style-name="ce6">
            <text:p>288413,16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57:09:0150101:588</text:p>
          </table:table-cell>
          <table:table-cell office:value-type="float" office:value="90943.58" table:style-name="ce6">
            <text:p>90943,58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57:09:0150101:589</text:p>
          </table:table-cell>
          <table:table-cell office:value-type="float" office:value="213972.3" table:style-name="ce6">
            <text:p>213972,3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57:09:0150101:590</text:p>
          </table:table-cell>
          <table:table-cell office:value-type="float" office:value="118401.92" table:style-name="ce6">
            <text:p>118401,92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57:09:0260101:790</text:p>
          </table:table-cell>
          <table:table-cell office:value-type="float" office:value="314163.3" table:style-name="ce6">
            <text:p>314163,3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57:09:0380101:45</text:p>
          </table:table-cell>
          <table:table-cell office:value-type="float" office:value="305322.71999999997" table:style-name="ce6">
            <text:p>305322,72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57:09:0400101:685</text:p>
          </table:table-cell>
          <table:table-cell office:value-type="float" office:value="340692" table:style-name="ce6">
            <text:p>340692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57:10:0021201:321</text:p>
          </table:table-cell>
          <table:table-cell office:value-type="float" office:value="163593.99" table:style-name="ce6">
            <text:p>163593,99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57:10:0021201:385</text:p>
          </table:table-cell>
          <table:table-cell office:value-type="float" office:value="258852" table:style-name="ce6">
            <text:p>258852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57:10:0022801:727</text:p>
          </table:table-cell>
          <table:table-cell office:value-type="float" office:value="176106" table:style-name="ce6">
            <text:p>176106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57:10:0920101:1144</text:p>
          </table:table-cell>
          <table:table-cell office:value-type="float" office:value="232122.94" table:style-name="ce6">
            <text:p>232122,94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57:10:0920101:1145</text:p>
          </table:table-cell>
          <table:table-cell office:value-type="float" office:value="232464.8" table:style-name="ce6">
            <text:p>232464,8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57:10:1140101:392</text:p>
          </table:table-cell>
          <table:table-cell office:value-type="float" office:value="369814" table:style-name="ce6">
            <text:p>369814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57:10:1140101:393</text:p>
          </table:table-cell>
          <table:table-cell office:value-type="float" office:value="143325.6" table:style-name="ce6">
            <text:p>143325,6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57:10:1660101:3022</text:p>
          </table:table-cell>
          <table:table-cell office:value-type="float" office:value="24343.77" table:style-name="ce6">
            <text:p>24343,77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57:10:1660101:685</text:p>
          </table:table-cell>
          <table:table-cell office:value-type="float" office:value="4034426.61" table:style-name="ce6">
            <text:p>4034426,61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57:10:1840101:34</text:p>
          </table:table-cell>
          <table:table-cell office:value-type="float" office:value="281077.5" table:style-name="ce6">
            <text:p>281077,5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57:10:2510101:1275</text:p>
          </table:table-cell>
          <table:table-cell office:value-type="float" office:value="501243.6" table:style-name="ce6">
            <text:p>501243,6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57:10:2510101:1276</text:p>
          </table:table-cell>
          <table:table-cell office:value-type="float" office:value="494718.91" table:style-name="ce6">
            <text:p>494718,91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57:11:0000000:1850</text:p>
          </table:table-cell>
          <table:table-cell office:value-type="float" office:value="722066.56" table:style-name="ce6">
            <text:p>722066,56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57:11:0020101:710</text:p>
          </table:table-cell>
          <table:table-cell office:value-type="float" office:value="302898.53999999998" table:style-name="ce6">
            <text:p>302898,54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57:11:0020101:711</text:p>
          </table:table-cell>
          <table:table-cell office:value-type="float" office:value="57321.46" table:style-name="ce6">
            <text:p>57321,46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57:11:0041301:74</text:p>
          </table:table-cell>
          <table:table-cell office:value-type="float" office:value="54924.27" table:style-name="ce6">
            <text:p>54924,27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57:11:0650102:240</text:p>
          </table:table-cell>
          <table:table-cell office:value-type="float" office:value="142042.88" table:style-name="ce6">
            <text:p>142042,88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57:11:1620102:622</text:p>
          </table:table-cell>
          <table:table-cell office:value-type="float" office:value="235223.52" table:style-name="ce6">
            <text:p>235223,52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57:12:0020301:333</text:p>
          </table:table-cell>
          <table:table-cell office:value-type="float" office:value="824186.16" table:style-name="ce6">
            <text:p>824186,16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57:12:0050101:222</text:p>
          </table:table-cell>
          <table:table-cell office:value-type="float" office:value="166012.56" table:style-name="ce6">
            <text:p>166012,56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57:13:0010301:13</text:p>
          </table:table-cell>
          <table:table-cell office:value-type="float" office:value="15235.74" table:style-name="ce6">
            <text:p>15235,74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57:14:0010202:1498</text:p>
          </table:table-cell>
          <table:table-cell office:value-type="float" office:value="18616.919999999998" table:style-name="ce6">
            <text:p>18616,92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57:14:0010204:552</text:p>
          </table:table-cell>
          <table:table-cell office:value-type="float" office:value="21941.37" table:style-name="ce6">
            <text:p>21941,37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57:15:0000000:1676</text:p>
          </table:table-cell>
          <table:table-cell office:value-type="float" office:value="14849898.289999999" table:style-name="ce6">
            <text:p>14849898,29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57:15:0030202:79</text:p>
          </table:table-cell>
          <table:table-cell office:value-type="float" office:value="231883.84" table:style-name="ce6">
            <text:p>231883,84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57:15:0660101:496</text:p>
          </table:table-cell>
          <table:table-cell office:value-type="float" office:value="70256" table:style-name="ce6">
            <text:p>70256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57:16:0230101:18</text:p>
          </table:table-cell>
          <table:table-cell office:value-type="float" office:value="299124.8" table:style-name="ce6">
            <text:p>299124,8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57:17:0000000:1186</text:p>
          </table:table-cell>
          <table:table-cell office:value-type="float" office:value="2641.06" table:style-name="ce6">
            <text:p>2641,06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57:17:0000000:1187</text:p>
          </table:table-cell>
          <table:table-cell office:value-type="float" office:value="3818.83" table:style-name="ce6">
            <text:p>3818,83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57:17:0000000:63</text:p>
          </table:table-cell>
          <table:table-cell office:value-type="float" office:value="46143.11" table:style-name="ce6">
            <text:p>46143,11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57:17:0000000:64</text:p>
          </table:table-cell>
          <table:table-cell office:value-type="float" office:value="28715.81" table:style-name="ce6">
            <text:p>28715,81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57:17:0240101:50</text:p>
          </table:table-cell>
          <table:table-cell office:value-type="float" office:value="376083" table:style-name="ce6">
            <text:p>376083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57:17:0620101:109</text:p>
          </table:table-cell>
          <table:table-cell office:value-type="float" office:value="281857.94" table:style-name="ce6">
            <text:p>281857,94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57:17:0760101:17</text:p>
          </table:table-cell>
          <table:table-cell office:value-type="float" office:value="243198.88" table:style-name="ce6">
            <text:p>243198,88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57:18:0000000:147</text:p>
          </table:table-cell>
          <table:table-cell office:value-type="float" office:value="26870.880000000001" table:style-name="ce6">
            <text:p>26870,88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57:18:0900201:114</text:p>
          </table:table-cell>
          <table:table-cell office:value-type="float" office:value="39.479999999999997" table:style-name="ce6">
            <text:p>39,48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9">
            <text:p>57:22:0810101:985</text:p>
          </table:table-cell>
          <table:table-cell office:value-type="float" office:value="176096.74" table:style-name="ce6">
            <text:p>176096,74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57:23:0000000:84</text:p>
          </table:table-cell>
          <table:table-cell office:value-type="float" office:value="117697.92" table:style-name="ce6">
            <text:p>117697,92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57:23:0340101:159</text:p>
          </table:table-cell>
          <table:table-cell office:value-type="float" office:value="43.15" table:style-name="ce6">
            <text:p>43,15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57:24:0340101:503</text:p>
          </table:table-cell>
          <table:table-cell office:value-type="float" office:value="281138" table:style-name="ce6">
            <text:p>281138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9">
            <text:p>57:25:0010138:717</text:p>
          </table:table-cell>
          <table:table-cell office:value-type="float" office:value="68835.42" table:style-name="ce6">
            <text:p>68835,42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57:25:0010215:652</text:p>
          </table:table-cell>
          <table:table-cell office:value-type="float" office:value="77605.119999999995" table:style-name="ce6">
            <text:p>77605,12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9">
            <text:p>57:25:0010719:394</text:p>
          </table:table-cell>
          <table:table-cell office:value-type="float" office:value="480808.44" table:style-name="ce6">
            <text:p>480808,44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9">
            <text:p>57:25:0010719:395</text:p>
          </table:table-cell>
          <table:table-cell office:value-type="float" office:value="583070.76" table:style-name="ce6">
            <text:p>583070,76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9">
            <text:p>57:25:0010719:396</text:p>
          </table:table-cell>
          <table:table-cell office:value-type="float" office:value="803996.33" table:style-name="ce6">
            <text:p>803996,33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9">
            <text:p>57:25:0010801:413</text:p>
          </table:table-cell>
          <table:table-cell office:value-type="float" office:value="254184" table:style-name="ce6">
            <text:p>254184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9">
            <text:p>57:25:0010801:414</text:p>
          </table:table-cell>
          <table:table-cell office:value-type="float" office:value="253912" table:style-name="ce6">
            <text:p>253912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9">
            <text:p>57:25:0010801:415</text:p>
          </table:table-cell>
          <table:table-cell office:value-type="float" office:value="253876" table:style-name="ce6">
            <text:p>253876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9">
            <text:p>57:25:0010801:416</text:p>
          </table:table-cell>
          <table:table-cell office:value-type="float" office:value="254659.06" table:style-name="ce6">
            <text:p>254659,06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9">
            <text:p>57:25:0020526:3</text:p>
          </table:table-cell>
          <table:table-cell office:value-type="float" office:value="839823.3" table:style-name="ce6">
            <text:p>839823,3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9">
            <text:p>57:25:0020614:35</text:p>
          </table:table-cell>
          <table:table-cell office:value-type="float" office:value="1171030.8999999999" table:style-name="ce6">
            <text:p>1171030,9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9">
            <text:p>57:25:0021212:206</text:p>
          </table:table-cell>
          <table:table-cell office:value-type="float" office:value="27593828.25" table:style-name="ce6">
            <text:p>27593828,25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9">
            <text:p>57:25:0021212:906</text:p>
          </table:table-cell>
          <table:table-cell office:value-type="float" office:value="61604.800000000003" table:style-name="ce6">
            <text:p>61604,8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9">
            <text:p>57:25:0021314:722</text:p>
          </table:table-cell>
          <table:table-cell office:value-type="float" office:value="431419.86" table:style-name="ce6">
            <text:p>431419,86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9">
            <text:p>57:25:0021417:11</text:p>
          </table:table-cell>
          <table:table-cell office:value-type="float" office:value="214084" table:style-name="ce6">
            <text:p>214084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9">
            <text:p>57:25:0031102:20</text:p>
          </table:table-cell>
          <table:table-cell office:value-type="float" office:value="19892943.989999998" table:style-name="ce6">
            <text:p>19892943,99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9">
            <text:p>57:25:0040237:1620</text:p>
          </table:table-cell>
          <table:table-cell office:value-type="float" office:value="43464.480000000003" table:style-name="ce6">
            <text:p>43464,48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9">
            <text:p>57:25:0040237:1621</text:p>
          </table:table-cell>
          <table:table-cell office:value-type="float" office:value="39140.6" table:style-name="ce6">
            <text:p>39140,6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9">
            <text:p>57:26:0010311:699</text:p>
          </table:table-cell>
          <table:table-cell office:value-type="float" office:value="29762.5" table:style-name="ce6">
            <text:p>29762,5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9">
            <text:p>57:27:0020301:401</text:p>
          </table:table-cell>
          <table:table-cell office:value-type="float" office:value="24035.200000000001" table:style-name="ce6">
            <text:p>24035,2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9">
            <text:p>57:27:0020427:222</text:p>
          </table:table-cell>
          <table:table-cell office:value-type="float" office:value="8687462.1400000006" table:style-name="ce6">
            <text:p>8687462,14</text:p>
          </table:table-cell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1">
            <text:p>57:27:0020638:43</text:p>
          </table:table-cell>
          <table:table-cell office:value-type="float" office:value="1144780" table:style-name="ce7">
            <text:p>1144780</text:p>
          </table:table-cell>
          <table:table-cell office:value-type="string" table:style-name="ce7">
            <text:p>15.05.2026</text:p>
          </table:table-cell>
          <table:table-cell office:value-type="string" table:style-name="ce7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8">
            <text:p>57:04:0440201:160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8">
            <text:p>57:05:0860101:213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8">
            <text:p>57:05:0870101:133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8">
            <text:p>57:06:1450101:18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8">
            <text:p>57:07:0040205:140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8">
            <text:p>57:07:0040301:78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8">
            <text:p>57:10:0030801:9262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8">
            <text:p>57:10:0030802:2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8">
            <text:p>57:10:0040101:83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8">
            <text:p>57:10:0060101:1336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8">
            <text:p>57:10:0210101:251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8">
            <text:p>57:10:1690101:517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8">
            <text:p>57:10:2300101:105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8">
            <text:p>57:11:0000000:1242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8">
            <text:p>57:11:0910101:10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8">
            <text:p>57:13:0010201:16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8">
            <text:p>57:16:0230101:41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8">
            <text:p>57:16:0230102:8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8">
            <text:p>57:17:0030201:104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8">
            <text:p>57:18:0070102:38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8">
            <text:p>57:22:0790101:1151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8">
            <text:p>57:23:0920101:3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8">
            <text:p>57:24:0000000:1207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8">
            <text:p>57:24:0010101:178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8">
            <text:p>57:24:0010105:585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8">
            <text:p>57:24:0010105:781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8">
            <text:p>57:24:0070101:470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8">
            <text:p>57:25:0021603:182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8">
            <text:p>57:25:0021603:195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8">
            <text:p>57:25:0021603:354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8">
            <text:p>57:25:0021603:366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8">
            <text:p>57:25:0021603:422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8">
            <text:p>57:27:0010227:181</text:p>
          </table:table-cell>
          <table:covered-table-cell/>
          <table:table-cell office:value-type="string" table:style-name="ce6">
            <text:p>15.05.2026</text:p>
          </table:table-cell>
          <table:table-cell office:value-type="string" table:style-name="ce6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57:27:0020310:512</text:p>
          </table:table-cell>
          <table:covered-table-cell/>
          <table:table-cell office:value-type="string" table:style-name="ce7">
            <text:p>15.05.2026</text:p>
          </table:table-cell>
          <table:table-cell office:value-type="string" table:style-name="ce7">
            <text:p>13.05.2026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C2D4FF6210FAB85873A61DE81EB83D73596A598C2CF49DAC4403993D8CB8046D4BBC16B67B8530B2083290705C4F513AD07E4CF41C3339C4B8680AEFE89E187B</text:p>
          </table:table-cell>
          <table:covered-table-cell/>
          <table:table-cell table:style-name="Default_1"/>
          <table:table-cell table:number-columns-repeated="16378"/>
        </table:table-row>
        <table:table-row table:number-rows-repeated="3" table:style-name="ro1">
          <table:table-cell table:number-columns-repeated="6" table:style-name="Default_1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12">
            <text:p>Подрезов Сергей Николаевич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8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27T06:33:15Z</dc:date>
    <meta:editing-cycles>7</meta:editing-cycles>
    <meta:editing-duration>PT1494S</meta:editing-duration>
  </office:meta>
</office:document-meta>
</file>