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33</text:p>
          </table:table-cell>
          <table:table-cell table:number-columns-repeated="2" table:style-name="ce2"/>
          <table:table-cell office:value-type="string" table:style-name="ce3">
            <text:p>26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3" table:style-name="ce5">
            <text:p>603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9:0030408:59</text:p>
          </table:table-cell>
          <table:table-cell office:value-type="float" office:value="138094.39000000001" table:style-name="ce5">
            <text:p>138094,39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0040101:11914</text:p>
          </table:table-cell>
          <table:table-cell office:value-type="float" office:value="156337.07" table:style-name="ce5">
            <text:p>156337,07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2150201:349</text:p>
          </table:table-cell>
          <table:table-cell office:value-type="float" office:value="356099.16" table:style-name="ce5">
            <text:p>356099,16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1:0010207:360</text:p>
          </table:table-cell>
          <table:table-cell office:value-type="float" office:value="356078.96" table:style-name="ce5">
            <text:p>356078,96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1:0010207:498</text:p>
          </table:table-cell>
          <table:table-cell office:value-type="float" office:value="640558.56000000006" table:style-name="ce5">
            <text:p>640558,56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215:651</text:p>
          </table:table-cell>
          <table:table-cell office:value-type="float" office:value="1963948.48" table:style-name="ce5">
            <text:p>1963948,48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40304:361</text:p>
          </table:table-cell>
          <table:table-cell office:value-type="float" office:value="709374.24" table:style-name="ce5">
            <text:p>709374,24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1190101:191</text:p>
          </table:table-cell>
          <table:table-cell office:value-type="float" office:value="1884926.63" table:style-name="ce5">
            <text:p>1884926,63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2:0790101:1247</text:p>
          </table:table-cell>
          <table:table-cell office:value-type="float" office:value="1278220.51" table:style-name="ce5">
            <text:p>1278220,51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1:0010207:130</text:p>
          </table:table-cell>
          <table:table-cell office:value-type="float" office:value="996637.52" table:style-name="ce5">
            <text:p>996637,52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30704:53</text:p>
          </table:table-cell>
          <table:table-cell office:value-type="float" office:value="2527463.4500000002" table:style-name="ce5">
            <text:p>2527463,45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40101:11915</text:p>
          </table:table-cell>
          <table:table-cell office:value-type="float" office:value="885132.9" table:style-name="ce5">
            <text:p>885132,9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6:0010225:46</text:p>
          </table:table-cell>
          <table:table-cell office:value-type="float" office:value="1976632.09" table:style-name="ce5">
            <text:p>1976632,09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1590101:549</text:p>
          </table:table-cell>
          <table:table-cell office:value-type="float" office:value="2918196.79" table:style-name="ce5">
            <text:p>2918196,79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9:0010207:157</text:p>
          </table:table-cell>
          <table:table-cell office:value-type="float" office:value="1397882.13" table:style-name="ce5">
            <text:p>1397882,13</text:p>
          </table:table-cell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30708:3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9:1360101:1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0070101:40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9:1170101:175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3:0100101: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2160101:8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6:0010311:1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20222: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0:0010212:2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30404:1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1:0021301:16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0:0010313:25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0538: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2150101:2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1409:1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09:0030402: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2160101:8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6:0010105:11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0703:14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0:0150101:3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21001:24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0:0140101: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10146:65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0:0010313:1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40303:2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2160101:8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4:0070101:25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30739:1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0:1910204:23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0:0570101:103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5:0030205:8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9:1170101:17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21701: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9:1170101:176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2020101:100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3:0130101:1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1910204:3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0:0150101:3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0:0630101:3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9:1170101:17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5:0000000:89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9:1360101:19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2020101:10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10819:72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0:0150101:3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0222: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9:1170101:17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0:0010212:22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9:0370101:4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0:0150101:4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9:1170101:18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0:0150101:3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0:0010313:1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9:1170101:17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0:0010303: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0:2150101:30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9:1360101:1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2020101:10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0:2160101:8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9:1360101:21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0:0150101:3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0:0010212:23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0:0010212:2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9:1170101:175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0:1910301:46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9:1360101:2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9:1170101:18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9:1360101:1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0:0010313:13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9:1360101:20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0:1910302:5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0:0010301: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9:1170101:18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10:1910204:23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19:1170101:18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0:2160101:8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10:2020101:10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0:0010202:3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2020101:8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0:0010303:9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9:1170101:18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0:0010302:3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0:0190101:6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0:0150101:41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10:2150101:2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0:0010313:1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0:2160101:8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0:0010212:22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0:0010313:2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0:1910203:3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0:0010303:8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19:1170101:174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9:1360101:1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9:1170101:182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9:1360101:1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0:0190101:63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0:0010313:19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0:2020101:104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0:0010313:1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10:1910302:5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0:1910204:24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0:0000000:5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0:2020101:108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9:1170101:18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0:0010313:20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0:0150101:39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0:0010303: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0:1960101:2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0:1910601:1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0:1910202:4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10:2160101:10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10:2150101:3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0:1910204:23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0:0010305:1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0:2150101:3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0:1910204:35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0:0000000:5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10:2020101:9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0:1910203:3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0:0010207:1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9:1170101:174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0:0000000:7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0:0010313:2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10:2150101:9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0:0010209: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9:1170101:174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0:0110101:29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0:0000000:6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0:1910601:1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0:0010313:19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9:1360101:20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9:1360101:20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0:0150101:4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9:1170101:174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10:1910202:4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0:1910204:35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0:0010202:2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0:0150101:5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0:0150101:49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0:0010313:1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0:2020101:10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0:2150101:3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0:2020101:103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9:1170101:18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0:0000000:65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0:1910203:10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0:0150101:3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9:1170101:18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0:2020101:10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9:1170101:17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10:2160101:102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0:2160101:8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10:2020101:99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0:0010212:20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0:2150101:29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0:2160101:103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0:2020101:10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9:1170101:18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0:0010302:35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9:1170101:175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0:2160101:8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0:2020101:103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9:1170101:17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0:2020101:103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0:0010303:9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0:0010303: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0:2020101:10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0:0190101:62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10:2160101:85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0:0010202:33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0:2020101:104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10:2020101:10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0:0010212:22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19:1360101:2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19:1170101:174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9:1170101:174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0:1910601:10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9:1360101:1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0:2160101:10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0:2150101:2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0:0000000:6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0:0010304: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10:2020101:92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9:1170101:17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9:1170101:17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9:1170101:182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9:1360101:2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0:1910204:25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9:1360101:2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9:1170101:176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10:1910203:10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0:2020101:107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0:1910601:1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0:2160101:8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10:2160101:8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0:0000000:6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9:1170101:17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19:1360101:20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0:2020101:100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10:2020101:10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0:0010212:20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0:0010202:33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10:2020101:99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0:0150101:40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0:0150101:3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10:2020101:9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0:0000000:5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10:2020101:108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10:2160101:85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10:2160101:10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9:1170101:204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0:0150101:36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10:2020101:10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0:2020101:10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10:2020101:93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10:2020101:106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9:1170101:17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0:0150101:4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10:2160101:102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10:2020101:9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0:2020101:9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9:1170101:182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0:2150101:29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0:2020101:9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10:2020101:10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0:0150101:40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0:0150101:5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19:1170101:174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0:2160101:102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0:0150101:4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9:1360101:2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0:2020101:9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0:0010313:2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19:1170101:18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19:1170101:17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0:2020101:103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10:2020101:10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10:1910203:11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10:1910204:23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0:1910203:10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0:2150101:2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0:0150101:4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10:2020101:95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9:1170101:17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19:1360101:18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0:2150101:2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0:2020101:93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0:0000000:39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0:0010207:2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19:1360101:20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0:2020101:10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9:1170101:18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10:2150101:2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10:2020101:99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10:2020101:10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10:2020101:9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0:0190101:6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0:0010202:34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19:1170101:174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10:2160101:10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10:1910204:2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9:1170101:17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0:0010313:2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9:1170101:18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9:1170101:177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0:0150101:4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19:1170101:17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10:1910302:6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0:2020101:93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0:0190101:63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0:0000000:61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10:2160101:8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0:0010202:33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0:0010202:34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19:1340101: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19:1170101:179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0:0150101:3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19:1170101:18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10:2160101:104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10:2150101:2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19:1170101:175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10:1910202:4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10:2160101:103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10:2020101:90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10:2020101:10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10:2160101:8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10:1910203:11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10:2160101:104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19:1170101:18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19:1170101:17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10:1910203:107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19:1360101:1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10:1910601:1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0:0150101:4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10:1910304:4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10:2160101:8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19:1360101:1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0:0000000:6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10:2020101:103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10:2020101:10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19:1170101:174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19:1170101:18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0:2020101:95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0:0150101:4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0:0140101: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10:2020101:102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0:0150101:4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0:0010212:2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10:2020101:10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10:2020101:8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10:2150101:2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0:0000000:6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19:1360101:2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19:1170101:17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0:2020101:99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0:0150101:4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10:1910202:4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19:1360101:1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0:0150101:49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10:1910601:1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10:1910204:34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0:0000000:57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0:0010207:1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10:2150101:28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0:0190101:63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10:2020101:10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10:1910203:10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19:1170101:175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0:0000000:5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0:0010202:33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10:1910204:34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0:0150101:40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19:1170101:18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0:0010313:2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0:0150101:3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0:0010313:2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0:1910203:10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0:0190101:6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19:1170101:17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0:0150101:3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19:1170101:187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0:0010301: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10:2020101:10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19:1170101:175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10:1910202:40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19:1170101:17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19:1360101:2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0:0150101:3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10:2160101:8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19:1360101:19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10:2020101:107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19:1170101:176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0:0010207:2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19:1360101:2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0:0000000:62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10:1910202:4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0:0010212:22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19:1360101:2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9:1170101:17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0:0000000:6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10:1910202:4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19:1170101:177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0:0000000:6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10:2160101:10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10:2160101:86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0:0010303:1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0:0150101:3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10:2020101:10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19:1360101:20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19:1170101:175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10:1910203:11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10:2020101:100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19:1360101:1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10:2020101:10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10:1910203:110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10:2020101:10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0:0010313:1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10:2160101:8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10:1910203:233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10:2160101:103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19:1360101:2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10:2150101:96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19:1360101:2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19:1170101:17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0:0010207:20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0:0110101:3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0:0010202:32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10:2020101:10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19:1360101:1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0:0010313:1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10:2020101:10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10:1910204:33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0:0010313:1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0:0150101:36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19:1170101:175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10:1910302:5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19:1170101:175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19:1360101:18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19:1170101:17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0:0010207:2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19:1360101:1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0:0150101:40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10:1910204:34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19:1170101:18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19:1170101:18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19:1170101:17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19:1360101:2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0:0010212:22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10:2020101:10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10:2020101:9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19:1170101:18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10:2160101:102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19:1170101:17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10:1910203:10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10:2160101:89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0:0010212:20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30708:1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20538:1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30708:1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20538:1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30708:10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20538:16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30708:1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30708:10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20538:1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30708:10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20538:1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5:0030708:1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20538:1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30708:10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30708:10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20538:1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30708:10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20538:17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30708:11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20538:1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30708:1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30708:1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20538:17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30708:1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20538:1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30708:1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20538:1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30708:1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30708:1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20538:1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30708:1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25:0020538:1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25:0030708:11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20538:17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5:0030708:11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25:0020538:1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25:0030708:12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5:0030708:12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25:0020538:1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25:0030708:12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5:0020538:1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25:0030708:12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25:0020538:1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30708:12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20538:1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25:0030708:12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25:0030708:12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25:0020538:1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30708:1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20538:18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25:0030708:12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25:0020538:18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30708:12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30708:13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25:0020538:1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25:0030708:13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20538:1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25:0030708:13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20538:1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25:0030708:13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25:0030708:13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20538:1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30708:13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25:0030708:13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25:0030708:13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25:0030708:13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30708:14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30708:14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25:0030708:14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30708:14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25:0030708:14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30708:14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25:0030708:14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25:0030708:14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25:0030708:14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30708:15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30708:15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25:0030708:15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25:0030708:15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30708:15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30708:15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30708:15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30708:15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25:0030708:15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25:0030708:15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30708:16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30708:1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30708:16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30708:16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25:0030708:16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25:0030708:1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25:0030708:16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25:0030708:1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25:0030708:1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30708:1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25:0030708:17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30708:1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25:0030708:17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30708:1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25:0030708:1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25:0030708:1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25:0030708:1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30708:17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25:0030708:1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30708:1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25:0030708:1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25:0030708:1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25:0030708:1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25:0030708:1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25:0030708:18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25:0030708:18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25:0030708:1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25:0030708:1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25:0030708:1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25:0030708:1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25:0030708:19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25:0030708:1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25:0030708:1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25:0030708:1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25:0030708:19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25:0030708:19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25:0030708:19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25:0030708:19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1">
            <text:p>57:25:0030708:1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1">
            <text:p>57:25:0030708:20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1">
            <text:p>57:25:0030708:20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1">
            <text:p>57:25:0030708:20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1">
            <text:p>57:25:0030708:20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1">
            <text:p>57:25:0030708:20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1">
            <text:p>57:25:0030708:20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1">
            <text:p>57:25:0030708:20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1">
            <text:p>57:25:0030708:20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1">
            <text:p>57:25:0030708:20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1">
            <text:p>57:25:0030708:20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1">
            <text:p>57:25:0030708:21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1">
            <text:p>57:25:0030708:21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1">
            <text:p>57:25:0030708:21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1">
            <text:p>57:25:0030708:21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1">
            <text:p>57:25:0030708:21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1">
            <text:p>57:25:0030708:21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1">
            <text:p>57:25:0030708:21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1">
            <text:p>57:25:0030708:31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1">
            <text:p>57:25:0030708:32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1">
            <text:p>57:25:0030708:5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1">
            <text:p>57:25:0030708:5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1">
            <text:p>57:25:0030708:5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1">
            <text:p>57:25:0030708:5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1">
            <text:p>57:25:0030708:5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1">
            <text:p>57:25:0030708:6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1">
            <text:p>57:25:0030708:6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1">
            <text:p>57:25:0030708:6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1">
            <text:p>57:25:0030708:6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1">
            <text:p>57:25:0030708:6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1">
            <text:p>57:25:0030708:6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1">
            <text:p>57:25:0030708:6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1">
            <text:p>57:25:0030708:6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1">
            <text:p>57:25:0030708:6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1">
            <text:p>57:25:0030708:7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1">
            <text:p>57:25:0030708:7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1">
            <text:p>57:25:0030708:7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1">
            <text:p>57:25:0030708:7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1">
            <text:p>57:25:0030708:7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1">
            <text:p>57:25:0030708:7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1">
            <text:p>57:25:0030708:7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1">
            <text:p>57:25:0030708:7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1">
            <text:p>57:25:0030708:7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1">
            <text:p>57:25:0030708:7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1">
            <text:p>57:25:0030708:8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1">
            <text:p>57:25:0030708:8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1">
            <text:p>57:25:0030708:8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1">
            <text:p>57:25:0030708:8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1">
            <text:p>57:25:0030708:8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1">
            <text:p>57:25:0030708:8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1">
            <text:p>57:25:0030708:8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1">
            <text:p>57:25:0030708:8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1">
            <text:p>57:25:0030708:8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1">
            <text:p>57:25:0030708:8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1">
            <text:p>57:25:0030708:90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1">
            <text:p>57:25:0030708:91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1">
            <text:p>57:25:0030708:92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1">
            <text:p>57:25:0030708:93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1">
            <text:p>57:25:0030708:94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1">
            <text:p>57:25:0030708:95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1">
            <text:p>57:25:0030708:96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1">
            <text:p>57:25:0030708:97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1">
            <text:p>57:25:0030708:98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1">
            <text:p>57:25:0030708:99</text:p>
          </table:table-cell>
          <table:covered-table-cell/>
          <table:table-cell office:value-type="string" table:style-name="ce5">
            <text:p>14.05.2026</text:p>
          </table:table-cell>
          <table:table-cell office:value-type="string" table:style-name="ce5">
            <text:p>12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3A670FC17E9AADF25D27B21DD918FE7959A903F0C96878C33181317DBA47196D459304A1B82F7C911C6DE8C5E20ECFD298E77DF93807EAF7608C79CEF3252315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9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5T05:39:04Z</meta:creation-date>
    <dc:date>2026-05-26T07:14:09Z</dc:date>
    <meta:editing-cycles>1</meta:editing-cycles>
    <meta:editing-duration>PT34S</meta:editing-duration>
    <meta:user-defined meta:name="AppVersion">3.1</meta:user-defined>
  </office:meta>
</office:document-meta>
</file>