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32</text:p>
          </table:table-cell>
          <table:table-cell table:number-columns-repeated="2" table:style-name="ce2"/>
          <table:table-cell office:value-type="string" table:style-name="ce5">
            <text:p>26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6">
            <text:p>3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7">
            <text:p>29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331:188</text:p>
          </table:table-cell>
          <table:table-cell office:value-type="float" office:value="8594.32" table:style-name="ce6">
            <text:p>8594,32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2:0250101:121</text:p>
          </table:table-cell>
          <table:table-cell office:value-type="float" office:value="1458.6" table:style-name="ce6">
            <text:p>1458,6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3:0490101:66</text:p>
          </table:table-cell>
          <table:table-cell office:value-type="float" office:value="167824" table:style-name="ce6">
            <text:p>16782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00000:37</text:p>
          </table:table-cell>
          <table:table-cell office:value-type="float" office:value="1434.29" table:style-name="ce6">
            <text:p>1434,29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000000:38</text:p>
          </table:table-cell>
          <table:table-cell office:value-type="float" office:value="842.4" table:style-name="ce6">
            <text:p>842,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030101:961</text:p>
          </table:table-cell>
          <table:table-cell office:value-type="float" office:value="24.31" table:style-name="ce6">
            <text:p>24,31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250101:138</text:p>
          </table:table-cell>
          <table:table-cell office:value-type="float" office:value="1434.29" table:style-name="ce6">
            <text:p>1434,29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250101:439</text:p>
          </table:table-cell>
          <table:table-cell office:value-type="float" office:value="899.47" table:style-name="ce6">
            <text:p>899,47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9:0380101:244</text:p>
          </table:table-cell>
          <table:table-cell office:value-type="float" office:value="491400" table:style-name="ce6">
            <text:p>491400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1:0040901:123</text:p>
          </table:table-cell>
          <table:table-cell office:value-type="float" office:value="81146.34" table:style-name="ce6">
            <text:p>81146,3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1:1350202:381</text:p>
          </table:table-cell>
          <table:table-cell office:value-type="float" office:value="17494.8" table:style-name="ce6">
            <text:p>17494,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1:1350202:382</text:p>
          </table:table-cell>
          <table:table-cell office:value-type="float" office:value="5636.4" table:style-name="ce6">
            <text:p>5636,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3:0130101:260</text:p>
          </table:table-cell>
          <table:table-cell office:value-type="float" office:value="109857.4" table:style-name="ce6">
            <text:p>109857,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5:0000000:1675</text:p>
          </table:table-cell>
          <table:table-cell office:value-type="float" office:value="11148806.699999999" table:style-name="ce6">
            <text:p>11148806,7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5:0000000:303</text:p>
          </table:table-cell>
          <table:table-cell office:value-type="float" office:value="16680.240000000002" table:style-name="ce6">
            <text:p>16680,2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5:0000000:304</text:p>
          </table:table-cell>
          <table:table-cell office:value-type="float" office:value="2553.35" table:style-name="ce6">
            <text:p>2553,35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5:0770101:139</text:p>
          </table:table-cell>
          <table:table-cell office:value-type="float" office:value="1355" table:style-name="ce6">
            <text:p>1355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5:0770101:140</text:p>
          </table:table-cell>
          <table:table-cell office:value-type="float" office:value="27.1" table:style-name="ce6">
            <text:p>27,1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6:0010103:1464</text:p>
          </table:table-cell>
          <table:table-cell office:value-type="float" office:value="15708.54" table:style-name="ce6">
            <text:p>15708,54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7:0240101:49</text:p>
          </table:table-cell>
          <table:table-cell office:value-type="float" office:value="279942" table:style-name="ce6">
            <text:p>279942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8:0450101:357</text:p>
          </table:table-cell>
          <table:table-cell office:value-type="float" office:value="105876.48" table:style-name="ce6">
            <text:p>105876,4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8:1460101:207</text:p>
          </table:table-cell>
          <table:table-cell office:value-type="float" office:value="95632.65" table:style-name="ce6">
            <text:p>95632,65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22:0590101:279</text:p>
          </table:table-cell>
          <table:table-cell office:value-type="float" office:value="200125" table:style-name="ce6">
            <text:p>200125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22:1350101:3</text:p>
          </table:table-cell>
          <table:table-cell office:value-type="float" office:value="191922" table:style-name="ce6">
            <text:p>191922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23:0090102:23</text:p>
          </table:table-cell>
          <table:table-cell office:value-type="float" office:value="6261313.71" table:style-name="ce6">
            <text:p>6261313,71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25:0020107:2</text:p>
          </table:table-cell>
          <table:table-cell office:value-type="float" office:value="2570257.92" table:style-name="ce6">
            <text:p>2570257,92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25:0020702:48</text:p>
          </table:table-cell>
          <table:table-cell office:value-type="float" office:value="42022.6" table:style-name="ce6">
            <text:p>42022,6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25:0021552:689</text:p>
          </table:table-cell>
          <table:table-cell office:value-type="float" office:value="264721.83" table:style-name="ce6">
            <text:p>264721,83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25:0040101:475</text:p>
          </table:table-cell>
          <table:table-cell office:value-type="float" office:value="146608.46" table:style-name="ce6">
            <text:p>146608,46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25:0040311:3678</text:p>
          </table:table-cell>
          <table:table-cell office:value-type="float" office:value="42546.78" table:style-name="ce6">
            <text:p>42546,7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6:0010220:2699</text:p>
          </table:table-cell>
          <table:table-cell office:value-type="float" office:value="9396591.8800000008" table:style-name="ce6">
            <text:p>9396591,8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6:0010220:2853</text:p>
          </table:table-cell>
          <table:table-cell office:value-type="float" office:value="242151.18" table:style-name="ce6">
            <text:p>242151,1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6:0010315:1042</text:p>
          </table:table-cell>
          <table:table-cell office:value-type="float" office:value="696928" table:style-name="ce6">
            <text:p>69692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6:0010403:1415</text:p>
          </table:table-cell>
          <table:table-cell office:value-type="float" office:value="45758.8" table:style-name="ce6">
            <text:p>45758,8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6:0010416:1932</text:p>
          </table:table-cell>
          <table:table-cell office:value-type="float" office:value="138499.20000000001" table:style-name="ce6">
            <text:p>138499,2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7:0020424:3</text:p>
          </table:table-cell>
          <table:table-cell office:value-type="float" office:value="52691.33" table:style-name="ce6">
            <text:p>52691,33</text:p>
          </table:table-cell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57:27:0020648:1</text:p>
          </table:table-cell>
          <table:table-cell office:value-type="float" office:value="339827.4" table:style-name="ce7">
            <text:p>339827,4</text:p>
          </table:table-cell>
          <table:table-cell office:value-type="string" table:style-name="ce7">
            <text:p>14.05.2026</text:p>
          </table:table-cell>
          <table:table-cell office:value-type="string" table:style-name="ce7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2:0020202:420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2:0020202:427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3:0040205:6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3:0040206:29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3:0310101:104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9:0030408:32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0022101:360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630101:337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1410101:113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1650101:22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2490101:1869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2750101:2822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1:0021301:96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1:1620103:277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3:0100101:43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5:0030402:289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7:0000000:843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7:0030201:100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22:0000000:1282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22:1050102:35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23:0030101:134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4:0000000:1304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24:0190101:133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24:0280101:259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4:0310101:291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5:0021315:98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5:0040320:36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40320:46</text:p>
          </table:table-cell>
          <table:covered-table-cell/>
          <table:table-cell office:value-type="string" table:style-name="ce6">
            <text:p>14.05.2026</text:p>
          </table:table-cell>
          <table:table-cell office:value-type="string" table:style-name="ce6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7">
            <text:p>57:26:0010311:91</text:p>
          </table:table-cell>
          <table:covered-table-cell/>
          <table:table-cell office:value-type="string" table:style-name="ce7">
            <text:p>14.05.2026</text:p>
          </table:table-cell>
          <table:table-cell office:value-type="string" table:style-name="ce7">
            <text:p>12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3A670FC17E9AADF25D27B21DD918FE7959A903F0C96878C33181317DBA47196D459304A1B82F7C911C6DE8C5E20ECFD298E77DF93807EAF7608C79CEF3252315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6T07:13:42Z</dc:date>
    <meta:editing-cycles>7</meta:editing-cycles>
    <meta:editing-duration>PT1524S</meta:editing-duration>
  </office:meta>
</office:document-meta>
</file>