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31испр</text:p>
          </table:table-cell>
          <table:table-cell table:number-columns-repeated="4" table:style-name="ce2"/>
          <table:table-cell office:value-type="string" table:style-name="ce5">
            <text:p>14.05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7">
            <text:p>140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00000:112</text:p>
          </table:table-cell>
          <table:covered-table-cell/>
          <table:table-cell office:value-type="float" office:value="1419.4" table:style-name="ce7">
            <text:p>1419,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0000000:66</text:p>
          </table:table-cell>
          <table:covered-table-cell/>
          <table:table-cell office:value-type="float" office:value="10781.4" table:style-name="ce7">
            <text:p>10781,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1:0060201:643</text:p>
          </table:table-cell>
          <table:covered-table-cell/>
          <table:table-cell office:value-type="float" office:value="30.28" table:style-name="ce7">
            <text:p>30,2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1:1990101:131</text:p>
          </table:table-cell>
          <table:covered-table-cell/>
          <table:table-cell office:value-type="float" office:value="151.4" table:style-name="ce7">
            <text:p>151,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1:2050101:143</text:p>
          </table:table-cell>
          <table:covered-table-cell/>
          <table:table-cell office:value-type="float" office:value="28.08" table:style-name="ce7">
            <text:p>28,0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1:2050101:144</text:p>
          </table:table-cell>
          <table:covered-table-cell/>
          <table:table-cell office:value-type="float" office:value="252.72" table:style-name="ce7">
            <text:p>252,7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1:2050101:26</text:p>
          </table:table-cell>
          <table:covered-table-cell/>
          <table:table-cell office:value-type="float" office:value="28.08" table:style-name="ce7">
            <text:p>28,0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2:0000000:93</text:p>
          </table:table-cell>
          <table:covered-table-cell/>
          <table:table-cell office:value-type="float" office:value="412.47" table:style-name="ce7">
            <text:p>412,4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2:0000000:94</text:p>
          </table:table-cell>
          <table:covered-table-cell/>
          <table:table-cell office:value-type="float" office:value="183.32" table:style-name="ce7">
            <text:p>183,3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2:0050301:216</text:p>
          </table:table-cell>
          <table:covered-table-cell/>
          <table:table-cell office:value-type="float" office:value="119.1" table:style-name="ce7">
            <text:p>119,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2:0950101:860</text:p>
          </table:table-cell>
          <table:covered-table-cell/>
          <table:table-cell office:value-type="float" office:value="2342.3000000000002" table:style-name="ce7">
            <text:p>2342,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5:0010202:628</text:p>
          </table:table-cell>
          <table:covered-table-cell/>
          <table:table-cell office:value-type="float" office:value="78260.56" table:style-name="ce7">
            <text:p>78260,5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9:0010301:322</text:p>
          </table:table-cell>
          <table:covered-table-cell/>
          <table:table-cell office:value-type="float" office:value="470041" table:style-name="ce7">
            <text:p>47004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9:0010301:329</text:p>
          </table:table-cell>
          <table:covered-table-cell/>
          <table:table-cell office:value-type="float" office:value="259582.59" table:style-name="ce7">
            <text:p>259582,5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09:0050201:894</text:p>
          </table:table-cell>
          <table:covered-table-cell/>
          <table:table-cell office:value-type="float" office:value="174815.5" table:style-name="ce7">
            <text:p>174815,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09:0050201:895</text:p>
          </table:table-cell>
          <table:covered-table-cell/>
          <table:table-cell office:value-type="float" office:value="398957.02" table:style-name="ce7">
            <text:p>398957,0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09:0410101:1287</text:p>
          </table:table-cell>
          <table:covered-table-cell/>
          <table:table-cell office:value-type="float" office:value="964.59" table:style-name="ce7">
            <text:p>964,5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09:0410101:1305</text:p>
          </table:table-cell>
          <table:covered-table-cell/>
          <table:table-cell office:value-type="float" office:value="667255.76" table:style-name="ce7">
            <text:p>667255,7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60101:901</text:p>
          </table:table-cell>
          <table:covered-table-cell/>
          <table:table-cell office:value-type="float" office:value="474300" table:style-name="ce7">
            <text:p>4743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2790101:3908</text:p>
          </table:table-cell>
          <table:covered-table-cell/>
          <table:table-cell office:value-type="float" office:value="5181020.55" table:style-name="ce7">
            <text:p>5181020,5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2790101:607</text:p>
          </table:table-cell>
          <table:covered-table-cell/>
          <table:table-cell office:value-type="float" office:value="4849080.05" table:style-name="ce7">
            <text:p>4849080,0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1:0000000:139</text:p>
          </table:table-cell>
          <table:covered-table-cell/>
          <table:table-cell office:value-type="float" office:value="45046.68" table:style-name="ce7">
            <text:p>45046,6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1:0000000:140</text:p>
          </table:table-cell>
          <table:covered-table-cell/>
          <table:table-cell office:value-type="float" office:value="13303.8" table:style-name="ce7">
            <text:p>13303,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1:0000000:147</text:p>
          </table:table-cell>
          <table:covered-table-cell/>
          <table:table-cell office:value-type="float" office:value="14984.28" table:style-name="ce7">
            <text:p>14984,2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1:0000000:148</text:p>
          </table:table-cell>
          <table:covered-table-cell/>
          <table:table-cell office:value-type="float" office:value="28708.2" table:style-name="ce7">
            <text:p>28708,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1:0010101:609</text:p>
          </table:table-cell>
          <table:covered-table-cell/>
          <table:table-cell office:value-type="float" office:value="2137.5700000000002" table:style-name="ce7">
            <text:p>2137,5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1:0030201:1980</text:p>
          </table:table-cell>
          <table:covered-table-cell/>
          <table:table-cell office:value-type="float" office:value="36.229999999999997" table:style-name="ce7">
            <text:p>36,2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1:0210101:164</text:p>
          </table:table-cell>
          <table:covered-table-cell/>
          <table:table-cell office:value-type="float" office:value="1547.5" table:style-name="ce7">
            <text:p>1547,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1:1810102:257</text:p>
          </table:table-cell>
          <table:covered-table-cell/>
          <table:table-cell office:value-type="float" office:value="2173.8000000000002" table:style-name="ce7">
            <text:p>2173,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3:0000000:447</text:p>
          </table:table-cell>
          <table:covered-table-cell/>
          <table:table-cell office:value-type="float" office:value="237031.2" table:style-name="ce7">
            <text:p>237031,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3:0000000:497</text:p>
          </table:table-cell>
          <table:covered-table-cell/>
          <table:table-cell office:value-type="float" office:value="176456.16" table:style-name="ce7">
            <text:p>176456,1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3:0000000:62</text:p>
          </table:table-cell>
          <table:covered-table-cell/>
          <table:table-cell office:value-type="float" office:value="78921.320000000007" table:style-name="ce7">
            <text:p>78921,3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3:0000000:815</text:p>
          </table:table-cell>
          <table:covered-table-cell/>
          <table:table-cell office:value-type="float" office:value="32074.560000000001" table:style-name="ce7">
            <text:p>32074,5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3:0060201:238</text:p>
          </table:table-cell>
          <table:covered-table-cell/>
          <table:table-cell office:value-type="float" office:value="31.82" table:style-name="ce7">
            <text:p>31,8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3:0060201:52</text:p>
          </table:table-cell>
          <table:covered-table-cell/>
          <table:table-cell office:value-type="float" office:value="95.46" table:style-name="ce7">
            <text:p>95,4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3:0860101:245</text:p>
          </table:table-cell>
          <table:covered-table-cell/>
          <table:table-cell office:value-type="float" office:value="29.97" table:style-name="ce7">
            <text:p>29,9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3:0860101:410</text:p>
          </table:table-cell>
          <table:covered-table-cell/>
          <table:table-cell office:value-type="float" office:value="179.82" table:style-name="ce7">
            <text:p>179,8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3:0860101:411</text:p>
          </table:table-cell>
          <table:covered-table-cell/>
          <table:table-cell office:value-type="float" office:value="4645.3500000000004" table:style-name="ce7">
            <text:p>4645,3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3:0860101:412</text:p>
          </table:table-cell>
          <table:covered-table-cell/>
          <table:table-cell office:value-type="float" office:value="159400.10999999999" table:style-name="ce7">
            <text:p>159400,1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13:0860101:413</text:p>
          </table:table-cell>
          <table:covered-table-cell/>
          <table:table-cell office:value-type="float" office:value="35358.57" table:style-name="ce7">
            <text:p>35358,5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15:0000000:1669</text:p>
          </table:table-cell>
          <table:covered-table-cell/>
          <table:table-cell office:value-type="float" office:value="168.66" table:style-name="ce7">
            <text:p>168,6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15:0000000:305</text:p>
          </table:table-cell>
          <table:covered-table-cell/>
          <table:table-cell office:value-type="float" office:value="39842.879999999997" table:style-name="ce7">
            <text:p>39842,8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15:0000000:306</text:p>
          </table:table-cell>
          <table:covered-table-cell/>
          <table:table-cell office:value-type="float" office:value="9350.8799999999992" table:style-name="ce7">
            <text:p>9350,8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15:0120101:234</text:p>
          </table:table-cell>
          <table:covered-table-cell/>
          <table:table-cell office:value-type="float" office:value="28.11" table:style-name="ce7">
            <text:p>28,1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3:0870102:325</text:p>
          </table:table-cell>
          <table:covered-table-cell/>
          <table:table-cell office:value-type="float" office:value="124165.54" table:style-name="ce7">
            <text:p>124165,5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3:0870102:326</text:p>
          </table:table-cell>
          <table:covered-table-cell/>
          <table:table-cell office:value-type="float" office:value="72437" table:style-name="ce7">
            <text:p>7243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00000:111</text:p>
          </table:table-cell>
          <table:covered-table-cell/>
          <table:table-cell office:value-type="float" office:value="3470241.24" table:style-name="ce7">
            <text:p>3470241,2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20506:29</text:p>
          </table:table-cell>
          <table:covered-table-cell/>
          <table:table-cell office:value-type="float" office:value="858289.27" table:style-name="ce7">
            <text:p>858289,2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20506:298</text:p>
          </table:table-cell>
          <table:covered-table-cell/>
          <table:table-cell office:value-type="float" office:value="471231" table:style-name="ce7">
            <text:p>47123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20506:299</text:p>
          </table:table-cell>
          <table:covered-table-cell/>
          <table:table-cell office:value-type="float" office:value="332966.63" table:style-name="ce7">
            <text:p>332966,6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20526:1</text:p>
          </table:table-cell>
          <table:covered-table-cell/>
          <table:table-cell office:value-type="float" office:value="16413314.140000001" table:style-name="ce7">
            <text:p>16413314,1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20527:4</text:p>
          </table:table-cell>
          <table:covered-table-cell/>
          <table:table-cell office:value-type="float" office:value="5691192" table:style-name="ce7">
            <text:p>569119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20533:45</text:p>
          </table:table-cell>
          <table:covered-table-cell/>
          <table:table-cell office:value-type="float" office:value="10169511.310000001" table:style-name="ce7">
            <text:p>10169511,3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20549:164</text:p>
          </table:table-cell>
          <table:covered-table-cell/>
          <table:table-cell office:value-type="float" office:value="177578.1" table:style-name="ce7">
            <text:p>177578,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20549:313</text:p>
          </table:table-cell>
          <table:covered-table-cell/>
          <table:table-cell office:value-type="float" office:value="316465" table:style-name="ce7">
            <text:p>31646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20602:22</text:p>
          </table:table-cell>
          <table:covered-table-cell/>
          <table:table-cell office:value-type="float" office:value="2842999.43" table:style-name="ce7">
            <text:p>2842999,4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5:0020617:249</text:p>
          </table:table-cell>
          <table:covered-table-cell/>
          <table:table-cell office:value-type="float" office:value="1594557.18" table:style-name="ce7">
            <text:p>1594557,1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5:0020618:30</text:p>
          </table:table-cell>
          <table:covered-table-cell/>
          <table:table-cell office:value-type="float" office:value="3835651.12" table:style-name="ce7">
            <text:p>3835651,1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5:0020618:31</text:p>
          </table:table-cell>
          <table:covered-table-cell/>
          <table:table-cell office:value-type="float" office:value="105729.57" table:style-name="ce7">
            <text:p>105729,5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5:0020618:85</text:p>
          </table:table-cell>
          <table:covered-table-cell/>
          <table:table-cell office:value-type="float" office:value="2415059.29" table:style-name="ce7">
            <text:p>2415059,2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25:0020701:126</text:p>
          </table:table-cell>
          <table:covered-table-cell/>
          <table:table-cell office:value-type="float" office:value="27311.79" table:style-name="ce7">
            <text:p>27311,7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25:0020701:26</text:p>
          </table:table-cell>
          <table:covered-table-cell/>
          <table:table-cell office:value-type="float" office:value="324744" table:style-name="ce7">
            <text:p>32474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57:25:0020701:65</text:p>
          </table:table-cell>
          <table:covered-table-cell/>
          <table:table-cell office:value-type="float" office:value="838921.05" table:style-name="ce7">
            <text:p>838921,0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9">
            <text:p>57:25:0020703:12</text:p>
          </table:table-cell>
          <table:covered-table-cell/>
          <table:table-cell office:value-type="float" office:value="2806458.48" table:style-name="ce7">
            <text:p>2806458,4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9">
            <text:p>57:25:0020703:9</text:p>
          </table:table-cell>
          <table:covered-table-cell/>
          <table:table-cell office:value-type="float" office:value="1461869.78" table:style-name="ce7">
            <text:p>1461869,7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9">
            <text:p>57:25:0020705:27</text:p>
          </table:table-cell>
          <table:covered-table-cell/>
          <table:table-cell office:value-type="float" office:value="4484182.18" table:style-name="ce7">
            <text:p>4484182,1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9">
            <text:p>57:25:0020705:88</text:p>
          </table:table-cell>
          <table:covered-table-cell/>
          <table:table-cell office:value-type="float" office:value="602580.26" table:style-name="ce7">
            <text:p>602580,2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9">
            <text:p>57:25:0020705:95</text:p>
          </table:table-cell>
          <table:covered-table-cell/>
          <table:table-cell office:value-type="float" office:value="5205963.9800000004" table:style-name="ce7">
            <text:p>5205963,9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9">
            <text:p>57:25:0020706:1</text:p>
          </table:table-cell>
          <table:covered-table-cell/>
          <table:table-cell office:value-type="float" office:value="16442310.699999999" table:style-name="ce7">
            <text:p>16442310,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9">
            <text:p>57:25:0020707:31</text:p>
          </table:table-cell>
          <table:covered-table-cell/>
          <table:table-cell office:value-type="float" office:value="5112563.7" table:style-name="ce7">
            <text:p>5112563,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9">
            <text:p>57:25:0020707:32</text:p>
          </table:table-cell>
          <table:covered-table-cell/>
          <table:table-cell office:value-type="float" office:value="15883317.92" table:style-name="ce7">
            <text:p>15883317,9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9">
            <text:p>57:25:0020708:17</text:p>
          </table:table-cell>
          <table:covered-table-cell/>
          <table:table-cell office:value-type="float" office:value="31113872.02" table:style-name="ce7">
            <text:p>31113872,0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9">
            <text:p>57:25:0020708:28</text:p>
          </table:table-cell>
          <table:covered-table-cell/>
          <table:table-cell office:value-type="float" office:value="104604.63" table:style-name="ce7">
            <text:p>104604,6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9">
            <text:p>57:25:0020708:334</text:p>
          </table:table-cell>
          <table:covered-table-cell/>
          <table:table-cell office:value-type="float" office:value="441123.42" table:style-name="ce7">
            <text:p>441123,4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9">
            <text:p>57:25:0020709:1</text:p>
          </table:table-cell>
          <table:covered-table-cell/>
          <table:table-cell office:value-type="float" office:value="7577352.7199999997" table:style-name="ce7">
            <text:p>7577352,7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9">
            <text:p>57:25:0020709:599</text:p>
          </table:table-cell>
          <table:covered-table-cell/>
          <table:table-cell office:value-type="float" office:value="2817147.47" table:style-name="ce7">
            <text:p>2817147,4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9">
            <text:p>57:25:0020709:600</text:p>
          </table:table-cell>
          <table:covered-table-cell/>
          <table:table-cell office:value-type="float" office:value="3379029.84" table:style-name="ce7">
            <text:p>3379029,8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9">
            <text:p>57:25:0020709:82</text:p>
          </table:table-cell>
          <table:covered-table-cell/>
          <table:table-cell office:value-type="float" office:value="33523.599999999999" table:style-name="ce7">
            <text:p>33523,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9">
            <text:p>57:25:0020710:1</text:p>
          </table:table-cell>
          <table:covered-table-cell/>
          <table:table-cell office:value-type="float" office:value="8116353.3899999997" table:style-name="ce7">
            <text:p>8116353,3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9">
            <text:p>57:25:0020712:3</text:p>
          </table:table-cell>
          <table:covered-table-cell/>
          <table:table-cell office:value-type="float" office:value="19160341.5" table:style-name="ce7">
            <text:p>19160341,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9">
            <text:p>57:25:0020712:4</text:p>
          </table:table-cell>
          <table:covered-table-cell/>
          <table:table-cell office:value-type="float" office:value="21196591.359999999" table:style-name="ce7">
            <text:p>21196591,3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9">
            <text:p>57:25:0020712:5</text:p>
          </table:table-cell>
          <table:covered-table-cell/>
          <table:table-cell office:value-type="float" office:value="23316078.960000001" table:style-name="ce7">
            <text:p>23316078,9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9">
            <text:p>57:25:0020713:47</text:p>
          </table:table-cell>
          <table:covered-table-cell/>
          <table:table-cell office:value-type="float" office:value="26963077.5" table:style-name="ce7">
            <text:p>26963077,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9">
            <text:p>57:25:0020717:201</text:p>
          </table:table-cell>
          <table:covered-table-cell/>
          <table:table-cell office:value-type="float" office:value="342400.02" table:style-name="ce7">
            <text:p>342400,0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9">
            <text:p>57:25:0020717:203</text:p>
          </table:table-cell>
          <table:covered-table-cell/>
          <table:table-cell office:value-type="float" office:value="457710.11" table:style-name="ce7">
            <text:p>457710,1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9">
            <text:p>57:25:0020717:59</text:p>
          </table:table-cell>
          <table:covered-table-cell/>
          <table:table-cell office:value-type="float" office:value="4259587.5" table:style-name="ce7">
            <text:p>4259587,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9">
            <text:p>57:25:0020802:457</text:p>
          </table:table-cell>
          <table:covered-table-cell/>
          <table:table-cell office:value-type="float" office:value="4404417.5" table:style-name="ce7">
            <text:p>4404417,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9">
            <text:p>57:25:0020802:53</text:p>
          </table:table-cell>
          <table:covered-table-cell/>
          <table:table-cell office:value-type="float" office:value="1212383.6499999999" table:style-name="ce7">
            <text:p>1212383,6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9">
            <text:p>57:25:0020802:72</text:p>
          </table:table-cell>
          <table:covered-table-cell/>
          <table:table-cell office:value-type="float" office:value="1114070.7" table:style-name="ce7">
            <text:p>1114070,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9">
            <text:p>57:25:0020804:13</text:p>
          </table:table-cell>
          <table:covered-table-cell/>
          <table:table-cell office:value-type="float" office:value="319015.67999999999" table:style-name="ce7">
            <text:p>319015,6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9">
            <text:p>57:25:0020804:637</text:p>
          </table:table-cell>
          <table:covered-table-cell/>
          <table:table-cell office:value-type="float" office:value="30069011.969999999" table:style-name="ce7">
            <text:p>30069011,9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9">
            <text:p>57:25:0020806:1</text:p>
          </table:table-cell>
          <table:covered-table-cell/>
          <table:table-cell office:value-type="float" office:value="1115936.6399999999" table:style-name="ce7">
            <text:p>1115936,6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9">
            <text:p>57:25:0020806:2</text:p>
          </table:table-cell>
          <table:covered-table-cell/>
          <table:table-cell office:value-type="float" office:value="2916255.89" table:style-name="ce7">
            <text:p>2916255,8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9">
            <text:p>57:25:0020810:38</text:p>
          </table:table-cell>
          <table:covered-table-cell/>
          <table:table-cell office:value-type="float" office:value="502102.4" table:style-name="ce7">
            <text:p>502102,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9">
            <text:p>57:25:0021001:1909</text:p>
          </table:table-cell>
          <table:covered-table-cell/>
          <table:table-cell office:value-type="float" office:value="10922462.460000001" table:style-name="ce7">
            <text:p>10922462,4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9">
            <text:p>57:25:0021001:2123</text:p>
          </table:table-cell>
          <table:covered-table-cell/>
          <table:table-cell office:value-type="float" office:value="2327931.7000000002" table:style-name="ce7">
            <text:p>2327931,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9">
            <text:p>57:25:0021001:2230</text:p>
          </table:table-cell>
          <table:covered-table-cell/>
          <table:table-cell office:value-type="float" office:value="2709210.66" table:style-name="ce7">
            <text:p>2709210,6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9">
            <text:p>57:25:0021001:2231</text:p>
          </table:table-cell>
          <table:covered-table-cell/>
          <table:table-cell office:value-type="float" office:value="2709105.6" table:style-name="ce7">
            <text:p>2709105,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9">
            <text:p>57:25:0021001:40</text:p>
          </table:table-cell>
          <table:covered-table-cell/>
          <table:table-cell office:value-type="float" office:value="13512067.75" table:style-name="ce7">
            <text:p>13512067,7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19">
            <text:p>57:25:0021001:62</text:p>
          </table:table-cell>
          <table:covered-table-cell/>
          <table:table-cell office:value-type="float" office:value="1739182" table:style-name="ce7">
            <text:p>173918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19">
            <text:p>57:25:0021001:84</text:p>
          </table:table-cell>
          <table:covered-table-cell/>
          <table:table-cell office:value-type="float" office:value="5185425.5599999996" table:style-name="ce7">
            <text:p>5185425,5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19">
            <text:p>57:25:0021101:1</text:p>
          </table:table-cell>
          <table:covered-table-cell/>
          <table:table-cell office:value-type="float" office:value="39990522.729999997" table:style-name="ce7">
            <text:p>39990522,7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19">
            <text:p>57:25:0021101:20</text:p>
          </table:table-cell>
          <table:covered-table-cell/>
          <table:table-cell office:value-type="float" office:value="16739652.48" table:style-name="ce7">
            <text:p>16739652,4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19">
            <text:p>57:25:0021101:2906</text:p>
          </table:table-cell>
          <table:covered-table-cell/>
          <table:table-cell office:value-type="float" office:value="11518157.720000001" table:style-name="ce7">
            <text:p>11518157,7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19">
            <text:p>57:25:0021101:33</text:p>
          </table:table-cell>
          <table:covered-table-cell/>
          <table:table-cell office:value-type="float" office:value="7913275.1600000001" table:style-name="ce7">
            <text:p>7913275,1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19">
            <text:p>57:25:0021101:3652</text:p>
          </table:table-cell>
          <table:covered-table-cell/>
          <table:table-cell office:value-type="float" office:value="2239395" table:style-name="ce7">
            <text:p>223939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19">
            <text:p>57:25:0021101:59</text:p>
          </table:table-cell>
          <table:covered-table-cell/>
          <table:table-cell office:value-type="float" office:value="382136.32000000001" table:style-name="ce7">
            <text:p>382136,3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19">
            <text:p>57:25:0021101:67</text:p>
          </table:table-cell>
          <table:covered-table-cell/>
          <table:table-cell office:value-type="float" office:value="2214314.54" table:style-name="ce7">
            <text:p>2214314,5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19">
            <text:p>57:25:0021101:90</text:p>
          </table:table-cell>
          <table:covered-table-cell/>
          <table:table-cell office:value-type="float" office:value="626785.75" table:style-name="ce7">
            <text:p>626785,7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19">
            <text:p>57:25:0021104:3161</text:p>
          </table:table-cell>
          <table:covered-table-cell/>
          <table:table-cell office:value-type="float" office:value="9948368.4600000009" table:style-name="ce7">
            <text:p>9948368,4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19">
            <text:p>57:25:0021104:4436</text:p>
          </table:table-cell>
          <table:covered-table-cell/>
          <table:table-cell office:value-type="float" office:value="260151.72" table:style-name="ce7">
            <text:p>260151,7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19">
            <text:p>57:25:0021104:54</text:p>
          </table:table-cell>
          <table:covered-table-cell/>
          <table:table-cell office:value-type="float" office:value="13353075.4" table:style-name="ce7">
            <text:p>13353075,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19">
            <text:p>57:25:0021104:68</text:p>
          </table:table-cell>
          <table:covered-table-cell/>
          <table:table-cell office:value-type="float" office:value="779499.84" table:style-name="ce7">
            <text:p>779499,8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19">
            <text:p>57:25:0021104:80</text:p>
          </table:table-cell>
          <table:covered-table-cell/>
          <table:table-cell office:value-type="float" office:value="401224.49" table:style-name="ce7">
            <text:p>401224,4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19">
            <text:p>57:25:0021106:13</text:p>
          </table:table-cell>
          <table:covered-table-cell/>
          <table:table-cell office:value-type="float" office:value="15943074.68" table:style-name="ce7">
            <text:p>15943074,6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19">
            <text:p>57:25:0021106:21</text:p>
          </table:table-cell>
          <table:covered-table-cell/>
          <table:table-cell office:value-type="float" office:value="786389.08" table:style-name="ce7">
            <text:p>786389,0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19">
            <text:p>57:25:0021106:49</text:p>
          </table:table-cell>
          <table:covered-table-cell/>
          <table:table-cell office:value-type="float" office:value="818542.84" table:style-name="ce7">
            <text:p>818542,8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19">
            <text:p>57:25:0021112:408</text:p>
          </table:table-cell>
          <table:covered-table-cell/>
          <table:table-cell office:value-type="float" office:value="663723.9" table:style-name="ce7">
            <text:p>663723,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19">
            <text:p>57:25:0021304:233</text:p>
          </table:table-cell>
          <table:covered-table-cell/>
          <table:table-cell office:value-type="float" office:value="1646030.1" table:style-name="ce7">
            <text:p>1646030,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19">
            <text:p>57:25:0021304:41</text:p>
          </table:table-cell>
          <table:covered-table-cell/>
          <table:table-cell office:value-type="float" office:value="1894288.24" table:style-name="ce7">
            <text:p>1894288,2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19">
            <text:p>57:25:0021304:465</text:p>
          </table:table-cell>
          <table:covered-table-cell/>
          <table:table-cell office:value-type="float" office:value="8037098.5" table:style-name="ce7">
            <text:p>8037098,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19">
            <text:p>57:25:0021304:510</text:p>
          </table:table-cell>
          <table:covered-table-cell/>
          <table:table-cell office:value-type="float" office:value="1958873.46" table:style-name="ce7">
            <text:p>1958873,4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19">
            <text:p>57:25:0021304:53</text:p>
          </table:table-cell>
          <table:covered-table-cell/>
          <table:table-cell office:value-type="float" office:value="721377.9" table:style-name="ce7">
            <text:p>721377,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19">
            <text:p>57:25:0021304:75</text:p>
          </table:table-cell>
          <table:covered-table-cell/>
          <table:table-cell office:value-type="float" office:value="3913106.6" table:style-name="ce7">
            <text:p>3913106,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19">
            <text:p>57:25:0021306:147</text:p>
          </table:table-cell>
          <table:covered-table-cell/>
          <table:table-cell office:value-type="float" office:value="1494150" table:style-name="ce7">
            <text:p>149415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19">
            <text:p>57:25:0021317:218</text:p>
          </table:table-cell>
          <table:covered-table-cell/>
          <table:table-cell office:value-type="float" office:value="6196235.7000000002" table:style-name="ce7">
            <text:p>6196235,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19">
            <text:p>57:25:0021317:223</text:p>
          </table:table-cell>
          <table:covered-table-cell/>
          <table:table-cell office:value-type="float" office:value="1240307.67" table:style-name="ce7">
            <text:p>1240307,6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19">
            <text:p>57:25:0021317:59</text:p>
          </table:table-cell>
          <table:covered-table-cell/>
          <table:table-cell office:value-type="float" office:value="4475226.6500000004" table:style-name="ce7">
            <text:p>4475226,6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19">
            <text:p>57:25:0021317:71</text:p>
          </table:table-cell>
          <table:covered-table-cell/>
          <table:table-cell office:value-type="float" office:value="7460385.3700000001" table:style-name="ce7">
            <text:p>7460385,3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19">
            <text:p>57:25:0021317:72</text:p>
          </table:table-cell>
          <table:covered-table-cell/>
          <table:table-cell office:value-type="float" office:value="3756297.9" table:style-name="ce7">
            <text:p>3756297,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19">
            <text:p>57:25:0021317:79</text:p>
          </table:table-cell>
          <table:covered-table-cell/>
          <table:table-cell office:value-type="float" office:value="521039.35999999999" table:style-name="ce7">
            <text:p>521039,3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19">
            <text:p>57:25:0021319:15</text:p>
          </table:table-cell>
          <table:covered-table-cell/>
          <table:table-cell office:value-type="float" office:value="1817422.92" table:style-name="ce7">
            <text:p>1817422,9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19">
            <text:p>57:25:0021319:16</text:p>
          </table:table-cell>
          <table:covered-table-cell/>
          <table:table-cell office:value-type="float" office:value="2786901.33" table:style-name="ce7">
            <text:p>2786901,3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19">
            <text:p>57:25:0021320:1</text:p>
          </table:table-cell>
          <table:covered-table-cell/>
          <table:table-cell office:value-type="float" office:value="5328315.3899999997" table:style-name="ce7">
            <text:p>5328315,3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19">
            <text:p>57:25:0021320:444</text:p>
          </table:table-cell>
          <table:covered-table-cell/>
          <table:table-cell office:value-type="float" office:value="13611697" table:style-name="ce7">
            <text:p>1361169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19">
            <text:p>57:25:0021321:56</text:p>
          </table:table-cell>
          <table:covered-table-cell/>
          <table:table-cell office:value-type="float" office:value="3755361.32" table:style-name="ce7">
            <text:p>3755361,3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19">
            <text:p>57:25:0021323:134</text:p>
          </table:table-cell>
          <table:covered-table-cell/>
          <table:table-cell office:value-type="float" office:value="86359332" table:style-name="ce7">
            <text:p>8635933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19">
            <text:p>57:25:0021405:172</text:p>
          </table:table-cell>
          <table:covered-table-cell/>
          <table:table-cell office:value-type="float" office:value="499885.53" table:style-name="ce7">
            <text:p>499885,5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19">
            <text:p>57:25:0021423:104</text:p>
          </table:table-cell>
          <table:covered-table-cell/>
          <table:table-cell office:value-type="float" office:value="3534603.65" table:style-name="ce7">
            <text:p>3534603,6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9">
            <text:p>57:25:0021525:47</text:p>
          </table:table-cell>
          <table:covered-table-cell/>
          <table:table-cell office:value-type="float" office:value="45416" table:style-name="ce8">
            <text:p>4541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8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8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59A78FC4069F2A05F244DF1F9A047601A9BC2B50D1E9020E4437087B6EDB5CC51404769433CBD5906C874D8160B6726C1F19368C42FA894CCCE961DFC12F04B3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3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14T08:32:00Z</dc:date>
    <meta:editing-cycles>7</meta:editing-cycles>
    <meta:editing-duration>PT1537S</meta:editing-duration>
  </office:meta>
</office:document-meta>
</file>