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30испр</text:p>
          </table:table-cell>
          <table:table-cell table:number-columns-repeated="4" table:style-name="ce2"/>
          <table:table-cell office:value-type="string" table:style-name="ce4">
            <text:p>14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5">
            <text:p>1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9:0020101:413</text:p>
          </table:table-cell>
          <table:covered-table-cell/>
          <table:table-cell office:value-type="float" office:value="105014.7" table:style-name="ce5">
            <text:p>105014,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10:0050101:6392</text:p>
          </table:table-cell>
          <table:covered-table-cell/>
          <table:table-cell office:value-type="float" office:value="218884.11" table:style-name="ce5">
            <text:p>218884,1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10:2790101:1011</text:p>
          </table:table-cell>
          <table:covered-table-cell/>
          <table:table-cell office:value-type="float" office:value="1813868.64" table:style-name="ce5">
            <text:p>1813868,6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10:2790101:3343</text:p>
          </table:table-cell>
          <table:covered-table-cell/>
          <table:table-cell office:value-type="float" office:value="14781440" table:style-name="ce5">
            <text:p>14781440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10:2790101:3344</text:p>
          </table:table-cell>
          <table:covered-table-cell/>
          <table:table-cell office:value-type="float" office:value="42649019.399999999" table:style-name="ce5">
            <text:p>42649019,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10:2790101:3749</text:p>
          </table:table-cell>
          <table:covered-table-cell/>
          <table:table-cell office:value-type="float" office:value="15002800" table:style-name="ce5">
            <text:p>15002800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10:2790101:3908</text:p>
          </table:table-cell>
          <table:covered-table-cell/>
          <table:table-cell office:value-type="float" office:value="5181020.55" table:style-name="ce5">
            <text:p>5181020,5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10:2790101:607</text:p>
          </table:table-cell>
          <table:covered-table-cell/>
          <table:table-cell office:value-type="float" office:value="3976247.6" table:style-name="ce5">
            <text:p>3976247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11:0000000:2067</text:p>
          </table:table-cell>
          <table:covered-table-cell/>
          <table:table-cell office:value-type="float" office:value="621446.80000000005" table:style-name="ce5">
            <text:p>621446,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14:0020103:183</text:p>
          </table:table-cell>
          <table:covered-table-cell/>
          <table:table-cell office:value-type="float" office:value="61261.56" table:style-name="ce5">
            <text:p>61261,5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17:0030101:546</text:p>
          </table:table-cell>
          <table:covered-table-cell/>
          <table:table-cell office:value-type="float" office:value="704769.66" table:style-name="ce5">
            <text:p>704769,6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22:1410102:204</text:p>
          </table:table-cell>
          <table:covered-table-cell/>
          <table:table-cell office:value-type="float" office:value="192582.27" table:style-name="ce5">
            <text:p>192582,2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25:0000000:104</text:p>
          </table:table-cell>
          <table:covered-table-cell/>
          <table:table-cell office:value-type="float" office:value="744637593.82000005" table:style-name="ce5">
            <text:p>744637593,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25:0000000:111</text:p>
          </table:table-cell>
          <table:covered-table-cell/>
          <table:table-cell office:value-type="float" office:value="3470241.24" table:style-name="ce5">
            <text:p>3470241,2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25:0000000:3713</text:p>
          </table:table-cell>
          <table:covered-table-cell/>
          <table:table-cell office:value-type="float" office:value="51223947.799999997" table:style-name="ce5">
            <text:p>51223947,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25:0010123:12</text:p>
          </table:table-cell>
          <table:covered-table-cell/>
          <table:table-cell office:value-type="float" office:value="328135" table:style-name="ce5">
            <text:p>32813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25:0010124:34</text:p>
          </table:table-cell>
          <table:covered-table-cell/>
          <table:table-cell office:value-type="float" office:value="1095336" table:style-name="ce5">
            <text:p>109533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25:0010149:15</text:p>
          </table:table-cell>
          <table:covered-table-cell/>
          <table:table-cell office:value-type="float" office:value="14538938.220000001" table:style-name="ce5">
            <text:p>14538938,2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25:0020422:121</text:p>
          </table:table-cell>
          <table:covered-table-cell/>
          <table:table-cell office:value-type="float" office:value="33275618.300000001" table:style-name="ce5">
            <text:p>33275618,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25:0020425:1</text:p>
          </table:table-cell>
          <table:covered-table-cell/>
          <table:table-cell office:value-type="float" office:value="2919910.83" table:style-name="ce5">
            <text:p>2919910,8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25:0020427:16</text:p>
          </table:table-cell>
          <table:covered-table-cell/>
          <table:table-cell office:value-type="float" office:value="28600111.260000002" table:style-name="ce5">
            <text:p>28600111,2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25:0020427:4</text:p>
          </table:table-cell>
          <table:covered-table-cell/>
          <table:table-cell office:value-type="float" office:value="7221701.2199999997" table:style-name="ce5">
            <text:p>7221701,2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25:0020501:33</text:p>
          </table:table-cell>
          <table:covered-table-cell/>
          <table:table-cell office:value-type="float" office:value="317905.61" table:style-name="ce5">
            <text:p>317905,6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25:0020501:34</text:p>
          </table:table-cell>
          <table:covered-table-cell/>
          <table:table-cell office:value-type="float" office:value="61915.11" table:style-name="ce5">
            <text:p>61915,1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25:0020502:13</text:p>
          </table:table-cell>
          <table:covered-table-cell/>
          <table:table-cell office:value-type="float" office:value="11343402.15" table:style-name="ce5">
            <text:p>11343402,1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25:0020502:14</text:p>
          </table:table-cell>
          <table:covered-table-cell/>
          <table:table-cell office:value-type="float" office:value="23408632.280000001" table:style-name="ce5">
            <text:p>23408632,2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25:0020503:6</text:p>
          </table:table-cell>
          <table:covered-table-cell/>
          <table:table-cell office:value-type="float" office:value="10043990.32" table:style-name="ce5">
            <text:p>10043990,3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25:0020506:275</text:p>
          </table:table-cell>
          <table:covered-table-cell/>
          <table:table-cell office:value-type="float" office:value="6232566.3399999999" table:style-name="ce5">
            <text:p>6232566,3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25:0020506:276</text:p>
          </table:table-cell>
          <table:covered-table-cell/>
          <table:table-cell office:value-type="float" office:value="293281.73" table:style-name="ce5">
            <text:p>293281,7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25:0020506:282</text:p>
          </table:table-cell>
          <table:covered-table-cell/>
          <table:table-cell office:value-type="float" office:value="8642654.3200000003" table:style-name="ce5">
            <text:p>8642654,3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25:0020506:283</text:p>
          </table:table-cell>
          <table:covered-table-cell/>
          <table:table-cell office:value-type="float" office:value="1365997.5" table:style-name="ce5">
            <text:p>1365997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25:0020506:284</text:p>
          </table:table-cell>
          <table:covered-table-cell/>
          <table:table-cell office:value-type="float" office:value="1612017.6" table:style-name="ce5">
            <text:p>1612017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25:0020506:29</text:p>
          </table:table-cell>
          <table:covered-table-cell/>
          <table:table-cell office:value-type="float" office:value="858289.27" table:style-name="ce5">
            <text:p>858289,2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25:0020506:293</text:p>
          </table:table-cell>
          <table:covered-table-cell/>
          <table:table-cell office:value-type="float" office:value="482209.2" table:style-name="ce5">
            <text:p>482209,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25:0020506:298</text:p>
          </table:table-cell>
          <table:covered-table-cell/>
          <table:table-cell office:value-type="float" office:value="471231" table:style-name="ce5">
            <text:p>47123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25:0020506:299</text:p>
          </table:table-cell>
          <table:covered-table-cell/>
          <table:table-cell office:value-type="float" office:value="286351.59000000003" table:style-name="ce5">
            <text:p>286351,5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25:0020506:516</text:p>
          </table:table-cell>
          <table:covered-table-cell/>
          <table:table-cell office:value-type="float" office:value="702459.1" table:style-name="ce5">
            <text:p>702459,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25:0020511:30</text:p>
          </table:table-cell>
          <table:covered-table-cell/>
          <table:table-cell office:value-type="float" office:value="1143549.2" table:style-name="ce5">
            <text:p>1143549,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25:0020513:1</text:p>
          </table:table-cell>
          <table:covered-table-cell/>
          <table:table-cell office:value-type="float" office:value="1604293.06" table:style-name="ce5">
            <text:p>1604293,0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25:0020513:181</text:p>
          </table:table-cell>
          <table:covered-table-cell/>
          <table:table-cell office:value-type="float" office:value="5829596.6399999997" table:style-name="ce5">
            <text:p>5829596,6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25:0020513:2</text:p>
          </table:table-cell>
          <table:covered-table-cell/>
          <table:table-cell office:value-type="float" office:value="1359276.69" table:style-name="ce5">
            <text:p>1359276,6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25:0020513:22</text:p>
          </table:table-cell>
          <table:covered-table-cell/>
          <table:table-cell office:value-type="float" office:value="3243015.34" table:style-name="ce5">
            <text:p>3243015,3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5:0020513:3</text:p>
          </table:table-cell>
          <table:covered-table-cell/>
          <table:table-cell office:value-type="float" office:value="240503.67" table:style-name="ce5">
            <text:p>240503,6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5:0020513:4</text:p>
          </table:table-cell>
          <table:covered-table-cell/>
          <table:table-cell office:value-type="float" office:value="14613.46" table:style-name="ce5">
            <text:p>14613,4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5:0020526:1</text:p>
          </table:table-cell>
          <table:covered-table-cell/>
          <table:table-cell office:value-type="float" office:value="16413314.140000001" table:style-name="ce5">
            <text:p>16413314,1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5:0020527:4</text:p>
          </table:table-cell>
          <table:covered-table-cell/>
          <table:table-cell office:value-type="float" office:value="5691192" table:style-name="ce5">
            <text:p>569119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5:0020531:20</text:p>
          </table:table-cell>
          <table:covered-table-cell/>
          <table:table-cell office:value-type="float" office:value="4937044.2699999996" table:style-name="ce5">
            <text:p>4937044,2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5:0020533:45</text:p>
          </table:table-cell>
          <table:covered-table-cell/>
          <table:table-cell office:value-type="float" office:value="10169511.310000001" table:style-name="ce5">
            <text:p>10169511,3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5:0020535:7</text:p>
          </table:table-cell>
          <table:covered-table-cell/>
          <table:table-cell office:value-type="float" office:value="21736877.890000001" table:style-name="ce5">
            <text:p>21736877,8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5:0020537:11</text:p>
          </table:table-cell>
          <table:covered-table-cell/>
          <table:table-cell office:value-type="float" office:value="824955.72" table:style-name="ce5">
            <text:p>824955,7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5:0020537:12</text:p>
          </table:table-cell>
          <table:covered-table-cell/>
          <table:table-cell office:value-type="float" office:value="3065043.94" table:style-name="ce5">
            <text:p>3065043,9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5:0020537:9</text:p>
          </table:table-cell>
          <table:covered-table-cell/>
          <table:table-cell office:value-type="float" office:value="4305447.28" table:style-name="ce5">
            <text:p>4305447,2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5:0020538:19</text:p>
          </table:table-cell>
          <table:covered-table-cell/>
          <table:table-cell office:value-type="float" office:value="8268858.0700000003" table:style-name="ce5">
            <text:p>8268858,0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5:0020538:30</text:p>
          </table:table-cell>
          <table:covered-table-cell/>
          <table:table-cell office:value-type="float" office:value="3826698.66" table:style-name="ce5">
            <text:p>3826698,6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5:0020539:41</text:p>
          </table:table-cell>
          <table:covered-table-cell/>
          <table:table-cell office:value-type="float" office:value="3346163.26" table:style-name="ce5">
            <text:p>3346163,2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5:0020539:8</text:p>
          </table:table-cell>
          <table:covered-table-cell/>
          <table:table-cell office:value-type="float" office:value="8921520" table:style-name="ce5">
            <text:p>8921520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5:0020541:49</text:p>
          </table:table-cell>
          <table:covered-table-cell/>
          <table:table-cell office:value-type="float" office:value="253368" table:style-name="ce5">
            <text:p>25336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0549:164</text:p>
          </table:table-cell>
          <table:covered-table-cell/>
          <table:table-cell office:value-type="float" office:value="177578.1" table:style-name="ce5">
            <text:p>177578,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0549:313</text:p>
          </table:table-cell>
          <table:covered-table-cell/>
          <table:table-cell office:value-type="float" office:value="266772.5" table:style-name="ce5">
            <text:p>266772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20602:22</text:p>
          </table:table-cell>
          <table:covered-table-cell/>
          <table:table-cell office:value-type="float" office:value="2530264.41" table:style-name="ce5">
            <text:p>2530264,4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20605:334</text:p>
          </table:table-cell>
          <table:covered-table-cell/>
          <table:table-cell office:value-type="float" office:value="201945.37" table:style-name="ce5">
            <text:p>201945,3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20617:249</text:p>
          </table:table-cell>
          <table:covered-table-cell/>
          <table:table-cell office:value-type="float" office:value="1530774.36" table:style-name="ce5">
            <text:p>1530774,3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25:0020618:15</text:p>
          </table:table-cell>
          <table:covered-table-cell/>
          <table:table-cell office:value-type="float" office:value="3170671.05" table:style-name="ce5">
            <text:p>3170671,0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25:0020618:30</text:p>
          </table:table-cell>
          <table:covered-table-cell/>
          <table:table-cell office:value-type="float" office:value="3298656.26" table:style-name="ce5">
            <text:p>3298656,2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25:0020618:31</text:p>
          </table:table-cell>
          <table:covered-table-cell/>
          <table:table-cell office:value-type="float" office:value="105729.57" table:style-name="ce5">
            <text:p>105729,5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25:0020618:85</text:p>
          </table:table-cell>
          <table:covered-table-cell/>
          <table:table-cell office:value-type="float" office:value="2221849.56" table:style-name="ce5">
            <text:p>2221849,5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25:0020621:104</text:p>
          </table:table-cell>
          <table:covered-table-cell/>
          <table:table-cell office:value-type="float" office:value="763116.15" table:style-name="ce5">
            <text:p>763116,1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25:0020621:55</text:p>
          </table:table-cell>
          <table:covered-table-cell/>
          <table:table-cell office:value-type="float" office:value="388982.34" table:style-name="ce5">
            <text:p>388982,3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25:0020621:76</text:p>
          </table:table-cell>
          <table:covered-table-cell/>
          <table:table-cell office:value-type="float" office:value="208409.79" table:style-name="ce5">
            <text:p>208409,7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25:0020621:78</text:p>
          </table:table-cell>
          <table:covered-table-cell/>
          <table:table-cell office:value-type="float" office:value="1832288.49" table:style-name="ce5">
            <text:p>1832288,4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25:0020621:79</text:p>
          </table:table-cell>
          <table:covered-table-cell/>
          <table:table-cell office:value-type="float" office:value="173195.28" table:style-name="ce5">
            <text:p>173195,2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25:0020621:83</text:p>
          </table:table-cell>
          <table:covered-table-cell/>
          <table:table-cell office:value-type="float" office:value="12464837.27" table:style-name="ce5">
            <text:p>12464837,2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25:0020627:210</text:p>
          </table:table-cell>
          <table:covered-table-cell/>
          <table:table-cell office:value-type="float" office:value="344265.8" table:style-name="ce5">
            <text:p>344265,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5:0020701:11</text:p>
          </table:table-cell>
          <table:covered-table-cell/>
          <table:table-cell office:value-type="float" office:value="19631770.399999999" table:style-name="ce5">
            <text:p>19631770,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5:0020701:126</text:p>
          </table:table-cell>
          <table:covered-table-cell/>
          <table:table-cell office:value-type="float" office:value="27311.79" table:style-name="ce5">
            <text:p>27311,7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5:0020701:140</text:p>
          </table:table-cell>
          <table:covered-table-cell/>
          <table:table-cell office:value-type="float" office:value="15129899.189999999" table:style-name="ce5">
            <text:p>15129899,1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5:0020701:26</text:p>
          </table:table-cell>
          <table:covered-table-cell/>
          <table:table-cell office:value-type="float" office:value="324745.40000000002" table:style-name="ce5">
            <text:p>324745,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5:0020701:3332</text:p>
          </table:table-cell>
          <table:covered-table-cell/>
          <table:table-cell office:value-type="float" office:value="787013.5" table:style-name="ce5">
            <text:p>787013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5:0020701:3509</text:p>
          </table:table-cell>
          <table:covered-table-cell/>
          <table:table-cell office:value-type="float" office:value="3498648.3" table:style-name="ce5">
            <text:p>3498648,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5:0020701:50</text:p>
          </table:table-cell>
          <table:covered-table-cell/>
          <table:table-cell office:value-type="float" office:value="12781792.5" table:style-name="ce5">
            <text:p>12781792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5:0020701:65</text:p>
          </table:table-cell>
          <table:covered-table-cell/>
          <table:table-cell office:value-type="float" office:value="838921.05" table:style-name="ce5">
            <text:p>838921,0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5:0020701:7</text:p>
          </table:table-cell>
          <table:covered-table-cell/>
          <table:table-cell office:value-type="float" office:value="38559402.420000002" table:style-name="ce5">
            <text:p>38559402,4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20701:8</text:p>
          </table:table-cell>
          <table:covered-table-cell/>
          <table:table-cell office:value-type="float" office:value="24059883.010000002" table:style-name="ce5">
            <text:p>24059883,0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20701:9</text:p>
          </table:table-cell>
          <table:covered-table-cell/>
          <table:table-cell office:value-type="float" office:value="1674505.2" table:style-name="ce5">
            <text:p>1674505,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20703:12</text:p>
          </table:table-cell>
          <table:covered-table-cell/>
          <table:table-cell office:value-type="float" office:value="2806458.48" table:style-name="ce5">
            <text:p>2806458,4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20703:9</text:p>
          </table:table-cell>
          <table:covered-table-cell/>
          <table:table-cell office:value-type="float" office:value="1461876.1" table:style-name="ce5">
            <text:p>1461876,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5:0020704:2</text:p>
          </table:table-cell>
          <table:covered-table-cell/>
          <table:table-cell office:value-type="float" office:value="16860376.289999999" table:style-name="ce5">
            <text:p>16860376,2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5:0020705:27</text:p>
          </table:table-cell>
          <table:covered-table-cell/>
          <table:table-cell office:value-type="float" office:value="4484182.18" table:style-name="ce5">
            <text:p>4484182,1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5:0020705:88</text:p>
          </table:table-cell>
          <table:covered-table-cell/>
          <table:table-cell office:value-type="float" office:value="602580.26" table:style-name="ce5">
            <text:p>602580,2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5:0020705:95</text:p>
          </table:table-cell>
          <table:covered-table-cell/>
          <table:table-cell office:value-type="float" office:value="5205766.0599999996" table:style-name="ce5">
            <text:p>5205766,0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5:0020706:1</text:p>
          </table:table-cell>
          <table:covered-table-cell/>
          <table:table-cell office:value-type="float" office:value="16442310.699999999" table:style-name="ce5">
            <text:p>16442310,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5">
            <text:p>57:25:0020707:31</text:p>
          </table:table-cell>
          <table:covered-table-cell/>
          <table:table-cell office:value-type="float" office:value="5112563.7" table:style-name="ce5">
            <text:p>5112563,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5">
            <text:p>57:25:0020707:32</text:p>
          </table:table-cell>
          <table:covered-table-cell/>
          <table:table-cell office:value-type="float" office:value="15883317.92" table:style-name="ce5">
            <text:p>15883317,9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5">
            <text:p>57:25:0020708:17</text:p>
          </table:table-cell>
          <table:covered-table-cell/>
          <table:table-cell office:value-type="float" office:value="31113872.02" table:style-name="ce5">
            <text:p>31113872,0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5">
            <text:p>57:25:0020708:28</text:p>
          </table:table-cell>
          <table:covered-table-cell/>
          <table:table-cell office:value-type="float" office:value="104604.63" table:style-name="ce5">
            <text:p>104604,6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5">
            <text:p>57:25:0020708:334</text:p>
          </table:table-cell>
          <table:covered-table-cell/>
          <table:table-cell office:value-type="float" office:value="441123.42" table:style-name="ce5">
            <text:p>441123,4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5">
            <text:p>57:25:0020709:1</text:p>
          </table:table-cell>
          <table:covered-table-cell/>
          <table:table-cell office:value-type="float" office:value="7577352.7199999997" table:style-name="ce5">
            <text:p>7577352,7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5">
            <text:p>57:25:0020709:599</text:p>
          </table:table-cell>
          <table:covered-table-cell/>
          <table:table-cell office:value-type="float" office:value="2281891.96" table:style-name="ce5">
            <text:p>2281891,9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5">
            <text:p>57:25:0020709:600</text:p>
          </table:table-cell>
          <table:covered-table-cell/>
          <table:table-cell office:value-type="float" office:value="3345246.9" table:style-name="ce5">
            <text:p>3345246,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5">
            <text:p>57:25:0020709:82</text:p>
          </table:table-cell>
          <table:covered-table-cell/>
          <table:table-cell office:value-type="float" office:value="33523.599999999999" table:style-name="ce5">
            <text:p>33523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5">
            <text:p>57:25:0020710:1</text:p>
          </table:table-cell>
          <table:covered-table-cell/>
          <table:table-cell office:value-type="float" office:value="8116353.3899999997" table:style-name="ce5">
            <text:p>8116353,3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5">
            <text:p>57:25:0020712:3</text:p>
          </table:table-cell>
          <table:covered-table-cell/>
          <table:table-cell office:value-type="float" office:value="19160341.5" table:style-name="ce5">
            <text:p>19160341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5">
            <text:p>57:25:0020712:4</text:p>
          </table:table-cell>
          <table:covered-table-cell/>
          <table:table-cell office:value-type="float" office:value="21196591.359999999" table:style-name="ce5">
            <text:p>21196591,3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5">
            <text:p>57:25:0020712:5</text:p>
          </table:table-cell>
          <table:covered-table-cell/>
          <table:table-cell office:value-type="float" office:value="23316078.960000001" table:style-name="ce5">
            <text:p>23316078,9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5">
            <text:p>57:25:0020713:47</text:p>
          </table:table-cell>
          <table:covered-table-cell/>
          <table:table-cell office:value-type="float" office:value="26963077.5" table:style-name="ce5">
            <text:p>26963077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5">
            <text:p>57:25:0020717:201</text:p>
          </table:table-cell>
          <table:covered-table-cell/>
          <table:table-cell office:value-type="float" office:value="342400.02" table:style-name="ce5">
            <text:p>342400,0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5">
            <text:p>57:25:0020717:202</text:p>
          </table:table-cell>
          <table:covered-table-cell/>
          <table:table-cell office:value-type="float" office:value="12075373.220000001" table:style-name="ce5">
            <text:p>12075373,2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5">
            <text:p>57:25:0020717:203</text:p>
          </table:table-cell>
          <table:covered-table-cell/>
          <table:table-cell office:value-type="float" office:value="457710.11" table:style-name="ce5">
            <text:p>457710,1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5">
            <text:p>57:25:0020717:58</text:p>
          </table:table-cell>
          <table:covered-table-cell/>
          <table:table-cell office:value-type="float" office:value="1954106.77" table:style-name="ce5">
            <text:p>1954106,7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5">
            <text:p>57:25:0020717:59</text:p>
          </table:table-cell>
          <table:covered-table-cell/>
          <table:table-cell office:value-type="float" office:value="3748447.5" table:style-name="ce5">
            <text:p>3748447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5">
            <text:p>57:25:0020802:111</text:p>
          </table:table-cell>
          <table:covered-table-cell/>
          <table:table-cell office:value-type="float" office:value="2169648" table:style-name="ce5">
            <text:p>216964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5">
            <text:p>57:25:0020802:273</text:p>
          </table:table-cell>
          <table:covered-table-cell/>
          <table:table-cell office:value-type="float" office:value="5202491" table:style-name="ce5">
            <text:p>520249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5">
            <text:p>57:25:0020802:40</text:p>
          </table:table-cell>
          <table:covered-table-cell/>
          <table:table-cell office:value-type="float" office:value="4596096.9000000004" table:style-name="ce5">
            <text:p>4596096,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5">
            <text:p>57:25:0020802:457</text:p>
          </table:table-cell>
          <table:covered-table-cell/>
          <table:table-cell office:value-type="float" office:value="4404417.5" table:style-name="ce5">
            <text:p>4404417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5">
            <text:p>57:25:0020802:46</text:p>
          </table:table-cell>
          <table:covered-table-cell/>
          <table:table-cell office:value-type="float" office:value="3773521.9199999999" table:style-name="ce5">
            <text:p>3773521,9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5">
            <text:p>57:25:0020802:496</text:p>
          </table:table-cell>
          <table:covered-table-cell/>
          <table:table-cell office:value-type="float" office:value="1940849.82" table:style-name="ce5">
            <text:p>1940849,8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5">
            <text:p>57:25:0020802:497</text:p>
          </table:table-cell>
          <table:covered-table-cell/>
          <table:table-cell office:value-type="float" office:value="2113124.42" table:style-name="ce5">
            <text:p>2113124,4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5">
            <text:p>57:25:0020802:53</text:p>
          </table:table-cell>
          <table:covered-table-cell/>
          <table:table-cell office:value-type="float" office:value="1212383.6499999999" table:style-name="ce5">
            <text:p>1212383,6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5">
            <text:p>57:25:0020802:58</text:p>
          </table:table-cell>
          <table:covered-table-cell/>
          <table:table-cell office:value-type="float" office:value="122450.76" table:style-name="ce5">
            <text:p>122450,7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5">
            <text:p>57:25:0020802:59</text:p>
          </table:table-cell>
          <table:covered-table-cell/>
          <table:table-cell office:value-type="float" office:value="493393.25" table:style-name="ce5">
            <text:p>493393,2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5">
            <text:p>57:25:0020802:72</text:p>
          </table:table-cell>
          <table:covered-table-cell/>
          <table:table-cell office:value-type="float" office:value="1114070.7" table:style-name="ce5">
            <text:p>1114070,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5">
            <text:p>57:25:0020804:13</text:p>
          </table:table-cell>
          <table:covered-table-cell/>
          <table:table-cell office:value-type="float" office:value="319015.67999999999" table:style-name="ce5">
            <text:p>319015,6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5">
            <text:p>57:25:0020804:637</text:p>
          </table:table-cell>
          <table:covered-table-cell/>
          <table:table-cell office:value-type="float" office:value="30069011.969999999" table:style-name="ce5">
            <text:p>30069011,9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5">
            <text:p>57:25:0020806:1</text:p>
          </table:table-cell>
          <table:covered-table-cell/>
          <table:table-cell office:value-type="float" office:value="1115936.6399999999" table:style-name="ce5">
            <text:p>1115936,6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5">
            <text:p>57:25:0020806:2</text:p>
          </table:table-cell>
          <table:covered-table-cell/>
          <table:table-cell office:value-type="float" office:value="2916255.89" table:style-name="ce5">
            <text:p>2916255,8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5">
            <text:p>57:25:0020810:38</text:p>
          </table:table-cell>
          <table:covered-table-cell/>
          <table:table-cell office:value-type="float" office:value="401681.1" table:style-name="ce5">
            <text:p>401681,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5">
            <text:p>57:25:0021001:2111</text:p>
          </table:table-cell>
          <table:covered-table-cell/>
          <table:table-cell office:value-type="float" office:value="1598109" table:style-name="ce5">
            <text:p>159810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5">
            <text:p>57:25:0021001:2123</text:p>
          </table:table-cell>
          <table:covered-table-cell/>
          <table:table-cell office:value-type="float" office:value="2327931.7000000002" table:style-name="ce5">
            <text:p>2327931,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5">
            <text:p>57:25:0021001:2230</text:p>
          </table:table-cell>
          <table:covered-table-cell/>
          <table:table-cell office:value-type="float" office:value="1544266.18" table:style-name="ce5">
            <text:p>1544266,1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5">
            <text:p>57:25:0021001:2231</text:p>
          </table:table-cell>
          <table:covered-table-cell/>
          <table:table-cell office:value-type="float" office:value="1545666.24" table:style-name="ce5">
            <text:p>1545666,2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5">
            <text:p>57:25:0021001:40</text:p>
          </table:table-cell>
          <table:covered-table-cell/>
          <table:table-cell office:value-type="float" office:value="13512067.75" table:style-name="ce5">
            <text:p>13512067,7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5">
            <text:p>57:25:0021001:42</text:p>
          </table:table-cell>
          <table:covered-table-cell/>
          <table:table-cell office:value-type="float" office:value="40289099.689999998" table:style-name="ce5">
            <text:p>40289099,6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5">
            <text:p>57:25:0021001:62</text:p>
          </table:table-cell>
          <table:covered-table-cell/>
          <table:table-cell office:value-type="float" office:value="1739182" table:style-name="ce5">
            <text:p>173918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5">
            <text:p>57:25:0021001:84</text:p>
          </table:table-cell>
          <table:covered-table-cell/>
          <table:table-cell office:value-type="float" office:value="5185425.5599999996" table:style-name="ce5">
            <text:p>5185425,5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5">
            <text:p>57:25:0021101:1</text:p>
          </table:table-cell>
          <table:covered-table-cell/>
          <table:table-cell office:value-type="float" office:value="39990522.729999997" table:style-name="ce5">
            <text:p>39990522,7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5">
            <text:p>57:25:0021101:20</text:p>
          </table:table-cell>
          <table:covered-table-cell/>
          <table:table-cell office:value-type="float" office:value="16739652.48" table:style-name="ce5">
            <text:p>16739652,4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5">
            <text:p>57:25:0021101:2906</text:p>
          </table:table-cell>
          <table:covered-table-cell/>
          <table:table-cell office:value-type="float" office:value="11518157.720000001" table:style-name="ce5">
            <text:p>11518157,7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5">
            <text:p>57:25:0021101:33</text:p>
          </table:table-cell>
          <table:covered-table-cell/>
          <table:table-cell office:value-type="float" office:value="7913275.1600000001" table:style-name="ce5">
            <text:p>7913275,1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5">
            <text:p>57:25:0021101:3652</text:p>
          </table:table-cell>
          <table:covered-table-cell/>
          <table:table-cell office:value-type="float" office:value="2239395" table:style-name="ce5">
            <text:p>223939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5">
            <text:p>57:25:0021101:57</text:p>
          </table:table-cell>
          <table:covered-table-cell/>
          <table:table-cell office:value-type="float" office:value="4052698.65" table:style-name="ce5">
            <text:p>4052698,6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5">
            <text:p>57:25:0021101:59</text:p>
          </table:table-cell>
          <table:covered-table-cell/>
          <table:table-cell office:value-type="float" office:value="382136.32000000001" table:style-name="ce5">
            <text:p>382136,3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5">
            <text:p>57:25:0021101:67</text:p>
          </table:table-cell>
          <table:covered-table-cell/>
          <table:table-cell office:value-type="float" office:value="2214314.54" table:style-name="ce5">
            <text:p>2214314,5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5">
            <text:p>57:25:0021101:90</text:p>
          </table:table-cell>
          <table:covered-table-cell/>
          <table:table-cell office:value-type="float" office:value="626785.75" table:style-name="ce5">
            <text:p>626785,7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5">
            <text:p>57:25:0021104:24</text:p>
          </table:table-cell>
          <table:covered-table-cell/>
          <table:table-cell office:value-type="float" office:value="15330257.640000001" table:style-name="ce5">
            <text:p>15330257,6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5">
            <text:p>57:25:0021104:3161</text:p>
          </table:table-cell>
          <table:covered-table-cell/>
          <table:table-cell office:value-type="float" office:value="9948368.4600000009" table:style-name="ce5">
            <text:p>9948368,4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5">
            <text:p>57:25:0021104:3162</text:p>
          </table:table-cell>
          <table:covered-table-cell/>
          <table:table-cell office:value-type="float" office:value="35150881.560000002" table:style-name="ce5">
            <text:p>35150881,5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5">
            <text:p>57:25:0021104:4436</text:p>
          </table:table-cell>
          <table:covered-table-cell/>
          <table:table-cell office:value-type="float" office:value="262798.8" table:style-name="ce5">
            <text:p>262798,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5">
            <text:p>57:25:0021104:54</text:p>
          </table:table-cell>
          <table:covered-table-cell/>
          <table:table-cell office:value-type="float" office:value="13353075.4" table:style-name="ce5">
            <text:p>13353075,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5">
            <text:p>57:25:0021104:68</text:p>
          </table:table-cell>
          <table:covered-table-cell/>
          <table:table-cell office:value-type="float" office:value="779499.84" table:style-name="ce5">
            <text:p>779499,8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5">
            <text:p>57:25:0021104:80</text:p>
          </table:table-cell>
          <table:covered-table-cell/>
          <table:table-cell office:value-type="float" office:value="401224.49" table:style-name="ce5">
            <text:p>401224,4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5">
            <text:p>57:25:0021106:13</text:p>
          </table:table-cell>
          <table:covered-table-cell/>
          <table:table-cell office:value-type="float" office:value="15943074.68" table:style-name="ce5">
            <text:p>15943074,6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5">
            <text:p>57:25:0021106:21</text:p>
          </table:table-cell>
          <table:covered-table-cell/>
          <table:table-cell office:value-type="float" office:value="789432" table:style-name="ce5">
            <text:p>78943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5">
            <text:p>57:25:0021106:25</text:p>
          </table:table-cell>
          <table:covered-table-cell/>
          <table:table-cell office:value-type="float" office:value="14407143.23" table:style-name="ce5">
            <text:p>14407143,2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5">
            <text:p>57:25:0021106:27</text:p>
          </table:table-cell>
          <table:covered-table-cell/>
          <table:table-cell office:value-type="float" office:value="4067307.42" table:style-name="ce5">
            <text:p>4067307,4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5">
            <text:p>57:25:0021106:49</text:p>
          </table:table-cell>
          <table:covered-table-cell/>
          <table:table-cell office:value-type="float" office:value="818542.84" table:style-name="ce5">
            <text:p>818542,8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5">
            <text:p>57:25:0021112:408</text:p>
          </table:table-cell>
          <table:covered-table-cell/>
          <table:table-cell office:value-type="float" office:value="497666.2" table:style-name="ce5">
            <text:p>497666,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5">
            <text:p>57:25:0021304:233</text:p>
          </table:table-cell>
          <table:covered-table-cell/>
          <table:table-cell office:value-type="float" office:value="1646030.1" table:style-name="ce5">
            <text:p>1646030,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5">
            <text:p>57:25:0021304:41</text:p>
          </table:table-cell>
          <table:covered-table-cell/>
          <table:table-cell office:value-type="float" office:value="1894288.24" table:style-name="ce5">
            <text:p>1894288,2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5">
            <text:p>57:25:0021304:465</text:p>
          </table:table-cell>
          <table:covered-table-cell/>
          <table:table-cell office:value-type="float" office:value="8037098.5" table:style-name="ce5">
            <text:p>8037098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5">
            <text:p>57:25:0021304:47</text:p>
          </table:table-cell>
          <table:covered-table-cell/>
          <table:table-cell office:value-type="float" office:value="3746623.25" table:style-name="ce5">
            <text:p>3746623,2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5">
            <text:p>57:25:0021304:510</text:p>
          </table:table-cell>
          <table:covered-table-cell/>
          <table:table-cell office:value-type="float" office:value="1695670.16" table:style-name="ce5">
            <text:p>1695670,1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5">
            <text:p>57:25:0021304:53</text:p>
          </table:table-cell>
          <table:covered-table-cell/>
          <table:table-cell office:value-type="float" office:value="721377.9" table:style-name="ce5">
            <text:p>721377,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5">
            <text:p>57:25:0021304:75</text:p>
          </table:table-cell>
          <table:covered-table-cell/>
          <table:table-cell office:value-type="float" office:value="3913106.6" table:style-name="ce5">
            <text:p>3913106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5">
            <text:p>57:25:0021306:147</text:p>
          </table:table-cell>
          <table:covered-table-cell/>
          <table:table-cell office:value-type="float" office:value="1494150" table:style-name="ce5">
            <text:p>1494150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5">
            <text:p>57:25:0021306:148</text:p>
          </table:table-cell>
          <table:covered-table-cell/>
          <table:table-cell office:value-type="float" office:value="44519321.880000003" table:style-name="ce5">
            <text:p>44519321,8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5">
            <text:p>57:25:0021317:71</text:p>
          </table:table-cell>
          <table:covered-table-cell/>
          <table:table-cell office:value-type="float" office:value="7460385.3700000001" table:style-name="ce5">
            <text:p>7460385,37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5">
            <text:p>57:25:0021317:72</text:p>
          </table:table-cell>
          <table:covered-table-cell/>
          <table:table-cell office:value-type="float" office:value="2929919.4" table:style-name="ce5">
            <text:p>2929919,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5">
            <text:p>57:25:0021317:79</text:p>
          </table:table-cell>
          <table:covered-table-cell/>
          <table:table-cell office:value-type="float" office:value="521039.35999999999" table:style-name="ce5">
            <text:p>521039,3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5">
            <text:p>57:25:0021320:444</text:p>
          </table:table-cell>
          <table:covered-table-cell/>
          <table:table-cell office:value-type="float" office:value="13566758.039999999" table:style-name="ce5">
            <text:p>13566758,0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5">
            <text:p>57:25:0021321:56</text:p>
          </table:table-cell>
          <table:covered-table-cell/>
          <table:table-cell office:value-type="float" office:value="3755361.32" table:style-name="ce5">
            <text:p>3755361,3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5">
            <text:p>57:25:0021401:1</text:p>
          </table:table-cell>
          <table:covered-table-cell/>
          <table:table-cell office:value-type="float" office:value="16213074.630000001" table:style-name="ce5">
            <text:p>16213074,6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5">
            <text:p>57:25:0021405:172</text:p>
          </table:table-cell>
          <table:covered-table-cell/>
          <table:table-cell office:value-type="float" office:value="499885.53" table:style-name="ce5">
            <text:p>499885,5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5">
            <text:p>57:25:0021423:104</text:p>
          </table:table-cell>
          <table:covered-table-cell/>
          <table:table-cell office:value-type="float" office:value="3534603.65" table:style-name="ce5">
            <text:p>3534603,6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5">
            <text:p>57:25:0021424:15</text:p>
          </table:table-cell>
          <table:covered-table-cell/>
          <table:table-cell office:value-type="float" office:value="2092428" table:style-name="ce5">
            <text:p>209242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5">
            <text:p>57:25:0021425:14</text:p>
          </table:table-cell>
          <table:covered-table-cell/>
          <table:table-cell office:value-type="float" office:value="3224658.05" table:style-name="ce5">
            <text:p>3224658,0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5">
            <text:p>57:25:0021426:23</text:p>
          </table:table-cell>
          <table:covered-table-cell/>
          <table:table-cell office:value-type="float" office:value="322663.90000000002" table:style-name="ce5">
            <text:p>322663,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5">
            <text:p>57:25:0021426:7</text:p>
          </table:table-cell>
          <table:covered-table-cell/>
          <table:table-cell office:value-type="float" office:value="3471718.5" table:style-name="ce5">
            <text:p>3471718,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5">
            <text:p>57:25:0021511:26</text:p>
          </table:table-cell>
          <table:covered-table-cell/>
          <table:table-cell office:value-type="float" office:value="1633336.98" table:style-name="ce5">
            <text:p>1633336,9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5">
            <text:p>57:25:0021512:42</text:p>
          </table:table-cell>
          <table:covered-table-cell/>
          <table:table-cell office:value-type="float" office:value="780318.41" table:style-name="ce5">
            <text:p>780318,4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5">
            <text:p>57:25:0021525:47</text:p>
          </table:table-cell>
          <table:covered-table-cell/>
          <table:table-cell office:value-type="float" office:value="45416" table:style-name="ce5">
            <text:p>4541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5">
            <text:p>57:25:0021530:37</text:p>
          </table:table-cell>
          <table:covered-table-cell/>
          <table:table-cell office:value-type="float" office:value="27375100.890000001" table:style-name="ce5">
            <text:p>27375100,8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5">
            <text:p>57:25:0021550:22</text:p>
          </table:table-cell>
          <table:covered-table-cell/>
          <table:table-cell office:value-type="float" office:value="2157958.89" table:style-name="ce5">
            <text:p>2157958,89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5">
            <text:p>57:25:0021553:741</text:p>
          </table:table-cell>
          <table:covered-table-cell/>
          <table:table-cell office:value-type="float" office:value="8721806.6500000004" table:style-name="ce5">
            <text:p>8721806,65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5">
            <text:p>57:25:0021554:59</text:p>
          </table:table-cell>
          <table:covered-table-cell/>
          <table:table-cell office:value-type="float" office:value="5234128.4800000004" table:style-name="ce5">
            <text:p>5234128,48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5">
            <text:p>57:25:0021554:60</text:p>
          </table:table-cell>
          <table:covered-table-cell/>
          <table:table-cell office:value-type="float" office:value="33773019.340000004" table:style-name="ce5">
            <text:p>33773019,3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5">
            <text:p>57:25:0021555:240</text:p>
          </table:table-cell>
          <table:covered-table-cell/>
          <table:table-cell office:value-type="float" office:value="2558887.16" table:style-name="ce5">
            <text:p>2558887,1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5">
            <text:p>57:25:0021556:12</text:p>
          </table:table-cell>
          <table:covered-table-cell/>
          <table:table-cell office:value-type="float" office:value="13133758.439999999" table:style-name="ce5">
            <text:p>13133758,4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5">
            <text:p>57:25:0021601:2</text:p>
          </table:table-cell>
          <table:covered-table-cell/>
          <table:table-cell office:value-type="float" office:value="874804682.96000004" table:style-name="ce5">
            <text:p>874804683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5">
            <text:p>57:25:0021604:20</text:p>
          </table:table-cell>
          <table:covered-table-cell/>
          <table:table-cell office:value-type="float" office:value="2825786.81" table:style-name="ce5">
            <text:p>2825786,81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5">
            <text:p>57:25:0021605:258</text:p>
          </table:table-cell>
          <table:covered-table-cell/>
          <table:table-cell office:value-type="float" office:value="2395546.6" table:style-name="ce5">
            <text:p>2395546,6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5">
            <text:p>57:25:0040202:955</text:p>
          </table:table-cell>
          <table:covered-table-cell/>
          <table:table-cell office:value-type="float" office:value="432905.2" table:style-name="ce5">
            <text:p>432905,2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5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5">
            <text:p>57:25:0040202:969</text:p>
          </table:table-cell>
          <table:covered-table-cell/>
          <table:table-cell office:value-type="float" office:value="4447.4399999999996" table:style-name="ce6">
            <text:p>4447,44</text:p>
          </table:table-cell>
          <table:table-cell office:value-type="string" table:number-columns-spanned="2" table:number-rows-spanned="1" table:style-name="ce16">
            <text:p>31.03.2026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90363247BF092923F4EB90A212612F0A937CD171EF5E974CAF570D616C16A695EDDA99F0B4B8BAAFD30321DCCF39B727DA301168CFED2304343BE974EAF024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4T08:19:22Z</dc:date>
    <meta:editing-cycles>7</meta:editing-cycles>
    <meta:editing-duration>PT1481S</meta:editing-duration>
  </office:meta>
</office:document-meta>
</file>