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29испр</text:p>
          </table:table-cell>
          <table:table-cell table:number-columns-repeated="4" table:style-name="ce2"/>
          <table:table-cell office:value-type="string" table:style-name="ce4">
            <text:p>15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317:216</text:p>
          </table:table-cell>
          <table:covered-table-cell/>
          <table:table-cell office:value-type="float" office:value="8239540" table:style-name="ce5">
            <text:p>8239540</text:p>
          </table:table-cell>
          <table:table-cell office:value-type="string" table:number-columns-spanned="2" table:number-rows-spanned="1" table:style-name="ce16">
            <text:p>13.05.2026</text:p>
          </table:table-cell>
          <table:covered-table-cell/>
          <table:table-cell office:value-type="string" table:style-name="ce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5">
            <text:p>57:25:0021317:221</text:p>
          </table:table-cell>
          <table:covered-table-cell/>
          <table:table-cell office:value-type="float" office:value="4391436.04" table:style-name="ce6">
            <text:p>4391436,04</text:p>
          </table:table-cell>
          <table:table-cell office:value-type="string" table:number-columns-spanned="2" table:number-rows-spanned="1" table:style-name="ce16">
            <text:p>13.05.2026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6187F59697650ED8EC375B884FB421AEDEBBE65436022045E6F91A2466E9370BB9C0E61455AEA3E2233E0A13DD1796270406256C0832C93CD0CAD54FD84239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5T06:18:52Z</dc:date>
    <meta:editing-cycles>8</meta:editing-cycles>
    <meta:editing-duration>PT1514S</meta:editing-duration>
  </office:meta>
</office:document-meta>
</file>