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28</text:p>
          </table:table-cell>
          <table:table-cell table:number-columns-repeated="2" table:style-name="ce2"/>
          <table:table-cell office:value-type="string" table:style-name="ce3">
            <text:p>25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9" table:style-name="ce5">
            <text:p>539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10406:748</text:p>
          </table:table-cell>
          <table:table-cell office:value-type="float" office:value="3724173.77" table:style-name="ce5">
            <text:p>3724173,77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10406:750</text:p>
          </table:table-cell>
          <table:table-cell office:value-type="float" office:value="3724173.77" table:style-name="ce5">
            <text:p>3724173,77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10406:746</text:p>
          </table:table-cell>
          <table:table-cell office:value-type="float" office:value="1941663.25" table:style-name="ce5">
            <text:p>1941663,2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10406:747</text:p>
          </table:table-cell>
          <table:table-cell office:value-type="float" office:value="3724173.77" table:style-name="ce5">
            <text:p>3724173,77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10406:749</text:p>
          </table:table-cell>
          <table:table-cell office:value-type="float" office:value="3724173.77" table:style-name="ce5">
            <text:p>3724173,77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10406:745</text:p>
          </table:table-cell>
          <table:table-cell office:value-type="float" office:value="3717807.66" table:style-name="ce5">
            <text:p>3717807,66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20127:307</text:p>
          </table:table-cell>
          <table:table-cell office:value-type="float" office:value="2345935.73" table:style-name="ce5">
            <text:p>2345935,73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20127:309</text:p>
          </table:table-cell>
          <table:table-cell office:value-type="float" office:value="1890930.56" table:style-name="ce5">
            <text:p>1890930,56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20127:311</text:p>
          </table:table-cell>
          <table:table-cell office:value-type="float" office:value="2393208.9900000002" table:style-name="ce5">
            <text:p>2393208,99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20127:314</text:p>
          </table:table-cell>
          <table:table-cell office:value-type="float" office:value="1879112.24" table:style-name="ce5">
            <text:p>1879112,24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5:0020127:310</text:p>
          </table:table-cell>
          <table:table-cell office:value-type="float" office:value="1837748.14" table:style-name="ce5">
            <text:p>1837748,14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5:0020127:312</text:p>
          </table:table-cell>
          <table:table-cell office:value-type="float" office:value="1873203.09" table:style-name="ce5">
            <text:p>1873203,09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10724:441</text:p>
          </table:table-cell>
          <table:table-cell office:value-type="float" office:value="122684.65" table:style-name="ce5">
            <text:p>122684,6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20615:907</text:p>
          </table:table-cell>
          <table:table-cell office:value-type="float" office:value="403363.25" table:style-name="ce5">
            <text:p>403363,2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2510101:1273</text:p>
          </table:table-cell>
          <table:table-cell office:value-type="float" office:value="2107897.86" table:style-name="ce5">
            <text:p>2107897,86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8:0570101:335</text:p>
          </table:table-cell>
          <table:table-cell office:value-type="float" office:value="675397.81" table:style-name="ce5">
            <text:p>675397,81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9:0130101:169</text:p>
          </table:table-cell>
          <table:table-cell office:value-type="float" office:value="482611.56" table:style-name="ce5">
            <text:p>482611,56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6:0010102:777</text:p>
          </table:table-cell>
          <table:table-cell office:value-type="float" office:value="958866.72" table:style-name="ce5">
            <text:p>958866,72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20205:92</text:p>
          </table:table-cell>
          <table:table-cell office:value-type="float" office:value="860604.36" table:style-name="ce5">
            <text:p>860604,36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30801:22172</text:p>
          </table:table-cell>
          <table:table-cell office:value-type="float" office:value="2273032.71" table:style-name="ce5">
            <text:p>2273032,71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30801:22173</text:p>
          </table:table-cell>
          <table:table-cell office:value-type="float" office:value="2978309.46" table:style-name="ce5">
            <text:p>2978309,46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1650101:2372</text:p>
          </table:table-cell>
          <table:table-cell office:value-type="float" office:value="2335201.13" table:style-name="ce5">
            <text:p>2335201,13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9:0000000:2125</text:p>
          </table:table-cell>
          <table:table-cell office:value-type="float" office:value="9638712" table:style-name="ce5">
            <text:p>9638712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10208:187</text:p>
          </table:table-cell>
          <table:table-cell office:value-type="float" office:value="9690.84" table:style-name="ce5">
            <text:p>9690,84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06:0860101:584</text:p>
          </table:table-cell>
          <table:table-cell office:value-type="float" office:value="102723.01" table:style-name="ce5">
            <text:p>102723,01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08:0140101:174</text:p>
          </table:table-cell>
          <table:table-cell office:value-type="float" office:value="9690.85" table:style-name="ce5">
            <text:p>9690,8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03:0830101:1117</text:p>
          </table:table-cell>
          <table:table-cell office:value-type="float" office:value="290725.5" table:style-name="ce5">
            <text:p>290725,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06:0880101:265</text:p>
          </table:table-cell>
          <table:table-cell office:value-type="float" office:value="29072.55" table:style-name="ce5">
            <text:p>29072,5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9:0000000:2126</text:p>
          </table:table-cell>
          <table:table-cell office:value-type="float" office:value="5923285.5999999996" table:style-name="ce5">
            <text:p>5923285,6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5:0020424:885</text:p>
          </table:table-cell>
          <table:table-cell office:value-type="float" office:value="48454.2" table:style-name="ce5">
            <text:p>48454,2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10:0560101:1331</text:p>
          </table:table-cell>
          <table:table-cell office:value-type="float" office:value="22579.65" table:style-name="ce5">
            <text:p>22579,6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02:0000000:673</text:p>
          </table:table-cell>
          <table:table-cell office:value-type="float" office:value="110149.92" table:style-name="ce5">
            <text:p>110149,92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0:0210101:197</text:p>
          </table:table-cell>
          <table:table-cell office:value-type="float" office:value="46516.08" table:style-name="ce5">
            <text:p>46516,08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10:2120101:748</text:p>
          </table:table-cell>
          <table:table-cell office:value-type="float" office:value="18063.72" table:style-name="ce5">
            <text:p>18063,72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0:0780101:650</text:p>
          </table:table-cell>
          <table:table-cell office:value-type="float" office:value="722548.8" table:style-name="ce5">
            <text:p>722548,8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0:0940101:3112</text:p>
          </table:table-cell>
          <table:table-cell office:value-type="float" office:value="429013.35" table:style-name="ce5">
            <text:p>429013,3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0:0210101:196</text:p>
          </table:table-cell>
          <table:table-cell office:value-type="float" office:value="9690.85" table:style-name="ce5">
            <text:p>9690,85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20:0000000:4199</text:p>
          </table:table-cell>
          <table:table-cell office:value-type="float" office:value="21319.87" table:style-name="ce5">
            <text:p>21319,87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10:1930101:612</text:p>
          </table:table-cell>
          <table:table-cell office:value-type="float" office:value="1025116.11" table:style-name="ce5">
            <text:p>1025116,11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06:0000000:279</text:p>
          </table:table-cell>
          <table:table-cell office:value-type="float" office:value="13940962.9" table:style-name="ce5">
            <text:p>13940962,9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10:2510101:1274</text:p>
          </table:table-cell>
          <table:table-cell office:value-type="float" office:value="13547.79" table:style-name="ce5">
            <text:p>13547,79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19:0000000:2127</text:p>
          </table:table-cell>
          <table:table-cell office:value-type="float" office:value="13654842" table:style-name="ce5">
            <text:p>13654842</text:p>
          </table:table-cell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20535:46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9:0440101:36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0540101:35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00000:491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20127:5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0:1910102:29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1104:412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20151:4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1910101:141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1910201:100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20130:2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6:1410101:2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9:0430101:67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30929:7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0131:1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07:0860101:11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0:1320101:80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20127:5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10305:16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6:0010308:25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0:1620101:7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20130:15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7:0860101:11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1910201:6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10704:11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07:0860101:11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9:0760101:3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20127:5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30403:115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10:1910104:39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1:2350101:12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9:0760101:39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9:0850101:13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30519:15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31465:3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1:2630101:15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30403:11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10:1840101:13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31465:32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9:0430101:55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1:1470101:14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9:0760101:40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31465:33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00000:592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9:0760101:40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21315:3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0:1660101:9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00000:720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31465:32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07:1040101:31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0:1910201:6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21411:100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9:0430101:55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21327:21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1320101:65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9:0850101:13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21411:82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0:1840101:13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00000:654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4:0810101:2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10:1460101:27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00000:47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20626:27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9:0850101:13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5:0630101:4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9:1170101:167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6:0220101:11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9:0760101:39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19:0430101:6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20321:90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19:0760101:40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9:0430101:57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0:1140101:18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10:1320101:62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19:0440101:36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0:1330101:94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19:0760101:38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10:1460101:2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0:1460101:26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19:0710101:32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0:1910102:29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10:1320101:6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10:1660101:263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19:0430101:55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10:1460101:27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19:0430101:55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0:1330101:94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0:1320101:64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19:1170101:17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0:1320101:63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19:0760101:39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19:0760101:39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10:1320101:74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9:0430101:55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10:1460101:26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0:1840101:13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9:0230101:72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10:1660101:26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19:1170101:167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31465:33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9:0310101:2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10:1320101:72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19:0850101:13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0:1320101:62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10:1690101:10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19:0230101:68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10:1910201:60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10:1320101:72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0:1910104:42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19:0430101:62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19:0310101:27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10:1460101:26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9:0850101:13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10:1910101:142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19:0760101:39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9:0760101:3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19:1170101:159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19:0230101:68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31465:34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19:0760101:41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0:1330101:93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10:1910201:57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19:0760101:39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19:0380101:1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10:1320101:65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0:1330101:92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10:1530101:2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31465:3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19:0540101:15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31465:32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10:1320101:64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19:0850101:13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19:0230101:6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19:0850101:12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19:0760101:40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0:1840101:13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19:0380101:24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20308:14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19:0310101:2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0:1320101:7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0:1840101:14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19:0380101:1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10:1320101:68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19:0760101:40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10:1910104:3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0:1320101:80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19:0830101:1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10:1910104:39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0:1530101:26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10:1240201:35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31465:31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10:1650101:12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10:1910102:30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0:1530101:26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9:0380101:1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0:1330101:92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10:1910104:39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10:1320101:73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10:1460101:25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9:0440101:36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9:0230101:6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19:0540101:12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10:1460101:55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0:1910104:41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10:1910101:141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10:1330101:94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0:1330101:93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10:1530101:29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19:1170101:168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19:0230101:66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0:1840101:1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10:1910201:5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10:1910104:42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31465:33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31465:32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0:1530101:29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0:1320101:6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0:1910201:5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10:1910104:42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0:1320101:6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19:1170101:172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19:1170101:16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19:0440101:3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9:0440101:36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19:1170101:17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19:0760101:39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9:0310101:27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10:1620101:74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0:1330101:9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19:0430101:5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31465:34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19:1170101:16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10:1320101:61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10:1660101:9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10:1330101:93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19:0850101:13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10:1320101:68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10:1650101:128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9:0430101:55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31465:34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19:0760101:3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10:1460101:2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10:1320101:68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10:1650101:12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10:1320101:80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19:0430101:55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10:1910201:57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10:1800101:9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19:0230101:6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19:1170101:172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19:0440101:36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10:1660101:92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31465:34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9:0230101:79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10:1330101:91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10:1330101:93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19:0760101:40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19:0290101:2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10:1660101:92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31465:31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0:1650101:12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19:0660101:21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19:0430101:5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19:0850101:12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10:1910104:39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19:0760101:39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19:0430101:63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10:1330101:92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19:0760101:3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19:0830101:13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19:0310101:2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10:1530101:25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10:1910102:30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19:0370101: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19:1170101:173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19:1170101:17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10:1660101:263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10:1330101:91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10:1910104:41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9:1170101:167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10:1530101:27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19:0760101:40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10:1320101:64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0:1320101:80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10:1320101:67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10:1910104:45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31465:3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19:1170101:172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10:1870101:3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19:0310101:28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10:1660101:93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19:0230101:71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10:1660101:263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10:1320101:73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19:0850101:1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31465:34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10:1460101:27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19:0230101:71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19:1170101:172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31465:32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19:0310101:27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19:0430101:55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10:1840101:1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31465:3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19:0380101:1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19:0230101:66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10:1910104:3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10:1530101:25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10:1330101:95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31465:32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20127:27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20127:28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20130:8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20127:2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20127:2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20127:27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20130: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20151:4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20127:2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20121:19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0127:27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20130: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20131:10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5:0020151:5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20127:28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20127:27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20130: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20121:5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20131:10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20151:5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20127:2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20127:27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20130:8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20130:14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20127:28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20151:5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20127:28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20130: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20130:14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20127:40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20151:5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20127:41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5:0020131:10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20130:8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5:0020130:14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20151:5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20127:41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20131:10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20130:8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0130:14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20151:5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20131:10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20130:9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20130:15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20151:5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20131:10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20130:9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20130:28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20151:6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20131:10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20130:9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20151:6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20131:10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20130:9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5:0020151:6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20131:10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20130:9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20151:6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20131:10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20130:9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20131:11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20151:6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20130:9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20131:11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20151: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20131:11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25:0020130:9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5:0020151:6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20131:11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20151: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20131:11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5:0010704:113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20127:31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20308:14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5:0020131:11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10704:11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20308:14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25:0020127:31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20131:6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20308:17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10704:139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25:0020131:6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20308:1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10704:140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5:0020131: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10704:140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5:0020131:6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20131: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25:0010704:140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20131:6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5:0010704:140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20131:7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5:0010704:141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20131:7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25:0010704:142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20131:7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5:0010704:142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20131: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25:0010704:14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25:0020131:7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25:0010704:142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5:0020131: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25:0010704:143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5:0020131:7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25:0010704:144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5:0020131:7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5:0010704:14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25:0020131:7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25:0010704:145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25:0020131:8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5:0010704:145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25:0020131:8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25:0010704:145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25:0020131:8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5:0010704:145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5:0020131: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5:0010704:145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25:0020131: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25:0010704:145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5:0010704:146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25:0020131: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5:0010704:146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20131:8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10704:146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25:0020131: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10704:146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20131:8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5:0010704:146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20131:8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25:0010704:146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20131:9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10704:14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20131:9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10704:14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5:0020131:9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5:0010704:146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25:0020131:9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5:0010704:147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25:0020131:9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5:0010704:14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25:0020131:9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5:0010704:147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5:0020131:9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5:0010704:14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5:0020131:9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5:0010704:147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20131:9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10704:147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10704:147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10704:148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10704:148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5:0010704:148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10704:14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10704:14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5:0010704:14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5:0010704:148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25:0010704:14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25:0010704:148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10704:148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10704:149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25:0010704:149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10704:149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10704:149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10704:149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25:0010704:149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10704:149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10704:149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10704:149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10704:149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10704:150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5:0010704:150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10704:150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10704:151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5:0010704:151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10704:151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10704:151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5:0010704:151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25:0010704:151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25:0010704:151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25:0010704:151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25:0010704:151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25:0010704:151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25:0010704:152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25:0010704:152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25:0010704:152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25:0010704:152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25:0010704:15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25:0010704:152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25:0010704:152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25:0010704:152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25:0010704:152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25:0010704:152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25:0010704:153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25:0010704:153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25:0010704:153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25:0010704:153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25:0010704:153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25:0010704:153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25:0010704:153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25:0010704:153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25:0010704:153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25:0010704:153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25:0010704:154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25:0010704:154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25:0010704:154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25:0010704:154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25:0010704:15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25:0010704:154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25:0010704:154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25:0010704:154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25:0010704:154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25:0010704:154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25:0010704:155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25:0010704:155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25:0010704:155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25:0010704:155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25:0010704:155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25:0010704:155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25:0010704:155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25:0010704:155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25:0010704:155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25:0010704:155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25:0010704:156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25:0010704:156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25:0010704:156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25:0010704:156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25:0010704:156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25:0010704:156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25:0010704:156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25:0010704:156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25:0010704:156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25:0010704:156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25:0010704:157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25:0010704:157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25:0010704:157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1">
            <text:p>57:25:0010704:157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1">
            <text:p>57:25:0010704:157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1">
            <text:p>57:25:0010704:157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1">
            <text:p>57:25:0010704:157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1">
            <text:p>57:25:0010704:157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1">
            <text:p>57:25:0010704:157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1">
            <text:p>57:25:0010704:157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1">
            <text:p>57:25:0010704:158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1">
            <text:p>57:25:0010704:158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1">
            <text:p>57:25:0010704:158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1">
            <text:p>57:25:0010704:15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1">
            <text:p>57:25:0010704:15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1">
            <text:p>57:25:0010704:158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1">
            <text:p>57:25:0010704:1586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1">
            <text:p>57:25:0010704:158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1">
            <text:p>57:25:0010704:158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1">
            <text:p>57:25:0010704:158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1">
            <text:p>57:25:0010704:159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1">
            <text:p>57:25:0010704:161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1">
            <text:p>57:25:0010704:161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1">
            <text:p>57:25:0010704:161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1">
            <text:p>57:25:0010704:162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1">
            <text:p>57:25:0010704:162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1">
            <text:p>57:25:0010704:163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1">
            <text:p>57:25:0010704:164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1">
            <text:p>57:25:0010704:1645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1">
            <text:p>57:25:0010704:1649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1">
            <text:p>57:25:0010704:1770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1">
            <text:p>57:25:0010704:1777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1">
            <text:p>57:25:0010704:1778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1">
            <text:p>57:25:0010704:1783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1">
            <text:p>57:25:0010704:1784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1">
            <text:p>57:25:0010704:1801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1">
            <text:p>57:25:0010704:1802</text:p>
          </table:table-cell>
          <table:covered-table-cell/>
          <table:table-cell office:value-type="string" table:style-name="ce5">
            <text:p>13.05.2026</text:p>
          </table:table-cell>
          <table:table-cell office:value-type="string" table:style-name="ce5">
            <text:p>08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D86EFAB8DC0B71EAC5AF8CB9DCB2F5518A1191EDAEEAB54326EBDDF7DD105D516045DA098A840F79AECA8521E545EF46445AE6A19C36F59510D27501901A7641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79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5T05:18:39Z</meta:creation-date>
    <dc:date>2026-05-25T06:40:21Z</dc:date>
    <meta:editing-cycles>1</meta:editing-cycles>
    <meta:editing-duration>PT327S</meta:editing-duration>
    <meta:user-defined meta:name="AppVersion">3.1</meta:user-defined>
  </office:meta>
</office:document-meta>
</file>