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227</text:p>
          </table:table-cell>
          <table:table-cell table:number-columns-repeated="2" table:style-name="ce2"/>
          <table:table-cell office:value-type="string" table:style-name="ce5">
            <text:p>2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6">
            <text:p>39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" table:style-name="ce7">
            <text:p>24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1:0060401:634</text:p>
          </table:table-cell>
          <table:table-cell office:value-type="float" office:value="67231.360000000001" table:style-name="ce6">
            <text:p>67231,36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1:1350101:135</text:p>
          </table:table-cell>
          <table:table-cell office:value-type="float" office:value="43736.68" table:style-name="ce6">
            <text:p>43736,68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01:1850101:710</text:p>
          </table:table-cell>
          <table:table-cell office:value-type="float" office:value="22182.44" table:style-name="ce6">
            <text:p>22182,44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05:0000000:38</text:p>
          </table:table-cell>
          <table:table-cell office:value-type="float" office:value="1996.8" table:style-name="ce6">
            <text:p>1996,8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05:0440101:150</text:p>
          </table:table-cell>
          <table:table-cell office:value-type="float" office:value="227.37" table:style-name="ce6">
            <text:p>227,37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07:0860101:10</text:p>
          </table:table-cell>
          <table:table-cell office:value-type="float" office:value="139554.79999999999" table:style-name="ce6">
            <text:p>139554,8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07:0860101:11</text:p>
          </table:table-cell>
          <table:table-cell office:value-type="float" office:value="125932.8" table:style-name="ce6">
            <text:p>125932,8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07:1040101:787</text:p>
          </table:table-cell>
          <table:table-cell office:value-type="float" office:value="87382.399999999994" table:style-name="ce6">
            <text:p>87382,4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07:1040101:788</text:p>
          </table:table-cell>
          <table:table-cell office:value-type="float" office:value="149202.56" table:style-name="ce6">
            <text:p>149202,56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09:0040701:323</text:p>
          </table:table-cell>
          <table:table-cell office:value-type="float" office:value="39835" table:style-name="ce6">
            <text:p>39835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57:10:0040801:487</text:p>
          </table:table-cell>
          <table:table-cell office:value-type="float" office:value="108908.8" table:style-name="ce6">
            <text:p>108908,8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57:10:0070101:5256</text:p>
          </table:table-cell>
          <table:table-cell office:value-type="float" office:value="467867.4" table:style-name="ce6">
            <text:p>467867,4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57:10:1910301:776</text:p>
          </table:table-cell>
          <table:table-cell office:value-type="float" office:value="1676980.25" table:style-name="ce6">
            <text:p>1676980,25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57:11:0000000:1225</text:p>
          </table:table-cell>
          <table:table-cell office:value-type="float" office:value="416560" table:style-name="ce6">
            <text:p>416560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57:11:0000000:2107</text:p>
          </table:table-cell>
          <table:table-cell office:value-type="float" office:value="833120" table:style-name="ce6">
            <text:p>833120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57:11:0030201:1990</text:p>
          </table:table-cell>
          <table:table-cell office:value-type="float" office:value="13860.72" table:style-name="ce6">
            <text:p>13860,72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57:11:1470101:288</text:p>
          </table:table-cell>
          <table:table-cell office:value-type="float" office:value="281096" table:style-name="ce6">
            <text:p>281096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57:11:2350101:492</text:p>
          </table:table-cell>
          <table:table-cell office:value-type="float" office:value="104685" table:style-name="ce6">
            <text:p>104685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57:15:0630101:79</text:p>
          </table:table-cell>
          <table:table-cell office:value-type="float" office:value="206880" table:style-name="ce6">
            <text:p>206880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57:16:0010102:274</text:p>
          </table:table-cell>
          <table:table-cell office:value-type="float" office:value="251416" table:style-name="ce6">
            <text:p>251416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57:22:0810101:749</text:p>
          </table:table-cell>
          <table:table-cell office:value-type="float" office:value="478616" table:style-name="ce6">
            <text:p>478616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57:22:1410101:96</text:p>
          </table:table-cell>
          <table:table-cell office:value-type="float" office:value="296697.46000000002" table:style-name="ce6">
            <text:p>296697,46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57:24:0000000:742</text:p>
          </table:table-cell>
          <table:table-cell office:value-type="float" office:value="16680000" table:style-name="ce6">
            <text:p>16680000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57:24:0040401:642</text:p>
          </table:table-cell>
          <table:table-cell office:value-type="float" office:value="417000" table:style-name="ce6">
            <text:p>417000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57:25:0010603:489</text:p>
          </table:table-cell>
          <table:table-cell office:value-type="float" office:value="26955.39" table:style-name="ce6">
            <text:p>26955,39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57:25:0010604:298</text:p>
          </table:table-cell>
          <table:table-cell office:value-type="float" office:value="60183.24" table:style-name="ce6">
            <text:p>60183,24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57:25:0010709:1458</text:p>
          </table:table-cell>
          <table:table-cell office:value-type="float" office:value="62302.15" table:style-name="ce6">
            <text:p>62302,15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57:25:0020129:372</text:p>
          </table:table-cell>
          <table:table-cell office:value-type="float" office:value="11593493.539999999" table:style-name="ce6">
            <text:p>11593493,54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57:25:0020315:500</text:p>
          </table:table-cell>
          <table:table-cell office:value-type="float" office:value="24490491.039999999" table:style-name="ce6">
            <text:p>24490491,04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57:25:0020315:501</text:p>
          </table:table-cell>
          <table:table-cell office:value-type="float" office:value="4877203.5" table:style-name="ce6">
            <text:p>4877203,5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57:25:0020907:7</text:p>
          </table:table-cell>
          <table:table-cell office:value-type="float" office:value="245935.6" table:style-name="ce6">
            <text:p>245935,6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57:25:0021206:1248</text:p>
          </table:table-cell>
          <table:table-cell office:value-type="float" office:value="34981.85" table:style-name="ce6">
            <text:p>34981,85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57:25:0021411:1104</text:p>
          </table:table-cell>
          <table:table-cell office:value-type="float" office:value="378726.87" table:style-name="ce6">
            <text:p>378726,87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57:25:0021411:1105</text:p>
          </table:table-cell>
          <table:table-cell office:value-type="float" office:value="571164" table:style-name="ce6">
            <text:p>571164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57:25:0021519:363</text:p>
          </table:table-cell>
          <table:table-cell office:value-type="float" office:value="720079.35999999999" table:style-name="ce6">
            <text:p>720079,36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57:25:0021519:364</text:p>
          </table:table-cell>
          <table:table-cell office:value-type="float" office:value="541606.78" table:style-name="ce6">
            <text:p>541606,78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57:25:0021533:3143</text:p>
          </table:table-cell>
          <table:table-cell office:value-type="float" office:value="45195.360000000001" table:style-name="ce6">
            <text:p>45195,36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57:26:0010327:10</text:p>
          </table:table-cell>
          <table:table-cell office:value-type="float" office:value="143278.79999999999" table:style-name="ce6">
            <text:p>143278,8</text:p>
          </table:table-cell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2">
            <text:p>57:27:0010416:44</text:p>
          </table:table-cell>
          <table:table-cell office:value-type="float" office:value="18955.36" table:style-name="ce7">
            <text:p>18955,36</text:p>
          </table:table-cell>
          <table:table-cell office:value-type="string" table:style-name="ce7">
            <text:p>13.05.2026</text:p>
          </table:table-cell>
          <table:table-cell office:value-type="string" table:style-name="ce7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2:0030104:95</text:p>
          </table:table-cell>
          <table:covered-table-cell/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6:1420101:1</text:p>
          </table:table-cell>
          <table:covered-table-cell/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08:0330101:65</text:p>
          </table:table-cell>
          <table:covered-table-cell/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10:0021601:357</text:p>
          </table:table-cell>
          <table:covered-table-cell/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10:0540101:186</text:p>
          </table:table-cell>
          <table:covered-table-cell/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10:1140101:341</text:p>
          </table:table-cell>
          <table:covered-table-cell/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10:2490101:1296</text:p>
          </table:table-cell>
          <table:covered-table-cell/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10:2490101:1870</text:p>
          </table:table-cell>
          <table:covered-table-cell/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11:1420101:138</text:p>
          </table:table-cell>
          <table:covered-table-cell/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14:0010207:191</text:p>
          </table:table-cell>
          <table:covered-table-cell/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15:0630101:93</text:p>
          </table:table-cell>
          <table:covered-table-cell/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15:0790101:302</text:p>
          </table:table-cell>
          <table:covered-table-cell/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19:0010203:321</text:p>
          </table:table-cell>
          <table:covered-table-cell/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22:0810101:984</text:p>
          </table:table-cell>
          <table:covered-table-cell/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23:0920101:3</text:p>
          </table:table-cell>
          <table:covered-table-cell/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25:0020107:2</text:p>
          </table:table-cell>
          <table:covered-table-cell/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25:0020315:495</text:p>
          </table:table-cell>
          <table:covered-table-cell/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25:0020805:667</text:p>
          </table:table-cell>
          <table:covered-table-cell/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25:0021105:346</text:p>
          </table:table-cell>
          <table:covered-table-cell/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25:0021315:100</text:p>
          </table:table-cell>
          <table:covered-table-cell/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25:0021411:539</text:p>
          </table:table-cell>
          <table:covered-table-cell/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25:0031110:38</text:p>
          </table:table-cell>
          <table:covered-table-cell/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57:25:0040317:522</text:p>
          </table:table-cell>
          <table:covered-table-cell/>
          <table:table-cell office:value-type="string" table:style-name="ce6">
            <text:p>13.05.2026</text:p>
          </table:table-cell>
          <table:table-cell office:value-type="string" table:style-name="ce6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7">
            <text:p>57:25:0040317:807</text:p>
          </table:table-cell>
          <table:covered-table-cell/>
          <table:table-cell office:value-type="string" table:style-name="ce7">
            <text:p>13.05.2026</text:p>
          </table:table-cell>
          <table:table-cell office:value-type="string" table:style-name="ce7">
            <text:p>08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D86EFAB8DC0B71EAC5AF8CB9DCB2F5518A1191EDAEEAB54326EBDDF7DD105D516045DA098A840F79AECA8521E545EF46445AE6A19C36F59510D27501901A7641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48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5-25T06:39:58Z</dc:date>
    <meta:editing-cycles>7</meta:editing-cycles>
    <meta:editing-duration>PT1489S</meta:editing-duration>
  </office:meta>
</office:document-meta>
</file>