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26</text:p>
          </table:table-cell>
          <table:table-cell table:number-columns-repeated="2" table:style-name="ce2"/>
          <table:table-cell office:value-type="string" table:style-name="ce3">
            <text:p>22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4" table:style-name="ce5">
            <text:p>424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1:1400101:319</text:p>
          </table:table-cell>
          <table:table-cell office:value-type="float" office:value="722634.75" table:style-name="ce5">
            <text:p>722634,7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2:0790101:1246</text:p>
          </table:table-cell>
          <table:table-cell office:value-type="float" office:value="8159158.5899999999" table:style-name="ce5">
            <text:p>8159158,59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2:0790101:1245</text:p>
          </table:table-cell>
          <table:table-cell office:value-type="float" office:value="5423245.8700000001" table:style-name="ce5">
            <text:p>5423245,8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430101:263</text:p>
          </table:table-cell>
          <table:table-cell office:value-type="float" office:value="2897381.34" table:style-name="ce5">
            <text:p>2897381,34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5:0040501:517</text:p>
          </table:table-cell>
          <table:table-cell office:value-type="float" office:value="693690.08" table:style-name="ce5">
            <text:p>693690,0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819:806</text:p>
          </table:table-cell>
          <table:table-cell office:value-type="float" office:value="517066.13" table:style-name="ce5">
            <text:p>517066,1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30801:22170</text:p>
          </table:table-cell>
          <table:table-cell office:value-type="float" office:value="2517820.85" table:style-name="ce5">
            <text:p>2517820,8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20627:742</text:p>
          </table:table-cell>
          <table:table-cell office:value-type="float" office:value="11326889.17" table:style-name="ce5">
            <text:p>11326889,1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40408:3665</text:p>
          </table:table-cell>
          <table:table-cell office:value-type="float" office:value="1892202.4" table:style-name="ce5">
            <text:p>1892202,4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7:1040101:786</text:p>
          </table:table-cell>
          <table:table-cell office:value-type="float" office:value="661817.43000000005" table:style-name="ce5">
            <text:p>661817,4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30801:22171</text:p>
          </table:table-cell>
          <table:table-cell office:value-type="float" office:value="2369003.0499999998" table:style-name="ce5">
            <text:p>2369003,0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2740101:692</text:p>
          </table:table-cell>
          <table:table-cell office:value-type="float" office:value="4129167.19" table:style-name="ce5">
            <text:p>4129167,19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2:0790101:1244</text:p>
          </table:table-cell>
          <table:table-cell office:value-type="float" office:value="565734.18000000005" table:style-name="ce5">
            <text:p>565734,1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2:0040303:1426</text:p>
          </table:table-cell>
          <table:table-cell office:value-type="float" office:value="2380530.91" table:style-name="ce5">
            <text:p>2380530,9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09:0040201:1222</text:p>
          </table:table-cell>
          <table:table-cell office:value-type="float" office:value="151177.26" table:style-name="ce5">
            <text:p>151177,2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940101:3111</text:p>
          </table:table-cell>
          <table:table-cell office:value-type="float" office:value="40643.370000000003" table:style-name="ce5">
            <text:p>40643,3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3:0000000:1470</text:p>
          </table:table-cell>
          <table:table-cell office:value-type="float" office:value="2579704.27" table:style-name="ce5">
            <text:p>2579704,2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2:0610106:693</text:p>
          </table:table-cell>
          <table:table-cell office:value-type="float" office:value="17687.7" table:style-name="ce5">
            <text:p>17687,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3:0570101:300</text:p>
          </table:table-cell>
          <table:table-cell office:value-type="float" office:value="637657.93000000005" table:style-name="ce5">
            <text:p>637657,9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1450201:208</text:p>
          </table:table-cell>
          <table:table-cell office:value-type="float" office:value="158057.54999999999" table:style-name="ce5">
            <text:p>158057,5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3:0590101:315</text:p>
          </table:table-cell>
          <table:table-cell office:value-type="float" office:value="370190.47" table:style-name="ce5">
            <text:p>370190,4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0:0210101:193</text:p>
          </table:table-cell>
          <table:table-cell office:value-type="float" office:value="36825.230000000003" table:style-name="ce5">
            <text:p>36825,2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0:0210101:194</text:p>
          </table:table-cell>
          <table:table-cell office:value-type="float" office:value="44577.91" table:style-name="ce5">
            <text:p>44577,9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9:0030201:258</text:p>
          </table:table-cell>
          <table:table-cell office:value-type="float" office:value="10441938" table:style-name="ce5">
            <text:p>1044193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0:0210101:192</text:p>
          </table:table-cell>
          <table:table-cell office:value-type="float" office:value="36825.230000000003" table:style-name="ce5">
            <text:p>36825,2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10201:11336</text:p>
          </table:table-cell>
          <table:table-cell office:value-type="float" office:value="1061243.55" table:style-name="ce5">
            <text:p>1061243,5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0010201:11334</text:p>
          </table:table-cell>
          <table:table-cell office:value-type="float" office:value="31611.51" table:style-name="ce5">
            <text:p>31611,5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00000:3679</text:p>
          </table:table-cell>
          <table:table-cell office:value-type="float" office:value="587070.9" table:style-name="ce5">
            <text:p>587070,9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1000101:1031</text:p>
          </table:table-cell>
          <table:table-cell office:value-type="float" office:value="198700.92" table:style-name="ce5">
            <text:p>198700,92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10201:11335</text:p>
          </table:table-cell>
          <table:table-cell office:value-type="float" office:value="54191.16" table:style-name="ce5">
            <text:p>54191,1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0:0210101:195</text:p>
          </table:table-cell>
          <table:table-cell office:value-type="float" office:value="29072.55" table:style-name="ce5">
            <text:p>29072,5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7:0680101:221</text:p>
          </table:table-cell>
          <table:table-cell office:value-type="float" office:value="364375.96" table:style-name="ce5">
            <text:p>364375,9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2:0910101:499</text:p>
          </table:table-cell>
          <table:table-cell office:value-type="float" office:value="8843.85" table:style-name="ce5">
            <text:p>8843,8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09:0940101:364</text:p>
          </table:table-cell>
          <table:table-cell office:value-type="float" office:value="27134.38" table:style-name="ce5">
            <text:p>27134,3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0500101:519</text:p>
          </table:table-cell>
          <table:table-cell office:value-type="float" office:value="957377.16" table:style-name="ce5">
            <text:p>957377,1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3:1400101:562</text:p>
          </table:table-cell>
          <table:table-cell office:value-type="float" office:value="23258.04" table:style-name="ce5">
            <text:p>23258,04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0:0560101:1330</text:p>
          </table:table-cell>
          <table:table-cell office:value-type="float" office:value="1463161.32" table:style-name="ce5">
            <text:p>1463161,32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2:0040303:1427</text:p>
          </table:table-cell>
          <table:table-cell office:value-type="float" office:value="29479.5" table:style-name="ce5">
            <text:p>29479,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1:0310101:953</text:p>
          </table:table-cell>
          <table:table-cell office:value-type="float" office:value="207384.19" table:style-name="ce5">
            <text:p>207384,19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6:0010410:918</text:p>
          </table:table-cell>
          <table:table-cell office:value-type="float" office:value="1617406.9" table:style-name="ce5">
            <text:p>1617406,9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0800101:355</text:p>
          </table:table-cell>
          <table:table-cell office:value-type="float" office:value="849777.93" table:style-name="ce5">
            <text:p>849777,9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5:0010606:622</text:p>
          </table:table-cell>
          <table:table-cell office:value-type="float" office:value="3190004.61" table:style-name="ce5">
            <text:p>3190004,6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40224:3015</text:p>
          </table:table-cell>
          <table:table-cell office:value-type="float" office:value="3433748.78" table:style-name="ce5">
            <text:p>3433748,7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5:0040224:3017</text:p>
          </table:table-cell>
          <table:table-cell office:value-type="float" office:value="4111462.36" table:style-name="ce5">
            <text:p>4111462,3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5:0040224:3016</text:p>
          </table:table-cell>
          <table:table-cell office:value-type="float" office:value="3433748.78" table:style-name="ce5">
            <text:p>3433748,7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5:0040224:3013</text:p>
          </table:table-cell>
          <table:table-cell office:value-type="float" office:value="4018889.78" table:style-name="ce5">
            <text:p>4018889,7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5:0040224:3014</text:p>
          </table:table-cell>
          <table:table-cell office:value-type="float" office:value="4098553.53" table:style-name="ce5">
            <text:p>4098553,5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10407:440</text:p>
          </table:table-cell>
          <table:table-cell office:value-type="float" office:value="2504823.5" table:style-name="ce5">
            <text:p>2504823,5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5:0000000:4079</text:p>
          </table:table-cell>
          <table:table-cell office:value-type="float" office:value="2342765.13" table:style-name="ce5">
            <text:p>2342765,13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40224:2976</text:p>
          </table:table-cell>
          <table:table-cell office:value-type="float" office:value="4012540.82" table:style-name="ce5">
            <text:p>4012540,82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40224:2067</text:p>
          </table:table-cell>
          <table:table-cell office:value-type="float" office:value="5666976.3700000001" table:style-name="ce5">
            <text:p>5666976,37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10404:162</text:p>
          </table:table-cell>
          <table:table-cell office:value-type="float" office:value="30803959.609999999" table:style-name="ce5">
            <text:p>30803959,6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22:1370102:349</text:p>
          </table:table-cell>
          <table:table-cell office:value-type="float" office:value="14524199.16" table:style-name="ce5">
            <text:p>14524199,16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25:0010224:39</text:p>
          </table:table-cell>
          <table:table-cell office:value-type="float" office:value="961475.98" table:style-name="ce5">
            <text:p>961475,98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22:1010101:730</text:p>
          </table:table-cell>
          <table:table-cell office:value-type="float" office:value="232641" table:style-name="ce5">
            <text:p>232641</text:p>
          </table:table-cell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10710:116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01:0010409:5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30741:7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9:0230101:60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30741:8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31465:38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2790101:392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10707:3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9:0190101:32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570101:10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40308:72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1:0010423:30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215: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31465:36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6:0010216:7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0701:18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9:0230101:64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0010201:333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9:1380101:2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1:0010409:2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9:0010304:24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0030801:204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0012401:118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1:0010409: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31465:3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2640101:28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6:0010409:62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9:0010307:31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30623:5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2510101:77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31465:35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6:0010434:3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9:0230101:60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08:0090101:14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40308:25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20534:3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31019:14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31465:37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7:0020640:18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31465:3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6:0010216:14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31019:67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7:0020132:23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31465:38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7:0020701:105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9:0010306:25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6:0010109:23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2:0000000:18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31465:37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9:0010307:2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40308:249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31465:36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30801:105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1910201:72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9:0010306:25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147:4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9:0190101:33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2:0800101:4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9:0010306:1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40308:268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6:0000000:166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0:0450101:99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31465:36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0:0012401:114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8:0070405: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9:0010305:2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01:0010423:28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40323:22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01:0010423: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9:0010305:29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9:0230101:64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0:0450101:9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707:41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31465:3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6:0010220:28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31465:3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727:16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31465:3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31465:31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40229: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9:0010304:24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31465:35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31465:37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19:0230101:6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31465:31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40308:73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9:0140101:12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9:0010304:25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9:0010306:20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6:0000000:12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9:0010307:2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31465:35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6:0000000:37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30915:13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31465:38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9:0010305:36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9:0010304:15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9:0230101:5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40304:36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9:0190101:33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9:0010306:19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19:0010306:1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9:0230101:6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31465:40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31465:4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40308:7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31465:3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9:0010305:3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31448:3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31021:2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9:0010308:2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31465:36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9:0010306:20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9:0010307:3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40320:13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31465:39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40308:73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31465:1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9:0230101:65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31019:56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9:0010306:2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31465:3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19:0010305:31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9:0010306:16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40304:4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31465:3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30915:10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10707:6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9:0230101:5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19:0010307:2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31002: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31465:36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9:0190101:3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40304:35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31465:38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9:0010305:2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9:0230101:62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9:0230101:5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6:0010101:1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9:0010304:19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9:0010307:32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9:0230101:5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31465:41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9:0020601:12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31026:28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31019:56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6:0000000:38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31465:35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31465:31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40306:56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31465:35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9:0010304:2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40306:37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9:0010305:2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9:0010305:33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31465:31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31465:3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9:0010304:15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9:0010306:23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31465:36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31465:38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9:0010304:2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31465:36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9:0010305:3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30903: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31465:39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9:0230101:62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9:0230101:60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6:0000000:3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31021:21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9:0230101:66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31402:3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9:0010305:3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31465:37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31465:4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40308:195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31465:35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9:0230101:6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31465:40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31465:37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31465:3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40308:73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40304:36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9:0230101:65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31465:3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40303:32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9:0010305:32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40304:35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31465:4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9:0010305:2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19:0230101:6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31465:4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31465:38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31465:37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8:0070405:13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10215:1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10707:3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01:0010409:3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8:0070405:13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30623:6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701:270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10215:1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10707:31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0701:27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30623:6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10707:31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10215:1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20701:27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10707:3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30623:7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10215:1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10707:31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0701:2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30623:7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10215:19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10707:31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20701:27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30623:7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10215:20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10707:31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20701:27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30623:7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10707:3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10215:20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10707:32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20701:27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10215:20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30623: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10707:32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30623:7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20701:28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10215:20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10707:32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30623: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10707:32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10215:2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0701:28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10707:32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30623:7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10215:20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20701:28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10215:2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10707:32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30623:7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0701:2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10215:20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10707:32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20701:28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30623:9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10215:2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10707:32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20701:28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30623: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10215:20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10707:33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10215:2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0701:28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30623: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10707:33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10215:2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0701:28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30623:9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10215:21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10707:3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0701:28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30623: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10215:21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10707:33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0701:28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10215:2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10707:33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0701:29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10215:21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10707:33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0701:29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10215:21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10707:33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0701:2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10215:21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10707:33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701:2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10215:21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10707:33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20701:29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10215:21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10707:34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10215:2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20701:2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10707:34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10215:22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701:2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10707:34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10215:22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10707:34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20701:2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10215:22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10707:34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701:2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10215:22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10707:34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0701:30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10215:22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10707:34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701:30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10215:22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10707:3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0701:3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10215:22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10707:3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0701:30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10707:35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10215:22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0701:3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10707:35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10215:22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0701:30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10707:35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10215:23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701:3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10707:35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10215:23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0701:30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10707:35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10215:23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20701:3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10707:35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10215:2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0701:3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10707:35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10215:23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0701:31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10707:35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10215:23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20701:31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10707:35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10215:23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20701:3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10707:36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10215:23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0701:31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10707:36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10215:23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20701:31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10707:36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10215:23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10707:36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0701:31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10707:36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10215:24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0701:31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10707:36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10215:42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0701:32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10707:36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10215:42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20701:32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10707:36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10215:42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20701:333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10707:36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10215:48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0701:334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10707:36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10215:4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20701:335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10707:37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10215:48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0701:7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10707:37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10215:49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10707:37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10215:49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10215:4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10707:37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10215:5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10707:37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10707:37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10215:64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10707:37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10215:64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10707:37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10707:37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10215:65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10707:37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10707:38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10707:38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10707:38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10707:38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10707:38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10707:38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10707:38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10707:38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10707:38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10707:38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10707:39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10707:39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10707:39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10707:39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10707:39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10707:39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10707:39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10707:39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10707:39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10707:39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10707:40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10707:40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10707:40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10707:40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10707:40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10707:40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10707:40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10707:40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10707:40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10707:409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10707:410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10707:411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10707:412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10707:413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10707:41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10707:564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10707:565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10707:566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10707:567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10707:568</text:p>
          </table:table-cell>
          <table:covered-table-cell/>
          <table:table-cell office:value-type="string" table:style-name="ce5">
            <text:p>12.05.2026</text:p>
          </table:table-cell>
          <table:table-cell office:value-type="string" table:style-name="ce5">
            <text:p>07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92D3CA86AD4871AF93E0826A59158697FD789AD205D1F4BFA0143742755E65E40491F038E16C0F6D6D37F133EFE775E1E47EB55088040F6D6C13151EA3B73D64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9T12:44:28Z</meta:creation-date>
    <dc:date>2026-05-22T07:36:20Z</dc:date>
    <meta:editing-cycles>1</meta:editing-cycles>
    <meta:editing-duration>PT41S</meta:editing-duration>
    <meta:user-defined meta:name="AppVersion">3.1</meta:user-defined>
  </office:meta>
</office:document-meta>
</file>