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A933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A933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A933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75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5" table:number-rows-spanned="1" table:style-name="ce14">
            <text:p>Акт об определении кадастровой стоимости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6/000225</text:p>
          </table:table-cell>
          <table:table-cell table:number-columns-repeated="2" table:style-name="ce2"/>
          <table:table-cell office:value-type="string" table:style-name="ce5">
            <text:p>2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5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4">
            <text:p>(далее - бюджетное учреждение))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2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7" table:style-name="ce6">
            <text:p>47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7">
            <text:p>1.2</text:p>
          </table:table-cell>
          <table:table-cell office:value-type="string" table:number-columns-spanned="3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3" table:style-name="ce7">
            <text:p>33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4">
          <table:table-cell office:value-type="string" table:style-name="ce8">
            <text:p>№ 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0">
            <text:p>57:01:0010319:292</text:p>
          </table:table-cell>
          <table:table-cell office:value-type="float" office:value="614618.55000000005" table:style-name="ce6">
            <text:p>614618,55</text:p>
          </table:table-cell>
          <table:table-cell office:value-type="string" table:style-name="ce6">
            <text:p>12.05.2026</text:p>
          </table:table-cell>
          <table:table-cell office:value-type="string" table:style-name="ce6">
            <text:p>0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0">
            <text:p>57:01:0010423:304</text:p>
          </table:table-cell>
          <table:table-cell office:value-type="float" office:value="790615.8" table:style-name="ce6">
            <text:p>790615,8</text:p>
          </table:table-cell>
          <table:table-cell office:value-type="string" table:style-name="ce6">
            <text:p>12.05.2026</text:p>
          </table:table-cell>
          <table:table-cell office:value-type="string" table:style-name="ce6">
            <text:p>0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10">
            <text:p>57:05:0000000:358</text:p>
          </table:table-cell>
          <table:table-cell office:value-type="float" office:value="1101355.2" table:style-name="ce6">
            <text:p>1101355,2</text:p>
          </table:table-cell>
          <table:table-cell office:value-type="string" table:style-name="ce6">
            <text:p>12.05.2026</text:p>
          </table:table-cell>
          <table:table-cell office:value-type="string" table:style-name="ce6">
            <text:p>0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10">
            <text:p>57:05:0000000:37</text:p>
          </table:table-cell>
          <table:table-cell office:value-type="float" office:value="1458.6" table:style-name="ce6">
            <text:p>1458,6</text:p>
          </table:table-cell>
          <table:table-cell office:value-type="string" table:style-name="ce6">
            <text:p>12.05.2026</text:p>
          </table:table-cell>
          <table:table-cell office:value-type="string" table:style-name="ce6">
            <text:p>0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10">
            <text:p>57:05:0000000:38</text:p>
          </table:table-cell>
          <table:table-cell office:value-type="float" office:value="11344.5" table:style-name="ce6">
            <text:p>11344,5</text:p>
          </table:table-cell>
          <table:table-cell office:value-type="string" table:style-name="ce6">
            <text:p>12.05.2026</text:p>
          </table:table-cell>
          <table:table-cell office:value-type="string" table:style-name="ce6">
            <text:p>0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10">
            <text:p>57:05:0030101:960</text:p>
          </table:table-cell>
          <table:table-cell office:value-type="float" office:value="22.12" table:style-name="ce6">
            <text:p>22,12</text:p>
          </table:table-cell>
          <table:table-cell office:value-type="string" table:style-name="ce6">
            <text:p>12.05.2026</text:p>
          </table:table-cell>
          <table:table-cell office:value-type="string" table:style-name="ce6">
            <text:p>0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10">
            <text:p>57:05:0320101:117</text:p>
          </table:table-cell>
          <table:table-cell office:value-type="float" office:value="209.1" table:style-name="ce6">
            <text:p>209,1</text:p>
          </table:table-cell>
          <table:table-cell office:value-type="string" table:style-name="ce6">
            <text:p>12.05.2026</text:p>
          </table:table-cell>
          <table:table-cell office:value-type="string" table:style-name="ce6">
            <text:p>0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10">
            <text:p>57:05:0430101:122</text:p>
          </table:table-cell>
          <table:table-cell office:value-type="float" office:value="176.96" table:style-name="ce6">
            <text:p>176,96</text:p>
          </table:table-cell>
          <table:table-cell office:value-type="string" table:style-name="ce6">
            <text:p>12.05.2026</text:p>
          </table:table-cell>
          <table:table-cell office:value-type="string" table:style-name="ce6">
            <text:p>0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10">
            <text:p>57:07:1170101:109</text:p>
          </table:table-cell>
          <table:table-cell office:value-type="float" office:value="192872.95999999999" table:style-name="ce6">
            <text:p>192872,96</text:p>
          </table:table-cell>
          <table:table-cell office:value-type="string" table:style-name="ce6">
            <text:p>12.05.2026</text:p>
          </table:table-cell>
          <table:table-cell office:value-type="string" table:style-name="ce6">
            <text:p>0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10">
            <text:p>57:08:0090101:12</text:p>
          </table:table-cell>
          <table:table-cell office:value-type="float" office:value="301056" table:style-name="ce6">
            <text:p>301056</text:p>
          </table:table-cell>
          <table:table-cell office:value-type="string" table:style-name="ce6">
            <text:p>12.05.2026</text:p>
          </table:table-cell>
          <table:table-cell office:value-type="string" table:style-name="ce6">
            <text:p>0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10">
            <text:p>57:10:0010201:11337</text:p>
          </table:table-cell>
          <table:table-cell office:value-type="float" office:value="286565.51" table:style-name="ce6">
            <text:p>286565,51</text:p>
          </table:table-cell>
          <table:table-cell office:value-type="string" table:style-name="ce6">
            <text:p>12.05.2026</text:p>
          </table:table-cell>
          <table:table-cell office:value-type="string" table:style-name="ce6">
            <text:p>0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10">
            <text:p>57:10:0010201:11338</text:p>
          </table:table-cell>
          <table:table-cell office:value-type="float" office:value="449083.12" table:style-name="ce6">
            <text:p>449083,12</text:p>
          </table:table-cell>
          <table:table-cell office:value-type="string" table:style-name="ce6">
            <text:p>12.05.2026</text:p>
          </table:table-cell>
          <table:table-cell office:value-type="string" table:style-name="ce6">
            <text:p>0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10">
            <text:p>57:10:0020401:1071</text:p>
          </table:table-cell>
          <table:table-cell office:value-type="float" office:value="123969.24" table:style-name="ce6">
            <text:p>123969,24</text:p>
          </table:table-cell>
          <table:table-cell office:value-type="string" table:style-name="ce6">
            <text:p>12.05.2026</text:p>
          </table:table-cell>
          <table:table-cell office:value-type="string" table:style-name="ce6">
            <text:p>0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10">
            <text:p>57:10:0030801:22168</text:p>
          </table:table-cell>
          <table:table-cell office:value-type="float" office:value="510051.81" table:style-name="ce6">
            <text:p>510051,81</text:p>
          </table:table-cell>
          <table:table-cell office:value-type="string" table:style-name="ce6">
            <text:p>12.05.2026</text:p>
          </table:table-cell>
          <table:table-cell office:value-type="string" table:style-name="ce6">
            <text:p>0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10">
            <text:p>57:10:0030801:22169</text:p>
          </table:table-cell>
          <table:table-cell office:value-type="float" office:value="510051.81" table:style-name="ce6">
            <text:p>510051,81</text:p>
          </table:table-cell>
          <table:table-cell office:value-type="string" table:style-name="ce6">
            <text:p>12.05.2026</text:p>
          </table:table-cell>
          <table:table-cell office:value-type="string" table:style-name="ce6">
            <text:p>0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10">
            <text:p>57:10:0040101:11753</text:p>
          </table:table-cell>
          <table:table-cell office:value-type="float" office:value="115192011.67" table:style-name="ce6">
            <text:p>115192011,7</text:p>
          </table:table-cell>
          <table:table-cell office:value-type="string" table:style-name="ce6">
            <text:p>12.05.2026</text:p>
          </table:table-cell>
          <table:table-cell office:value-type="string" table:style-name="ce6">
            <text:p>0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10">
            <text:p>57:10:0041701:483</text:p>
          </table:table-cell>
          <table:table-cell office:value-type="float" office:value="137249.28" table:style-name="ce6">
            <text:p>137249,28</text:p>
          </table:table-cell>
          <table:table-cell office:value-type="string" table:style-name="ce6">
            <text:p>12.05.2026</text:p>
          </table:table-cell>
          <table:table-cell office:value-type="string" table:style-name="ce6">
            <text:p>0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10">
            <text:p>57:10:0050101:3487</text:p>
          </table:table-cell>
          <table:table-cell office:value-type="float" office:value="315836.88" table:style-name="ce6">
            <text:p>315836,88</text:p>
          </table:table-cell>
          <table:table-cell office:value-type="string" table:style-name="ce6">
            <text:p>12.05.2026</text:p>
          </table:table-cell>
          <table:table-cell office:value-type="string" table:style-name="ce6">
            <text:p>0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10">
            <text:p>57:10:0050101:5948</text:p>
          </table:table-cell>
          <table:table-cell office:value-type="float" office:value="66979.98" table:style-name="ce6">
            <text:p>66979,98</text:p>
          </table:table-cell>
          <table:table-cell office:value-type="string" table:style-name="ce6">
            <text:p>12.05.2026</text:p>
          </table:table-cell>
          <table:table-cell office:value-type="string" table:style-name="ce6">
            <text:p>0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style-name="ce10">
            <text:p>57:10:0050101:5949</text:p>
          </table:table-cell>
          <table:table-cell office:value-type="float" office:value="20636.5" table:style-name="ce6">
            <text:p>20636,5</text:p>
          </table:table-cell>
          <table:table-cell office:value-type="string" table:style-name="ce6">
            <text:p>12.05.2026</text:p>
          </table:table-cell>
          <table:table-cell office:value-type="string" table:style-name="ce6">
            <text:p>0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style-name="ce10">
            <text:p>57:10:0050101:5950</text:p>
          </table:table-cell>
          <table:table-cell office:value-type="float" office:value="366350.88" table:style-name="ce6">
            <text:p>366350,88</text:p>
          </table:table-cell>
          <table:table-cell office:value-type="string" table:style-name="ce6">
            <text:p>12.05.2026</text:p>
          </table:table-cell>
          <table:table-cell office:value-type="string" table:style-name="ce6">
            <text:p>0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style-name="ce10">
            <text:p>57:10:0450101:1033</text:p>
          </table:table-cell>
          <table:table-cell office:value-type="float" office:value="301266.76" table:style-name="ce6">
            <text:p>301266,76</text:p>
          </table:table-cell>
          <table:table-cell office:value-type="string" table:style-name="ce6">
            <text:p>12.05.2026</text:p>
          </table:table-cell>
          <table:table-cell office:value-type="string" table:style-name="ce6">
            <text:p>0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style-name="ce10">
            <text:p>57:10:0720101:208</text:p>
          </table:table-cell>
          <table:table-cell office:value-type="float" office:value="1469375.84" table:style-name="ce6">
            <text:p>1469375,84</text:p>
          </table:table-cell>
          <table:table-cell office:value-type="string" table:style-name="ce6">
            <text:p>12.05.2026</text:p>
          </table:table-cell>
          <table:table-cell office:value-type="string" table:style-name="ce6">
            <text:p>0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style-name="ce10">
            <text:p>57:10:1020101:9</text:p>
          </table:table-cell>
          <table:table-cell office:value-type="float" office:value="478416" table:style-name="ce6">
            <text:p>478416</text:p>
          </table:table-cell>
          <table:table-cell office:value-type="string" table:style-name="ce6">
            <text:p>12.05.2026</text:p>
          </table:table-cell>
          <table:table-cell office:value-type="string" table:style-name="ce6">
            <text:p>0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style-name="ce10">
            <text:p>57:10:1830101:279</text:p>
          </table:table-cell>
          <table:table-cell office:value-type="float" office:value="187200" table:style-name="ce6">
            <text:p>187200</text:p>
          </table:table-cell>
          <table:table-cell office:value-type="string" table:style-name="ce6">
            <text:p>12.05.2026</text:p>
          </table:table-cell>
          <table:table-cell office:value-type="string" table:style-name="ce6">
            <text:p>0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style-name="ce10">
            <text:p>57:10:2700101:155</text:p>
          </table:table-cell>
          <table:table-cell office:value-type="float" office:value="423769.5" table:style-name="ce6">
            <text:p>423769,5</text:p>
          </table:table-cell>
          <table:table-cell office:value-type="string" table:style-name="ce6">
            <text:p>12.05.2026</text:p>
          </table:table-cell>
          <table:table-cell office:value-type="string" table:style-name="ce6">
            <text:p>0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style-name="ce10">
            <text:p>57:10:2700101:500</text:p>
          </table:table-cell>
          <table:table-cell office:value-type="float" office:value="2709630" table:style-name="ce6">
            <text:p>2709630</text:p>
          </table:table-cell>
          <table:table-cell office:value-type="string" table:style-name="ce6">
            <text:p>12.05.2026</text:p>
          </table:table-cell>
          <table:table-cell office:value-type="string" table:style-name="ce6">
            <text:p>0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style-name="ce10">
            <text:p>57:11:0040801:370</text:p>
          </table:table-cell>
          <table:table-cell office:value-type="float" office:value="81016.92" table:style-name="ce6">
            <text:p>81016,92</text:p>
          </table:table-cell>
          <table:table-cell office:value-type="string" table:style-name="ce6">
            <text:p>12.05.2026</text:p>
          </table:table-cell>
          <table:table-cell office:value-type="string" table:style-name="ce6">
            <text:p>0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style-name="ce10">
            <text:p>57:11:1780102:162</text:p>
          </table:table-cell>
          <table:table-cell office:value-type="float" office:value="383992" table:style-name="ce6">
            <text:p>383992</text:p>
          </table:table-cell>
          <table:table-cell office:value-type="string" table:style-name="ce6">
            <text:p>12.05.2026</text:p>
          </table:table-cell>
          <table:table-cell office:value-type="string" table:style-name="ce6">
            <text:p>0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10">
            <text:p>57:18:0070405:38</text:p>
          </table:table-cell>
          <table:table-cell office:value-type="float" office:value="106091.79" table:style-name="ce6">
            <text:p>106091,79</text:p>
          </table:table-cell>
          <table:table-cell office:value-type="string" table:style-name="ce6">
            <text:p>12.05.2026</text:p>
          </table:table-cell>
          <table:table-cell office:value-type="string" table:style-name="ce6">
            <text:p>0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style-name="ce10">
            <text:p>57:20:0510101:406</text:p>
          </table:table-cell>
          <table:table-cell office:value-type="float" office:value="193250" table:style-name="ce6">
            <text:p>193250</text:p>
          </table:table-cell>
          <table:table-cell office:value-type="string" table:style-name="ce6">
            <text:p>12.05.2026</text:p>
          </table:table-cell>
          <table:table-cell office:value-type="string" table:style-name="ce6">
            <text:p>0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style-name="ce10">
            <text:p>57:21:0360101:66</text:p>
          </table:table-cell>
          <table:table-cell office:value-type="float" office:value="389647.5" table:style-name="ce6">
            <text:p>389647,5</text:p>
          </table:table-cell>
          <table:table-cell office:value-type="string" table:style-name="ce6">
            <text:p>12.05.2026</text:p>
          </table:table-cell>
          <table:table-cell office:value-type="string" table:style-name="ce6">
            <text:p>0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style-name="ce10">
            <text:p>57:22:0810101:984</text:p>
          </table:table-cell>
          <table:table-cell office:value-type="float" office:value="147770.29" table:style-name="ce6">
            <text:p>147770,29</text:p>
          </table:table-cell>
          <table:table-cell office:value-type="string" table:style-name="ce6">
            <text:p>12.05.2026</text:p>
          </table:table-cell>
          <table:table-cell office:value-type="string" table:style-name="ce6">
            <text:p>0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style-name="ce10">
            <text:p>57:22:1320102:333</text:p>
          </table:table-cell>
          <table:table-cell office:value-type="float" office:value="238906" table:style-name="ce6">
            <text:p>238906</text:p>
          </table:table-cell>
          <table:table-cell office:value-type="string" table:style-name="ce6">
            <text:p>12.05.2026</text:p>
          </table:table-cell>
          <table:table-cell office:value-type="string" table:style-name="ce6">
            <text:p>0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style-name="ce10">
            <text:p>57:23:0010202:101</text:p>
          </table:table-cell>
          <table:table-cell office:value-type="float" office:value="403918.64" table:style-name="ce6">
            <text:p>403918,64</text:p>
          </table:table-cell>
          <table:table-cell office:value-type="string" table:style-name="ce6">
            <text:p>12.05.2026</text:p>
          </table:table-cell>
          <table:table-cell office:value-type="string" table:style-name="ce6">
            <text:p>0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style-name="ce10">
            <text:p>57:23:0020103:603</text:p>
          </table:table-cell>
          <table:table-cell office:value-type="float" office:value="117800" table:style-name="ce6">
            <text:p>117800</text:p>
          </table:table-cell>
          <table:table-cell office:value-type="string" table:style-name="ce6">
            <text:p>12.05.2026</text:p>
          </table:table-cell>
          <table:table-cell office:value-type="string" table:style-name="ce6">
            <text:p>0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style-name="ce10">
            <text:p>57:25:0010727:2057</text:p>
          </table:table-cell>
          <table:table-cell office:value-type="float" office:value="171519.28" table:style-name="ce6">
            <text:p>171519,28</text:p>
          </table:table-cell>
          <table:table-cell office:value-type="string" table:style-name="ce6">
            <text:p>12.05.2026</text:p>
          </table:table-cell>
          <table:table-cell office:value-type="string" table:style-name="ce6">
            <text:p>0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style-name="ce10">
            <text:p>57:25:0020157:324</text:p>
          </table:table-cell>
          <table:table-cell office:value-type="float" office:value="46281.91" table:style-name="ce6">
            <text:p>46281,91</text:p>
          </table:table-cell>
          <table:table-cell office:value-type="string" table:style-name="ce6">
            <text:p>12.05.2026</text:p>
          </table:table-cell>
          <table:table-cell office:value-type="string" table:style-name="ce6">
            <text:p>0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style-name="ce10">
            <text:p>57:25:0020157:325</text:p>
          </table:table-cell>
          <table:table-cell office:value-type="float" office:value="53018.02" table:style-name="ce6">
            <text:p>53018,02</text:p>
          </table:table-cell>
          <table:table-cell office:value-type="string" table:style-name="ce6">
            <text:p>12.05.2026</text:p>
          </table:table-cell>
          <table:table-cell office:value-type="string" table:style-name="ce6">
            <text:p>0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style-name="ce10">
            <text:p>57:25:0020157:326</text:p>
          </table:table-cell>
          <table:table-cell office:value-type="float" office:value="2406.06" table:style-name="ce6">
            <text:p>2406,06</text:p>
          </table:table-cell>
          <table:table-cell office:value-type="string" table:style-name="ce6">
            <text:p>12.05.2026</text:p>
          </table:table-cell>
          <table:table-cell office:value-type="string" table:style-name="ce6">
            <text:p>0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style-name="ce10">
            <text:p>57:25:0040229:258</text:p>
          </table:table-cell>
          <table:table-cell office:value-type="float" office:value="50921.75" table:style-name="ce6">
            <text:p>50921,75</text:p>
          </table:table-cell>
          <table:table-cell office:value-type="string" table:style-name="ce6">
            <text:p>12.05.2026</text:p>
          </table:table-cell>
          <table:table-cell office:value-type="string" table:style-name="ce6">
            <text:p>0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style-name="ce10">
            <text:p>57:25:0040237:1619</text:p>
          </table:table-cell>
          <table:table-cell office:value-type="float" office:value="53655" table:style-name="ce6">
            <text:p>53655</text:p>
          </table:table-cell>
          <table:table-cell office:value-type="string" table:style-name="ce6">
            <text:p>12.05.2026</text:p>
          </table:table-cell>
          <table:table-cell office:value-type="string" table:style-name="ce6">
            <text:p>0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style-name="ce10">
            <text:p>57:25:0040321:2799</text:p>
          </table:table-cell>
          <table:table-cell office:value-type="float" office:value="33032" table:style-name="ce6">
            <text:p>33032</text:p>
          </table:table-cell>
          <table:table-cell office:value-type="string" table:style-name="ce6">
            <text:p>12.05.2026</text:p>
          </table:table-cell>
          <table:table-cell office:value-type="string" table:style-name="ce6">
            <text:p>0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style-name="ce10">
            <text:p>57:26:0010109:473</text:p>
          </table:table-cell>
          <table:table-cell office:value-type="float" office:value="476625.6" table:style-name="ce6">
            <text:p>476625,6</text:p>
          </table:table-cell>
          <table:table-cell office:value-type="string" table:style-name="ce6">
            <text:p>12.05.2026</text:p>
          </table:table-cell>
          <table:table-cell office:value-type="string" table:style-name="ce6">
            <text:p>0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style-name="ce10">
            <text:p>57:26:0010109:474</text:p>
          </table:table-cell>
          <table:table-cell office:value-type="float" office:value="260886.78" table:style-name="ce6">
            <text:p>260886,78</text:p>
          </table:table-cell>
          <table:table-cell office:value-type="string" table:style-name="ce6">
            <text:p>12.05.2026</text:p>
          </table:table-cell>
          <table:table-cell office:value-type="string" table:style-name="ce6">
            <text:p>0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style-name="ce10">
            <text:p>57:26:0010311:91</text:p>
          </table:table-cell>
          <table:table-cell office:value-type="float" office:value="528440" table:style-name="ce6">
            <text:p>528440</text:p>
          </table:table-cell>
          <table:table-cell office:value-type="string" table:style-name="ce6">
            <text:p>12.05.2026</text:p>
          </table:table-cell>
          <table:table-cell office:value-type="string" table:style-name="ce6">
            <text:p>0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style-name="ce12">
            <text:p>57:27:0010212:10</text:p>
          </table:table-cell>
          <table:table-cell office:value-type="float" office:value="478252.79999999999" table:style-name="ce7">
            <text:p>478252,8</text:p>
          </table:table-cell>
          <table:table-cell office:value-type="string" table:style-name="ce7">
            <text:p>12.05.2026</text:p>
          </table:table-cell>
          <table:table-cell office:value-type="string" table:style-name="ce7">
            <text:p>07.05.2026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17">
            <text:p>57:07:0040301:8</text:p>
          </table:table-cell>
          <table:covered-table-cell/>
          <table:table-cell office:value-type="string" table:style-name="ce6">
            <text:p>12.05.2026</text:p>
          </table:table-cell>
          <table:table-cell office:value-type="string" table:style-name="ce6">
            <text:p>0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17">
            <text:p>57:08:0970101:61</text:p>
          </table:table-cell>
          <table:covered-table-cell/>
          <table:table-cell office:value-type="string" table:style-name="ce6">
            <text:p>12.05.2026</text:p>
          </table:table-cell>
          <table:table-cell office:value-type="string" table:style-name="ce6">
            <text:p>0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17">
            <text:p>57:10:0012401:1169</text:p>
          </table:table-cell>
          <table:covered-table-cell/>
          <table:table-cell office:value-type="string" table:style-name="ce6">
            <text:p>12.05.2026</text:p>
          </table:table-cell>
          <table:table-cell office:value-type="string" table:style-name="ce6">
            <text:p>0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17">
            <text:p>57:10:0012401:1197</text:p>
          </table:table-cell>
          <table:covered-table-cell/>
          <table:table-cell office:value-type="string" table:style-name="ce6">
            <text:p>12.05.2026</text:p>
          </table:table-cell>
          <table:table-cell office:value-type="string" table:style-name="ce6">
            <text:p>0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17">
            <text:p>57:10:0023301:552</text:p>
          </table:table-cell>
          <table:covered-table-cell/>
          <table:table-cell office:value-type="string" table:style-name="ce6">
            <text:p>12.05.2026</text:p>
          </table:table-cell>
          <table:table-cell office:value-type="string" table:style-name="ce6">
            <text:p>0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17">
            <text:p>57:10:0050101:2218</text:p>
          </table:table-cell>
          <table:covered-table-cell/>
          <table:table-cell office:value-type="string" table:style-name="ce6">
            <text:p>12.05.2026</text:p>
          </table:table-cell>
          <table:table-cell office:value-type="string" table:style-name="ce6">
            <text:p>0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17">
            <text:p>57:10:0050101:3441</text:p>
          </table:table-cell>
          <table:covered-table-cell/>
          <table:table-cell office:value-type="string" table:style-name="ce6">
            <text:p>12.05.2026</text:p>
          </table:table-cell>
          <table:table-cell office:value-type="string" table:style-name="ce6">
            <text:p>0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17">
            <text:p>57:10:0050101:3473</text:p>
          </table:table-cell>
          <table:covered-table-cell/>
          <table:table-cell office:value-type="string" table:style-name="ce6">
            <text:p>12.05.2026</text:p>
          </table:table-cell>
          <table:table-cell office:value-type="string" table:style-name="ce6">
            <text:p>0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2" table:number-rows-spanned="1" table:style-name="ce17">
            <text:p>57:10:0050101:3529</text:p>
          </table:table-cell>
          <table:covered-table-cell/>
          <table:table-cell office:value-type="string" table:style-name="ce6">
            <text:p>12.05.2026</text:p>
          </table:table-cell>
          <table:table-cell office:value-type="string" table:style-name="ce6">
            <text:p>0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2" table:number-rows-spanned="1" table:style-name="ce17">
            <text:p>57:10:0050101:3609</text:p>
          </table:table-cell>
          <table:covered-table-cell/>
          <table:table-cell office:value-type="string" table:style-name="ce6">
            <text:p>12.05.2026</text:p>
          </table:table-cell>
          <table:table-cell office:value-type="string" table:style-name="ce6">
            <text:p>0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2" table:number-rows-spanned="1" table:style-name="ce17">
            <text:p>57:10:0560101:805</text:p>
          </table:table-cell>
          <table:covered-table-cell/>
          <table:table-cell office:value-type="string" table:style-name="ce6">
            <text:p>12.05.2026</text:p>
          </table:table-cell>
          <table:table-cell office:value-type="string" table:style-name="ce6">
            <text:p>0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2" table:number-rows-spanned="1" table:style-name="ce17">
            <text:p>57:10:1180101:1293</text:p>
          </table:table-cell>
          <table:covered-table-cell/>
          <table:table-cell office:value-type="string" table:style-name="ce6">
            <text:p>12.05.2026</text:p>
          </table:table-cell>
          <table:table-cell office:value-type="string" table:style-name="ce6">
            <text:p>0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2" table:number-rows-spanned="1" table:style-name="ce17">
            <text:p>57:10:1180101:1322</text:p>
          </table:table-cell>
          <table:covered-table-cell/>
          <table:table-cell office:value-type="string" table:style-name="ce6">
            <text:p>12.05.2026</text:p>
          </table:table-cell>
          <table:table-cell office:value-type="string" table:style-name="ce6">
            <text:p>0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2" table:number-rows-spanned="1" table:style-name="ce17">
            <text:p>57:10:1180101:1749</text:p>
          </table:table-cell>
          <table:covered-table-cell/>
          <table:table-cell office:value-type="string" table:style-name="ce6">
            <text:p>12.05.2026</text:p>
          </table:table-cell>
          <table:table-cell office:value-type="string" table:style-name="ce6">
            <text:p>0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2" table:number-rows-spanned="1" table:style-name="ce17">
            <text:p>57:10:1220101:2</text:p>
          </table:table-cell>
          <table:covered-table-cell/>
          <table:table-cell office:value-type="string" table:style-name="ce6">
            <text:p>12.05.2026</text:p>
          </table:table-cell>
          <table:table-cell office:value-type="string" table:style-name="ce6">
            <text:p>0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2" table:number-rows-spanned="1" table:style-name="ce17">
            <text:p>57:10:1910304:87</text:p>
          </table:table-cell>
          <table:covered-table-cell/>
          <table:table-cell office:value-type="string" table:style-name="ce6">
            <text:p>12.05.2026</text:p>
          </table:table-cell>
          <table:table-cell office:value-type="string" table:style-name="ce6">
            <text:p>0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2" table:number-rows-spanned="1" table:style-name="ce17">
            <text:p>57:10:2510101:247</text:p>
          </table:table-cell>
          <table:covered-table-cell/>
          <table:table-cell office:value-type="string" table:style-name="ce6">
            <text:p>12.05.2026</text:p>
          </table:table-cell>
          <table:table-cell office:value-type="string" table:style-name="ce6">
            <text:p>0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2" table:number-rows-spanned="1" table:style-name="ce17">
            <text:p>57:10:2540101:74</text:p>
          </table:table-cell>
          <table:covered-table-cell/>
          <table:table-cell office:value-type="string" table:style-name="ce6">
            <text:p>12.05.2026</text:p>
          </table:table-cell>
          <table:table-cell office:value-type="string" table:style-name="ce6">
            <text:p>0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2" table:number-rows-spanned="1" table:style-name="ce17">
            <text:p>57:11:2680101:18</text:p>
          </table:table-cell>
          <table:covered-table-cell/>
          <table:table-cell office:value-type="string" table:style-name="ce6">
            <text:p>12.05.2026</text:p>
          </table:table-cell>
          <table:table-cell office:value-type="string" table:style-name="ce6">
            <text:p>0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2" table:number-rows-spanned="1" table:style-name="ce17">
            <text:p>57:14:0460103:165</text:p>
          </table:table-cell>
          <table:covered-table-cell/>
          <table:table-cell office:value-type="string" table:style-name="ce6">
            <text:p>12.05.2026</text:p>
          </table:table-cell>
          <table:table-cell office:value-type="string" table:style-name="ce6">
            <text:p>0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2" table:number-rows-spanned="1" table:style-name="ce17">
            <text:p>57:15:0040601:193</text:p>
          </table:table-cell>
          <table:covered-table-cell/>
          <table:table-cell office:value-type="string" table:style-name="ce6">
            <text:p>12.05.2026</text:p>
          </table:table-cell>
          <table:table-cell office:value-type="string" table:style-name="ce6">
            <text:p>0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2" table:number-rows-spanned="1" table:style-name="ce17">
            <text:p>57:23:0920101:3</text:p>
          </table:table-cell>
          <table:covered-table-cell/>
          <table:table-cell office:value-type="string" table:style-name="ce6">
            <text:p>12.05.2026</text:p>
          </table:table-cell>
          <table:table-cell office:value-type="string" table:style-name="ce6">
            <text:p>0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2" table:number-rows-spanned="1" table:style-name="ce17">
            <text:p>57:24:0000000:1301</text:p>
          </table:table-cell>
          <table:covered-table-cell/>
          <table:table-cell office:value-type="string" table:style-name="ce6">
            <text:p>12.05.2026</text:p>
          </table:table-cell>
          <table:table-cell office:value-type="string" table:style-name="ce6">
            <text:p>0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number-columns-spanned="2" table:number-rows-spanned="1" table:style-name="ce17">
            <text:p>57:25:0010603:30</text:p>
          </table:table-cell>
          <table:covered-table-cell/>
          <table:table-cell office:value-type="string" table:style-name="ce6">
            <text:p>12.05.2026</text:p>
          </table:table-cell>
          <table:table-cell office:value-type="string" table:style-name="ce6">
            <text:p>0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number-columns-spanned="2" table:number-rows-spanned="1" table:style-name="ce17">
            <text:p>57:25:0010603:648</text:p>
          </table:table-cell>
          <table:covered-table-cell/>
          <table:table-cell office:value-type="string" table:style-name="ce6">
            <text:p>12.05.2026</text:p>
          </table:table-cell>
          <table:table-cell office:value-type="string" table:style-name="ce6">
            <text:p>0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number-columns-spanned="2" table:number-rows-spanned="1" table:style-name="ce17">
            <text:p>57:25:0010707:64</text:p>
          </table:table-cell>
          <table:covered-table-cell/>
          <table:table-cell office:value-type="string" table:style-name="ce6">
            <text:p>12.05.2026</text:p>
          </table:table-cell>
          <table:table-cell office:value-type="string" table:style-name="ce6">
            <text:p>0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number-columns-spanned="2" table:number-rows-spanned="1" table:style-name="ce17">
            <text:p>57:25:0021201:1150</text:p>
          </table:table-cell>
          <table:covered-table-cell/>
          <table:table-cell office:value-type="string" table:style-name="ce6">
            <text:p>12.05.2026</text:p>
          </table:table-cell>
          <table:table-cell office:value-type="string" table:style-name="ce6">
            <text:p>0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number-columns-spanned="2" table:number-rows-spanned="1" table:style-name="ce17">
            <text:p>57:25:0030741:26</text:p>
          </table:table-cell>
          <table:covered-table-cell/>
          <table:table-cell office:value-type="string" table:style-name="ce6">
            <text:p>12.05.2026</text:p>
          </table:table-cell>
          <table:table-cell office:value-type="string" table:style-name="ce6">
            <text:p>0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number-columns-spanned="2" table:number-rows-spanned="1" table:style-name="ce17">
            <text:p>57:26:0010104:110</text:p>
          </table:table-cell>
          <table:covered-table-cell/>
          <table:table-cell office:value-type="string" table:style-name="ce6">
            <text:p>12.05.2026</text:p>
          </table:table-cell>
          <table:table-cell office:value-type="string" table:style-name="ce6">
            <text:p>0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number-columns-spanned="2" table:number-rows-spanned="1" table:style-name="ce17">
            <text:p>57:26:0010216:32</text:p>
          </table:table-cell>
          <table:covered-table-cell/>
          <table:table-cell office:value-type="string" table:style-name="ce6">
            <text:p>12.05.2026</text:p>
          </table:table-cell>
          <table:table-cell office:value-type="string" table:style-name="ce6">
            <text:p>0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number-columns-spanned="2" table:number-rows-spanned="1" table:style-name="ce17">
            <text:p>57:26:0010220:2851</text:p>
          </table:table-cell>
          <table:covered-table-cell/>
          <table:table-cell office:value-type="string" table:style-name="ce6">
            <text:p>12.05.2026</text:p>
          </table:table-cell>
          <table:table-cell office:value-type="string" table:style-name="ce6">
            <text:p>0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number-columns-spanned="2" table:number-rows-spanned="1" table:style-name="ce17">
            <text:p>57:26:0010313:84</text:p>
          </table:table-cell>
          <table:covered-table-cell/>
          <table:table-cell office:value-type="string" table:style-name="ce6">
            <text:p>12.05.2026</text:p>
          </table:table-cell>
          <table:table-cell office:value-type="string" table:style-name="ce6">
            <text:p>0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number-columns-spanned="2" table:number-rows-spanned="1" table:style-name="ce17">
            <text:p>57:26:0010408:6</text:p>
          </table:table-cell>
          <table:covered-table-cell/>
          <table:table-cell office:value-type="string" table:style-name="ce7">
            <text:p>12.05.2026</text:p>
          </table:table-cell>
          <table:table-cell office:value-type="string" table:style-name="ce7">
            <text:p>07.05.2026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6">
          <table:table-cell office:value-type="string" table:number-columns-spanned="5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2">
            <text:p>92D3CA86AD4871AF93E0826A59158697FD789AD205D1F4BFA0143742755E65E40491F038E16C0F6D6D37F133EFE775E1E47EB55088040F6D6C13151EA3B73D64</text:p>
          </table:table-cell>
          <table:covered-table-cell/>
          <table:table-cell table:style-name="ce3"/>
          <table:table-cell table:number-columns-repeated="16378"/>
        </table:table-row>
        <table:table-row table:number-rows-repeated="3" table:style-name="ro1">
          <table:table-cell table:number-columns-repeated="6" table:style-name="ce3"/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18">
            <text:p>Директор</text:p>
          </table:table-cell>
          <table:covered-table-cell/>
          <table:table-cell table:number-columns-spanned="2" table:number-rows-spanned="1" table:style-name="ce19"/>
          <table:covered-table-cell/>
          <table:table-cell office:value-type="string" table:style-name="ce13">
            <text:p>Подрезов Сергей Николаевич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4" table:style-name="ce2"/>
          <table:table-cell office:value-type="string" table:style-name="ce2">
            <text:p>настоящий акт)</text:p>
          </table:table-cell>
          <table:table-cell table:style-name="ce3"/>
          <table:table-cell table:number-columns-repeated="16378"/>
        </table:table-row>
        <table:table-row table:number-rows-repeated="104846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3loqic</dc:creator>
    <meta:creation-date>2012-08-24T10:17:53Z</meta:creation-date>
    <dc:date>2026-05-22T07:35:56Z</dc:date>
    <meta:editing-cycles>7</meta:editing-cycles>
    <meta:editing-duration>PT1489S</meta:editing-duration>
  </office:meta>
</office:document-meta>
</file>