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24</text:p>
          </table:table-cell>
          <table:table-cell table:number-columns-repeated="2" table:style-name="ce2"/>
          <table:table-cell office:value-type="string" table:style-name="ce3">
            <text:p>20.05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5">
            <text:p>5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7" table:style-name="ce5">
            <text:p>697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5:0031101:374</text:p>
          </table:table-cell>
          <table:table-cell office:value-type="float" office:value="17023560.09" table:style-name="ce5">
            <text:p>17023560,09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5:0020712:58</text:p>
          </table:table-cell>
          <table:table-cell office:value-type="float" office:value="674569.2" table:style-name="ce5">
            <text:p>674569,2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4:0670101:405</text:p>
          </table:table-cell>
          <table:table-cell office:value-type="float" office:value="19381.7" table:style-name="ce5">
            <text:p>19381,7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10:0070101:5254</text:p>
          </table:table-cell>
          <table:table-cell office:value-type="float" office:value="40643.370000000003" table:style-name="ce5">
            <text:p>40643,37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0:0940101:3110</text:p>
          </table:table-cell>
          <table:table-cell office:value-type="float" office:value="31611.51" table:style-name="ce5">
            <text:p>31611,51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10:2120101:747</text:p>
          </table:table-cell>
          <table:table-cell office:value-type="float" office:value="18063.72" table:style-name="ce5">
            <text:p>18063,72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10:0011401:132</text:p>
          </table:table-cell>
          <table:table-cell office:value-type="float" office:value="216764.64" table:style-name="ce5">
            <text:p>216764,64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0:0070101:5255</text:p>
          </table:table-cell>
          <table:table-cell office:value-type="float" office:value="85802.67" table:style-name="ce5">
            <text:p>85802,67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10:0010101:1895</text:p>
          </table:table-cell>
          <table:table-cell office:value-type="float" office:value="176121.27" table:style-name="ce5">
            <text:p>176121,27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10:1230101:2223</text:p>
          </table:table-cell>
          <table:table-cell office:value-type="float" office:value="49675.23" table:style-name="ce5">
            <text:p>49675,23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02:0930101:635</text:p>
          </table:table-cell>
          <table:table-cell office:value-type="float" office:value="96908.5" table:style-name="ce5">
            <text:p>96908,5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0:0290101:1400</text:p>
          </table:table-cell>
          <table:table-cell office:value-type="float" office:value="6796474.6500000004" table:style-name="ce5">
            <text:p>6796474,65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10:1920201:1400</text:p>
          </table:table-cell>
          <table:table-cell office:value-type="float" office:value="36127.440000000002" table:style-name="ce5">
            <text:p>36127,44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3:0000000:704</text:p>
          </table:table-cell>
          <table:table-cell office:value-type="float" office:value="12041864.439999999" table:style-name="ce5">
            <text:p>12041864,44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10:0000000:3678</text:p>
          </table:table-cell>
          <table:table-cell office:value-type="float" office:value="121930.11" table:style-name="ce5">
            <text:p>121930,11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0:0020101:4526</text:p>
          </table:table-cell>
          <table:table-cell office:value-type="float" office:value="81286.740000000005" table:style-name="ce5">
            <text:p>81286,74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10:0070101:5253</text:p>
          </table:table-cell>
          <table:table-cell office:value-type="float" office:value="2601175.6800000002" table:style-name="ce5">
            <text:p>2601175,68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4:0150101:646</text:p>
          </table:table-cell>
          <table:table-cell office:value-type="float" office:value="174435.3" table:style-name="ce5">
            <text:p>174435,3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10:2640101:708</text:p>
          </table:table-cell>
          <table:table-cell office:value-type="float" office:value="379338.12" table:style-name="ce5">
            <text:p>379338,12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25:0040201:814</text:p>
          </table:table-cell>
          <table:table-cell office:value-type="float" office:value="324380.39" table:style-name="ce5">
            <text:p>324380,39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5:0040201:816</text:p>
          </table:table-cell>
          <table:table-cell office:value-type="float" office:value="279118.01" table:style-name="ce5">
            <text:p>279118,01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5:0040201:820</text:p>
          </table:table-cell>
          <table:table-cell office:value-type="float" office:value="592182.81000000006" table:style-name="ce5">
            <text:p>592182,81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5:0040201:818</text:p>
          </table:table-cell>
          <table:table-cell office:value-type="float" office:value="618585.86" table:style-name="ce5">
            <text:p>618585,86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25:0040201:817</text:p>
          </table:table-cell>
          <table:table-cell office:value-type="float" office:value="482798.72" table:style-name="ce5">
            <text:p>482798,72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25:0040201:813</text:p>
          </table:table-cell>
          <table:table-cell office:value-type="float" office:value="497886.18" table:style-name="ce5">
            <text:p>497886,18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25:0040201:815</text:p>
          </table:table-cell>
          <table:table-cell office:value-type="float" office:value="648760.78" table:style-name="ce5">
            <text:p>648760,78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25:0040201:819</text:p>
          </table:table-cell>
          <table:table-cell office:value-type="float" office:value="644988.92000000004" table:style-name="ce5">
            <text:p>644988,92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25:0031019:490</text:p>
          </table:table-cell>
          <table:table-cell office:value-type="float" office:value="4371680.01" table:style-name="ce5">
            <text:p>4371680,01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25:0040214:631</text:p>
          </table:table-cell>
          <table:table-cell office:value-type="float" office:value="2705972.25" table:style-name="ce5">
            <text:p>2705972,25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25:0040308:3541</text:p>
          </table:table-cell>
          <table:table-cell office:value-type="float" office:value="3718263.68" table:style-name="ce5">
            <text:p>3718263,68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25:0040305:5403</text:p>
          </table:table-cell>
          <table:table-cell office:value-type="float" office:value="2366254.38" table:style-name="ce5">
            <text:p>2366254,38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25:0010705:449</text:p>
          </table:table-cell>
          <table:table-cell office:value-type="float" office:value="1191042.6399999999" table:style-name="ce5">
            <text:p>1191042,64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25:0010705:450</text:p>
          </table:table-cell>
          <table:table-cell office:value-type="float" office:value="1213468.1299999999" table:style-name="ce5">
            <text:p>1213468,13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25:0040308:3542</text:p>
          </table:table-cell>
          <table:table-cell office:value-type="float" office:value="3718263.68" table:style-name="ce5">
            <text:p>3718263,68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25:0010705:451</text:p>
          </table:table-cell>
          <table:table-cell office:value-type="float" office:value="1480082.27" table:style-name="ce5">
            <text:p>1480082,27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57:25:0040308:3540</text:p>
          </table:table-cell>
          <table:table-cell office:value-type="float" office:value="2950119.39" table:style-name="ce5">
            <text:p>2950119,39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57:25:0040214:629</text:p>
          </table:table-cell>
          <table:table-cell office:value-type="float" office:value="2705972.25" table:style-name="ce5">
            <text:p>2705972,25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57:25:0040214:630</text:p>
          </table:table-cell>
          <table:table-cell office:value-type="float" office:value="2665075.94" table:style-name="ce5">
            <text:p>2665075,94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57:25:0010705:448</text:p>
          </table:table-cell>
          <table:table-cell office:value-type="float" office:value="1497524.32" table:style-name="ce5">
            <text:p>1497524,32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57:10:1920201:1399</text:p>
          </table:table-cell>
          <table:table-cell office:value-type="float" office:value="235309.26" table:style-name="ce5">
            <text:p>235309,26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57:27:0020225:432</text:p>
          </table:table-cell>
          <table:table-cell office:value-type="float" office:value="237937.72" table:style-name="ce5">
            <text:p>237937,72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57:19:1170101:2724</text:p>
          </table:table-cell>
          <table:table-cell office:value-type="float" office:value="745606.46" table:style-name="ce5">
            <text:p>745606,46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57:26:0010220:2852</text:p>
          </table:table-cell>
          <table:table-cell office:value-type="float" office:value="5567218.4699999997" table:style-name="ce5">
            <text:p>5567218,47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57:17:0010104:58</text:p>
          </table:table-cell>
          <table:table-cell office:value-type="float" office:value="1501441.78" table:style-name="ce5">
            <text:p>1501441,78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57:17:0010205:442</text:p>
          </table:table-cell>
          <table:table-cell office:value-type="float" office:value="563653.42000000004" table:style-name="ce5">
            <text:p>563653,42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57:11:0030201:1989</text:p>
          </table:table-cell>
          <table:table-cell office:value-type="float" office:value="1318469.6599999999" table:style-name="ce5">
            <text:p>1318469,66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57:08:0420101:141</text:p>
          </table:table-cell>
          <table:table-cell office:value-type="float" office:value="556795.79" table:style-name="ce5">
            <text:p>556795,79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57:06:0010208:103</text:p>
          </table:table-cell>
          <table:table-cell office:value-type="float" office:value="842648.42" table:style-name="ce5">
            <text:p>842648,42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57:10:1330101:1642</text:p>
          </table:table-cell>
          <table:table-cell office:value-type="float" office:value="2590937.33" table:style-name="ce5">
            <text:p>2590937,33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57:25:0010316:356</text:p>
          </table:table-cell>
          <table:table-cell office:value-type="float" office:value="1520027.64" table:style-name="ce5">
            <text:p>1520027,64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57:25:0020314:551</text:p>
          </table:table-cell>
          <table:table-cell office:value-type="float" office:value="2352510.1" table:style-name="ce5">
            <text:p>2352510,1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57:25:0020314:545</text:p>
          </table:table-cell>
          <table:table-cell office:value-type="float" office:value="675579.41" table:style-name="ce5">
            <text:p>675579,41</text:p>
          </table:table-cell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25:0020615:61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9:0010303:57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10:1620101:127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20615:42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07:0050120:6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5:0020707:40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19:0010105:32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18:1360101:67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18:0070407:18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25:0010219:8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19:0000000:99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06:0010601:5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10:0000000:65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19:0010102:16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5:0021001:15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5:0020615:51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19:0000000:94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3:0790101:3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25:0040304:12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10:1660101:187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19:0000000:98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10:1920201:139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25:0030730:8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5:0010103:7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10:1650102:29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9:0000000:90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5:0020615:61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19:0010105:37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5:0020615:68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5:0030411:24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5:0020615:69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10:1910204:34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9:0010303:48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09:0000000:135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5:0020615:66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25:0030717:36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16:0010102:85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10:1680101:47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5:0040305:420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25:0021305:61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10:1930101:59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5:0020156:83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5:0030106:8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40221:10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25:0030107:27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5:0040311:297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19:0010301:52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25:0040308:283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06:0010601:5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5:0010308:22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01:0010224:12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5:0021553:44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25:0010609:61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19:0000000:91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10:0000000:363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5:0030403:88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07:0050118:3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5:0040201:10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5:0030413:17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19:0010105:38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5:0000000:656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14:0450101:3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3:0010304:48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13:0680101:23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25:0020408:25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25:0030406:132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07:0030101:25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07:0050121:6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10:1920201:138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25:0040232:5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19:0010203:25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25:0010608:120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19:0010102:16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19:0010105:33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6:0010220:154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5:0021305:61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4:0890101:43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07:0050115:7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25:0030406:25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5:0030523:30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19:0010105:36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10:2790101:392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19:0010303:60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25:0030413:16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25:0030733:9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19:0010303:55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25:0030523:29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25:0030526:35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19:0010102:17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19:0000000:91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5:0030506:14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25:0030412:10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25:0030526:39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19:0010102:16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07:0050104:9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25:0030411:31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19:0000000:90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25:0030413:16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25:0030410:24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25:0030526:38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25:0030730:8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07:0050115:6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19:0000000:94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19:0010304:14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25:0021305:61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25:0030413:17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25:0030702:26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07:0050122:9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19:0010303:55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25:0030523:29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07:0050114:6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19:0010105:36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19:0010105:32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25:0030903:3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19:0010303:48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25:0030618:27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19:0000000:97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25:0030106:8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19:0010105:34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19:0010303:46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19:0000000:91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19:0010303:46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25:0021305:61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07:0050122:9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19:0000000:90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19:0000000:95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07:0050118:3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19:0000000:91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25:0030413:16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25:0030526:35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19:0010303:48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19:0000000:91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19:0010105:39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19:0010105:32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25:0030411:49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19:0000000:90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25:0030618:36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19:0000000:87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07:0050118:4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10:0940101:227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19:0000000:97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25:0030107:82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19:0010204:43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25:0030107:82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19:0010203:25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19:0010105:34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19:0010203:25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25:0030730:8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19:0000000:97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19:0010102:16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19:0010303:60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07:0050119:9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25:0030106:8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19:0010204:43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19:0010304:13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19:0010203:27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25:0030709:36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25:0030406:109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25:0030106:8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19:0010105:39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19:0010203:25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25:0030709:36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19:0000000:97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25:0021305:61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25:0030709:36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19:0010301:52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19:0010304:14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25:0030733:9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19:0010303:56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25:0030107:82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25:0030405:15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19:0010303:46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19:0010303:46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19:0010203:24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19:0000000:91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19:0010102:17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19:0010301:97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19:0010102:16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07:0050118:3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19:0010301:72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19:0000000:94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25:0030523:28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07:0050119:9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19:0000000:91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07:0050114:6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19:0010102:16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19:0000000:90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19:0000000:94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19:0000000:90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07:0050122:8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25:0030730:8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19:0010303:47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25:0030903:3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07:0050104:9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25:0030413:14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19:0010105:32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25:0030709:35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25:0030413:20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19:0010304:13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25:0020528:37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25:0021305:61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19:0010303:59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07:0050114:6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25:0030414:10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1">
            <text:p>57:25:0030526:34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1">
            <text:p>57:07:0050122:9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1">
            <text:p>57:19:0010105:33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1">
            <text:p>57:25:0021305:61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1">
            <text:p>57:19:0010105:36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1">
            <text:p>57:19:0010105:32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1">
            <text:p>57:19:0010204:43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1">
            <text:p>57:19:0010102:16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1">
            <text:p>57:07:0050104:9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1">
            <text:p>57:25:0021001:34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1">
            <text:p>57:10:0000000:282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1">
            <text:p>57:25:0040308:284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1">
            <text:p>57:25:0040201:10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1">
            <text:p>57:25:0021001:34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1">
            <text:p>57:25:0040303:390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1">
            <text:p>57:25:0040214:30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1">
            <text:p>57:25:0040201:36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1">
            <text:p>57:01:0010224:17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1">
            <text:p>57:25:0040308:284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1">
            <text:p>57:25:0040304:16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1">
            <text:p>57:25:0040214:30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1">
            <text:p>57:25:0040308:284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1">
            <text:p>57:25:0040201:36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1">
            <text:p>57:01:0010224:18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1">
            <text:p>57:25:0040214:31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1">
            <text:p>57:25:0040304:16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1">
            <text:p>57:25:0040308:285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1">
            <text:p>57:25:0040201:37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1">
            <text:p>57:25:0040214:31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1">
            <text:p>57:25:0040304:16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1">
            <text:p>57:25:0040308:285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1">
            <text:p>57:25:0040214:32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1">
            <text:p>57:25:0040201:37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1">
            <text:p>57:25:0040304:16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1">
            <text:p>57:25:0040214:32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1">
            <text:p>57:25:0040201:37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1">
            <text:p>57:25:0040308:287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1">
            <text:p>57:25:0040304:16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1">
            <text:p>57:25:0040214:33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1">
            <text:p>57:25:0040308:288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1">
            <text:p>57:25:0040201:37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1">
            <text:p>57:25:0040304:16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1">
            <text:p>57:25:0040214:33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1">
            <text:p>57:25:0040308:288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1">
            <text:p>57:25:0040304:16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1">
            <text:p>57:25:0040201:37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1">
            <text:p>57:25:0040214:34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1">
            <text:p>57:25:0040308:288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1">
            <text:p>57:25:0040304:17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1">
            <text:p>57:25:0040201:37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1">
            <text:p>57:25:0040214:34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1">
            <text:p>57:25:0040308:288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1">
            <text:p>57:25:0040304:17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1">
            <text:p>57:25:0040201:37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1">
            <text:p>57:25:0040214:34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1">
            <text:p>57:25:0040304:17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1">
            <text:p>57:25:0040201:37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1">
            <text:p>57:25:0040308:288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1">
            <text:p>57:25:0040214:34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1">
            <text:p>57:25:0040304:17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1">
            <text:p>57:25:0040201:38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1">
            <text:p>57:25:0040308:288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1">
            <text:p>57:25:0040214:35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1">
            <text:p>57:25:0040304:17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1">
            <text:p>57:25:0040201:38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1">
            <text:p>57:25:0040308:288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1">
            <text:p>57:25:0040214:35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1">
            <text:p>57:25:0040304:17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1">
            <text:p>57:25:0040201:38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1">
            <text:p>57:25:0040308:288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1">
            <text:p>57:25:0040214:35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1">
            <text:p>57:25:0040201:38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1">
            <text:p>57:25:0040304:17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1">
            <text:p>57:25:0040308:288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1">
            <text:p>57:25:0040214:35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1">
            <text:p>57:25:0040201:38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1">
            <text:p>57:25:0040304:17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1">
            <text:p>57:25:0010219:26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1">
            <text:p>57:25:0040305:420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1">
            <text:p>57:25:0040308:288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1">
            <text:p>57:25:0040214:40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1">
            <text:p>57:25:0040201:38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1">
            <text:p>57:25:0040304:17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1">
            <text:p>57:25:0010219:26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1">
            <text:p>57:25:0040305:420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1">
            <text:p>57:25:0040308:289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1">
            <text:p>57:25:0040214:44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1">
            <text:p>57:25:0040201:38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1">
            <text:p>57:25:0040304:17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1">
            <text:p>57:25:0040214:45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1">
            <text:p>57:25:0040305:420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1">
            <text:p>57:25:0010219:26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1">
            <text:p>57:25:0040201:39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1">
            <text:p>57:25:0040308:289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1">
            <text:p>57:25:0040304:18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1">
            <text:p>57:25:0040214:46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1">
            <text:p>57:25:0040305:420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1">
            <text:p>57:25:0010219:26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1">
            <text:p>57:25:0040201:39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1">
            <text:p>57:25:0040308:289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1">
            <text:p>57:25:0040304:18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1">
            <text:p>57:25:0040305:420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1">
            <text:p>57:25:0010219:26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1">
            <text:p>57:25:0040308:289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1">
            <text:p>57:25:0040201:39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1">
            <text:p>57:25:0040304:18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1">
            <text:p>57:25:0010219:26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1">
            <text:p>57:25:0040305:420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1">
            <text:p>57:25:0040308:289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1">
            <text:p>57:25:0040201:39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1">
            <text:p>57:25:0040304:18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1">
            <text:p>57:25:0010219:26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1">
            <text:p>57:25:0040305:420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1">
            <text:p>57:25:0040308:289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1">
            <text:p>57:25:0040304:18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1">
            <text:p>57:25:0040201:39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1">
            <text:p>57:25:0010219:27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1">
            <text:p>57:25:0040305:420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1">
            <text:p>57:25:0040308:289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1">
            <text:p>57:25:0040304:18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1">
            <text:p>57:25:0010219:27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1">
            <text:p>57:25:0040201:39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1">
            <text:p>57:25:0040305:421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1">
            <text:p>57:25:0040308:289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1">
            <text:p>57:25:0040304:18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1">
            <text:p>57:25:0010219:27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1">
            <text:p>57:25:0040201:39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1">
            <text:p>57:25:0040308:289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1">
            <text:p>57:25:0040305:421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1">
            <text:p>57:25:0040304:18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1">
            <text:p>57:25:0010219:27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1">
            <text:p>57:25:0040308:289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1">
            <text:p>57:25:0040201:39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1">
            <text:p>57:25:0040305:421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1">
            <text:p>57:25:0040304:18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1">
            <text:p>57:25:0010219:27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1">
            <text:p>57:25:0040308:290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1">
            <text:p>57:25:0040305:421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1">
            <text:p>57:25:0040201:40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1">
            <text:p>57:25:0010219:27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1">
            <text:p>57:25:0040304:18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1">
            <text:p>57:25:0040308:292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1">
            <text:p>57:25:0040305:421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1">
            <text:p>57:25:0040201:40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1">
            <text:p>57:25:0010219:27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1">
            <text:p>57:25:0040304:19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1">
            <text:p>57:25:0040308:296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1">
            <text:p>57:25:0040305:421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1">
            <text:p>57:25:0010219:27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1">
            <text:p>57:25:0040201:40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1">
            <text:p>57:25:0040308:312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1">
            <text:p>57:25:0040304:19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1">
            <text:p>57:25:0040305:421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1">
            <text:p>57:25:0010219:27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1">
            <text:p>57:25:0040308:312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1">
            <text:p>57:25:0040304:19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1">
            <text:p>57:25:0040201:40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1">
            <text:p>57:25:0040305:421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1">
            <text:p>57:25:0040308:312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1">
            <text:p>57:25:0010219:27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1">
            <text:p>57:25:0040304:19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1">
            <text:p>57:25:0040201:40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1">
            <text:p>57:25:0040305:421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1">
            <text:p>57:25:0040308:313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1">
            <text:p>57:25:0010219:28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1">
            <text:p>57:25:0040304:19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1">
            <text:p>57:25:0040201:40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1">
            <text:p>57:25:0040305:421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1">
            <text:p>57:25:0040308:313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1">
            <text:p>57:25:0010219:28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1">
            <text:p>57:25:0040304:19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1">
            <text:p>57:25:0040201:40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1">
            <text:p>57:25:0040308:313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1">
            <text:p>57:25:0040305:422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1">
            <text:p>57:25:0010219:28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1">
            <text:p>57:25:0040304:19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1">
            <text:p>57:25:0040201:40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1">
            <text:p>57:25:0010219:28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1">
            <text:p>57:25:0040308:313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1">
            <text:p>57:25:0040305:422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1">
            <text:p>57:25:0040304:19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1">
            <text:p>57:25:0040201:41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1">
            <text:p>57:25:0010219:28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1">
            <text:p>57:25:0040305:422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1">
            <text:p>57:25:0040308:313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1">
            <text:p>57:25:0040304:19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1">
            <text:p>57:25:0010219:28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1">
            <text:p>57:25:0040201:41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1">
            <text:p>57:25:0040308:313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1">
            <text:p>57:25:0040304:19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1">
            <text:p>57:25:0040305:422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1">
            <text:p>57:25:0010219:28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1">
            <text:p>57:25:0040201:41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1">
            <text:p>57:25:0040304:20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1">
            <text:p>57:25:0040308:313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1">
            <text:p>57:25:0040305:422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1">
            <text:p>57:25:0010219:28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1">
            <text:p>57:25:0040201:41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1">
            <text:p>57:25:0040304:20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1">
            <text:p>57:25:0040308:313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1">
            <text:p>57:25:0040305:422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1">
            <text:p>57:25:0010219:28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1">
            <text:p>57:25:0040201:41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1">
            <text:p>57:25:0040304:20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1">
            <text:p>57:25:0040305:422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1">
            <text:p>57:25:0040308:313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1">
            <text:p>57:25:0010219:28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1">
            <text:p>57:25:0040304:20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1">
            <text:p>57:25:0040201:41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1">
            <text:p>57:25:0040305:422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1">
            <text:p>57:25:0040308:313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1">
            <text:p>57:25:0040304:20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1">
            <text:p>57:25:0010219:29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1">
            <text:p>57:25:0040201:41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1">
            <text:p>57:25:0040305:422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1">
            <text:p>57:25:0040308:314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1">
            <text:p>57:25:0040304:20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1">
            <text:p>57:25:0010219:29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1">
            <text:p>57:25:0040305:422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1">
            <text:p>57:25:0040201:42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1">
            <text:p>57:25:0040308:314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1">
            <text:p>57:25:0040304:20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1">
            <text:p>57:25:0010219:29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1">
            <text:p>57:25:0040305:423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1">
            <text:p>57:25:0040201:42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1">
            <text:p>57:25:0040308:314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1">
            <text:p>57:25:0040304:20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1">
            <text:p>57:25:0010219:29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1">
            <text:p>57:25:0040305:423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1">
            <text:p>57:25:0040201:42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1">
            <text:p>57:25:0040304:20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1">
            <text:p>57:25:0010219:29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1">
            <text:p>57:25:0040305:423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1">
            <text:p>57:25:0040308:314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1">
            <text:p>57:25:0040201:42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1">
            <text:p>57:25:0040305:423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1">
            <text:p>57:25:0040304:20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1">
            <text:p>57:25:0010219:29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1">
            <text:p>57:25:0040308:314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1">
            <text:p>57:25:0040201:42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1">
            <text:p>57:25:0040305:423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1">
            <text:p>57:25:0010219:29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1">
            <text:p>57:25:0040304:21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1">
            <text:p>57:25:0040308:314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1">
            <text:p>57:25:0040201:42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1">
            <text:p>57:25:0040305:423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1">
            <text:p>57:25:0010219:29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1">
            <text:p>57:25:0040304:21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1">
            <text:p>57:25:0040308:314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1">
            <text:p>57:25:0040201:56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1">
            <text:p>57:25:0040305:423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1">
            <text:p>57:25:0010219:29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1">
            <text:p>57:25:0040308:314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1">
            <text:p>57:25:0040304:21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1">
            <text:p>57:25:0040201:60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1">
            <text:p>57:25:0040305:423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1">
            <text:p>57:25:0010219:29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1">
            <text:p>57:25:0040308:314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1">
            <text:p>57:25:0040304:21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1">
            <text:p>57:25:0040201:60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1">
            <text:p>57:25:0040305:423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1">
            <text:p>57:25:0010219:30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1">
            <text:p>57:25:0040304:21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1">
            <text:p>57:25:0040308:315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1">
            <text:p>57:25:0040201:60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1">
            <text:p>57:25:0040305:423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1">
            <text:p>57:25:0010219:30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1">
            <text:p>57:25:0040304:21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1">
            <text:p>57:25:0040308:315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1">
            <text:p>57:25:0040201:61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1">
            <text:p>57:25:0010219:30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1">
            <text:p>57:25:0040304:21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1">
            <text:p>57:25:0040305:424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1">
            <text:p>57:25:0040308:315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1">
            <text:p>57:25:0040201:61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1">
            <text:p>57:25:0010219:30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1">
            <text:p>57:25:0040304:227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1">
            <text:p>57:25:0040305:424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1">
            <text:p>57:25:0040308:315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1">
            <text:p>57:25:0010219:30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1">
            <text:p>57:25:0040201:61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1">
            <text:p>57:25:0040304:228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1">
            <text:p>57:25:0040305:424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1">
            <text:p>57:25:0040308:315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1">
            <text:p>57:25:0010219:30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1">
            <text:p>57:25:0040304:228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1">
            <text:p>57:25:0040201:61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1">
            <text:p>57:25:0040305:424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1">
            <text:p>57:25:0040308:315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1">
            <text:p>57:25:0010219:30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1">
            <text:p>57:25:0040304:228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1">
            <text:p>57:25:0040201:61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1">
            <text:p>57:25:0040308:315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1">
            <text:p>57:25:0040305:424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1">
            <text:p>57:25:0010219:30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1">
            <text:p>57:25:0040304:232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1">
            <text:p>57:25:0040308:315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1">
            <text:p>57:25:0040201:61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1">
            <text:p>57:25:0040305:424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1">
            <text:p>57:25:0010219:30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1">
            <text:p>57:25:0040304:235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1">
            <text:p>57:25:0040308:315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1">
            <text:p>57:25:0040305:424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1">
            <text:p>57:25:0040201:62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1">
            <text:p>57:25:0010219:30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1">
            <text:p>57:25:0040304:236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1">
            <text:p>57:25:0040308:315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1">
            <text:p>57:25:0040305:424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1">
            <text:p>57:25:0040201:62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1">
            <text:p>57:25:0010219:31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1">
            <text:p>57:25:0040304:238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1">
            <text:p>57:25:0040308:316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1">
            <text:p>57:25:0040305:424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1">
            <text:p>57:25:0010219:31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1">
            <text:p>57:25:0040304:238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1">
            <text:p>57:25:0040201:62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1">
            <text:p>57:25:0040308:316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1">
            <text:p>57:25:0040305:424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1">
            <text:p>57:25:0010219:31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1">
            <text:p>57:25:0040304:238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1">
            <text:p>57:25:0040201:62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1">
            <text:p>57:25:0040308:316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1">
            <text:p>57:25:0040305:425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1">
            <text:p>57:25:0010219:31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1">
            <text:p>57:25:0040304:238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1">
            <text:p>57:25:0040308:316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1">
            <text:p>57:25:0040201:62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1">
            <text:p>57:25:0040305:425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1">
            <text:p>57:25:0010219:31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1">
            <text:p>57:25:0040304:239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1">
            <text:p>57:25:0040308:316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1">
            <text:p>57:25:0040201:62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1">
            <text:p>57:25:0040305:426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1">
            <text:p>57:25:0010219:31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1">
            <text:p>57:25:0040304:239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1">
            <text:p>57:25:0040308:316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1">
            <text:p>57:25:0040201:63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1">
            <text:p>57:25:0040305:426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1">
            <text:p>57:25:0010219:31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1">
            <text:p>57:25:0040304:239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1">
            <text:p>57:25:0040308:316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1">
            <text:p>57:25:0040201:63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1">
            <text:p>57:25:0040305:427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1">
            <text:p>57:25:0010219:31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1">
            <text:p>57:25:0040304:239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1">
            <text:p>57:25:0040308:316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1">
            <text:p>57:25:0010219:31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1">
            <text:p>57:25:0040201:63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1">
            <text:p>57:25:0040305:428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1">
            <text:p>57:25:0040304:239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1">
            <text:p>57:25:0040308:316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1">
            <text:p>57:25:0010219:31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1">
            <text:p>57:25:0040305:434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1">
            <text:p>57:25:0040304:239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1">
            <text:p>57:25:0040201:63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1">
            <text:p>57:25:0040308:316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1">
            <text:p>57:25:0040304:239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1">
            <text:p>57:25:0040305:434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1">
            <text:p>57:25:0010219:32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1">
            <text:p>57:25:0040308:317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1">
            <text:p>57:25:0040201:64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1">
            <text:p>57:25:0040308:317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1">
            <text:p>57:25:0040304:241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1">
            <text:p>57:25:0040305:434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1">
            <text:p>57:25:0010219:32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1">
            <text:p>57:25:0040201:64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1">
            <text:p>57:25:0040308:317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1">
            <text:p>57:25:0040304:253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1">
            <text:p>57:25:0040305:439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1">
            <text:p>57:25:0010219:32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1">
            <text:p>57:25:0040201:64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1">
            <text:p>57:25:0040308:317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1">
            <text:p>57:25:0040304:254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1">
            <text:p>57:25:0040305:459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1">
            <text:p>57:25:0010219:32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1">
            <text:p>57:25:0040201:64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1">
            <text:p>57:25:0040308:317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1">
            <text:p>57:25:0040305:476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1">
            <text:p>57:25:0010219:32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1">
            <text:p>57:25:0040308:317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1">
            <text:p>57:25:0040304:257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1">
            <text:p>57:25:0040201:64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1">
            <text:p>57:25:0040305:477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1">
            <text:p>57:25:0010219:32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1">
            <text:p>57:25:0040308:317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1">
            <text:p>57:25:0040304:257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1">
            <text:p>57:25:0040201:64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1">
            <text:p>57:25:0040305:478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1">
            <text:p>57:25:0010219:32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1">
            <text:p>57:25:0040308:317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1">
            <text:p>57:25:0040304:99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1">
            <text:p>57:25:0040201:65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1">
            <text:p>57:25:0040305:479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1">
            <text:p>57:25:0040308:317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1">
            <text:p>57:25:0010219:32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1">
            <text:p>57:25:0040305:510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1">
            <text:p>57:25:0040308:317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1">
            <text:p>57:25:0040201:65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1">
            <text:p>57:25:0010219:32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2" table:number-rows-spanned="1" table:style-name="ce11">
            <text:p>57:25:0040308:318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2" table:number-rows-spanned="1" table:style-name="ce11">
            <text:p>57:25:0040305:510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2" table:number-rows-spanned="1" table:style-name="ce11">
            <text:p>57:25:0010219:32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2" table:number-rows-spanned="1" table:style-name="ce11">
            <text:p>57:25:0040201:65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2" table:number-rows-spanned="1" table:style-name="ce11">
            <text:p>57:25:0040308:318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2" table:number-rows-spanned="1" table:style-name="ce11">
            <text:p>57:25:0010219:33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2" table:number-rows-spanned="1" table:style-name="ce11">
            <text:p>57:25:0040305:511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2" table:number-rows-spanned="1" table:style-name="ce11">
            <text:p>57:25:0040201:78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2" table:number-rows-spanned="1" table:style-name="ce11">
            <text:p>57:25:0010219:33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2" table:number-rows-spanned="1" table:style-name="ce11">
            <text:p>57:25:0040308:318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2" table:number-rows-spanned="1" table:style-name="ce11">
            <text:p>57:25:0040305:511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2" table:number-rows-spanned="1" table:style-name="ce11">
            <text:p>57:25:0040201:78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2" table:number-rows-spanned="1" table:style-name="ce11">
            <text:p>57:25:0010219:33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2" table:number-rows-spanned="1" table:style-name="ce11">
            <text:p>57:25:0040308:318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2" table:number-rows-spanned="1" table:style-name="ce11">
            <text:p>57:25:0040305:511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2" table:number-rows-spanned="1" table:style-name="ce11">
            <text:p>57:25:0040201:78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2" table:number-rows-spanned="1" table:style-name="ce11">
            <text:p>57:25:0010219:33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2" table:number-rows-spanned="1" table:style-name="ce11">
            <text:p>57:25:0040308:318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2" table:number-rows-spanned="1" table:style-name="ce11">
            <text:p>57:25:0040305:511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2" table:number-rows-spanned="1" table:style-name="ce11">
            <text:p>57:25:0010219:33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2" table:number-rows-spanned="1" table:style-name="ce11">
            <text:p>57:25:0040201:78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2" table:number-rows-spanned="1" table:style-name="ce11">
            <text:p>57:25:0040308:318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2" table:number-rows-spanned="1" table:style-name="ce11">
            <text:p>57:25:0040305:511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2" table:number-rows-spanned="1" table:style-name="ce11">
            <text:p>57:25:0010219:33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2" table:number-rows-spanned="1" table:style-name="ce11">
            <text:p>57:25:0040201:78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2" table:number-rows-spanned="1" table:style-name="ce11">
            <text:p>57:25:0040308:318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2" table:number-rows-spanned="1" table:style-name="ce11">
            <text:p>57:25:0010219:33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2" table:number-rows-spanned="1" table:style-name="ce11">
            <text:p>57:25:0040305:511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2" table:number-rows-spanned="1" table:style-name="ce11">
            <text:p>57:25:0040201:78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2" table:number-rows-spanned="1" table:style-name="ce11">
            <text:p>57:25:0040308:318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2" table:number-rows-spanned="1" table:style-name="ce11">
            <text:p>57:25:0010219:33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2" table:number-rows-spanned="1" table:style-name="ce11">
            <text:p>57:25:0040305:511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2" table:number-rows-spanned="1" table:style-name="ce11">
            <text:p>57:25:0040201:79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2" table:number-rows-spanned="1" table:style-name="ce11">
            <text:p>57:25:0040308:324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2" table:number-rows-spanned="1" table:style-name="ce11">
            <text:p>57:25:0010219:33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2" table:number-rows-spanned="1" table:style-name="ce11">
            <text:p>57:25:0040305:514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2" table:number-rows-spanned="1" table:style-name="ce11">
            <text:p>57:25:0010219:33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2" table:number-rows-spanned="1" table:style-name="ce11">
            <text:p>57:25:0040308:325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2" table:number-rows-spanned="1" table:style-name="ce11">
            <text:p>57:25:0040201:80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2" table:number-rows-spanned="1" table:style-name="ce11">
            <text:p>57:25:0040305:514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2" table:number-rows-spanned="1" table:style-name="ce11">
            <text:p>57:25:0010219:34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2" table:number-rows-spanned="1" table:style-name="ce11">
            <text:p>57:25:0040308:326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2" table:number-rows-spanned="1" table:style-name="ce11">
            <text:p>57:25:0010219:34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2" table:number-rows-spanned="1" table:style-name="ce11">
            <text:p>57:25:0040305:516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2" table:number-rows-spanned="1" table:style-name="ce11">
            <text:p>57:25:0040308:327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2" table:number-rows-spanned="1" table:style-name="ce11">
            <text:p>57:25:0010219:40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2" table:number-rows-spanned="1" table:style-name="ce11">
            <text:p>57:25:0040308:327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2" table:number-rows-spanned="1" table:style-name="ce11">
            <text:p>57:25:0010219:40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2" table:number-rows-spanned="1" table:style-name="ce11">
            <text:p>57:25:0040305:530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2" table:number-rows-spanned="1" table:style-name="ce11">
            <text:p>57:25:0040308:331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2" table:number-rows-spanned="1" table:style-name="ce11">
            <text:p>57:25:0010219:40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2" table:number-rows-spanned="1" table:style-name="ce11">
            <text:p>57:25:0040305:532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2" table:number-rows-spanned="1" table:style-name="ce11">
            <text:p>57:25:0040308:331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2" table:number-rows-spanned="1" table:style-name="ce11">
            <text:p>57:25:0010219:40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2" table:number-rows-spanned="1" table:style-name="ce11">
            <text:p>57:25:0040305:533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2" table:number-rows-spanned="1" table:style-name="ce11">
            <text:p>57:25:0040308:331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2" table:number-rows-spanned="1" table:style-name="ce11">
            <text:p>57:25:0010219:40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2" table:number-rows-spanned="1" table:style-name="ce11">
            <text:p>57:25:0040305:534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2" table:number-rows-spanned="1" table:style-name="ce11">
            <text:p>57:25:0010219:40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2" table:number-rows-spanned="1" table:style-name="ce11">
            <text:p>57:25:0040308:331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2" table:number-rows-spanned="1" table:style-name="ce11">
            <text:p>57:25:0040308:331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2" table:number-rows-spanned="1" table:style-name="ce11">
            <text:p>57:25:0010219:41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2" table:number-rows-spanned="1" table:style-name="ce11">
            <text:p>57:25:0010219:41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2" table:number-rows-spanned="1" table:style-name="ce11">
            <text:p>57:25:0040308:331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2" table:number-rows-spanned="1" table:style-name="ce11">
            <text:p>57:25:0010219:41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2" table:number-rows-spanned="1" table:style-name="ce11">
            <text:p>57:25:0040308:331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2" table:number-rows-spanned="1" table:style-name="ce11">
            <text:p>57:25:0010219:41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2" table:number-rows-spanned="1" table:style-name="ce11">
            <text:p>57:25:0040308:335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2" table:number-rows-spanned="1" table:style-name="ce11">
            <text:p>57:25:0010219:41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2" table:number-rows-spanned="1" table:style-name="ce11">
            <text:p>57:25:0040308:347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2" table:number-rows-spanned="1" table:style-name="ce11">
            <text:p>57:25:0010219:41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2" table:number-rows-spanned="1" table:style-name="ce11">
            <text:p>57:25:0040308:348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2" table:number-rows-spanned="1" table:style-name="ce11">
            <text:p>57:25:0010219:41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2" table:number-rows-spanned="1" table:style-name="ce11">
            <text:p>57:25:0040308:350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2" table:number-rows-spanned="1" table:style-name="ce11">
            <text:p>57:25:0010219:41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2" table:number-rows-spanned="1" table:style-name="ce11">
            <text:p>57:25:0010219:41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2" table:number-rows-spanned="1" table:style-name="ce11">
            <text:p>57:25:0010219:41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2" table:number-rows-spanned="1" table:style-name="ce11">
            <text:p>57:25:0010219:42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2" table:number-rows-spanned="1" table:style-name="ce11">
            <text:p>57:25:0010219:421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2" table:number-rows-spanned="1" table:style-name="ce11">
            <text:p>57:25:0010219:42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2" table:number-rows-spanned="1" table:style-name="ce11">
            <text:p>57:25:0010219:42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2" table:number-rows-spanned="1" table:style-name="ce11">
            <text:p>57:25:0010219:42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2" table:number-rows-spanned="1" table:style-name="ce11">
            <text:p>57:25:0010219:42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2" table:number-rows-spanned="1" table:style-name="ce11">
            <text:p>57:25:0010219:42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2" table:number-rows-spanned="1" table:style-name="ce11">
            <text:p>57:25:0010219:427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2" table:number-rows-spanned="1" table:style-name="ce11">
            <text:p>57:25:0010219:42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2" table:number-rows-spanned="1" table:style-name="ce11">
            <text:p>57:25:0010219:430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2" table:number-rows-spanned="1" table:style-name="ce11">
            <text:p>57:25:0010219:432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2" table:number-rows-spanned="1" table:style-name="ce11">
            <text:p>57:25:0010219:433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2" table:number-rows-spanned="1" table:style-name="ce11">
            <text:p>57:25:0010219:434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2" table:number-rows-spanned="1" table:style-name="ce11">
            <text:p>57:25:0010219:435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2" table:number-rows-spanned="1" table:style-name="ce11">
            <text:p>57:25:0010219:436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2" table:number-rows-spanned="1" table:style-name="ce11">
            <text:p>57:25:0010219:438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2" table:number-rows-spanned="1" table:style-name="ce11">
            <text:p>57:25:0010219:439</text:p>
          </table:table-cell>
          <table:covered-table-cell/>
          <table:table-cell office:value-type="string" table:style-name="ce5">
            <text:p>07.05.2026</text:p>
          </table:table-cell>
          <table:table-cell office:value-type="string" table:style-name="ce5">
            <text:p>06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64E96B1D9ABB545A80044BF90A1488CBBB03DF49D666CD03238338C30079EF2E1E602E9C327220CC1B52A6A903A437C6258F25143E6830323C73CA3C6A1D60F2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77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19T12:39:08Z</meta:creation-date>
    <dc:date>2026-05-20T09:05:24Z</dc:date>
    <meta:editing-cycles>1</meta:editing-cycles>
    <meta:editing-duration>PT215S</meta:editing-duration>
    <meta:user-defined meta:name="AppVersion">3.1</meta:user-defined>
  </office:meta>
</office:document-meta>
</file>