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3">
            <text:p>Акт об определении кадастровой стоимости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223</text:p>
          </table:table-cell>
          <table:table-cell table:number-columns-repeated="2" table:style-name="ce2"/>
          <table:table-cell office:value-type="string" table:style-name="ce4">
            <text:p>20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">
            <text:p>(далее - бюджетное учреждение))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" table:style-name="ce6">
            <text:p>48</text:p>
          </table:table-cell>
          <table:table-cell table:style-name="Default_1"/>
          <table:table-cell table:number-columns-repeated="16378"/>
        </table:table-row>
        <table:table-row table:style-name="ro3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2" table:style-name="ce7">
            <text:p>42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57:01:0010224:328</text:p>
          </table:table-cell>
          <table:table-cell office:value-type="float" office:value="169861.33" table:style-name="ce6">
            <text:p>169861,33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57:01:0010335:28</text:p>
          </table:table-cell>
          <table:table-cell office:value-type="float" office:value="323275.75" table:style-name="ce6">
            <text:p>323275,75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57:01:0010425:139</text:p>
          </table:table-cell>
          <table:table-cell office:value-type="float" office:value="115725" table:style-name="ce6">
            <text:p>115725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57:01:0390201:143</text:p>
          </table:table-cell>
          <table:table-cell office:value-type="float" office:value="39080.980000000003" table:style-name="ce6">
            <text:p>39080,98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57:02:0950101:616</text:p>
          </table:table-cell>
          <table:table-cell office:value-type="float" office:value="192814.49" table:style-name="ce6">
            <text:p>192814,49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57:05:0000000:173</text:p>
          </table:table-cell>
          <table:table-cell office:value-type="float" office:value="352500" table:style-name="ce6">
            <text:p>352500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57:05:0000000:38</text:p>
          </table:table-cell>
          <table:table-cell office:value-type="float" office:value="2901.6" table:style-name="ce6">
            <text:p>2901,6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57:05:0030101:120</text:p>
          </table:table-cell>
          <table:table-cell office:value-type="float" office:value="349724.45" table:style-name="ce6">
            <text:p>349724,45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57:05:0030101:121</text:p>
          </table:table-cell>
          <table:table-cell office:value-type="float" office:value="352500" table:style-name="ce6">
            <text:p>352500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57:05:0030101:127</text:p>
          </table:table-cell>
          <table:table-cell office:value-type="float" office:value="319922.40000000002" table:style-name="ce6">
            <text:p>319922,4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57:05:0030101:129</text:p>
          </table:table-cell>
          <table:table-cell office:value-type="float" office:value="336500" table:style-name="ce6">
            <text:p>336500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57:05:0030101:134</text:p>
          </table:table-cell>
          <table:table-cell office:value-type="float" office:value="352746.75" table:style-name="ce6">
            <text:p>352746,75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57:05:0030101:149</text:p>
          </table:table-cell>
          <table:table-cell office:value-type="float" office:value="336500" table:style-name="ce6">
            <text:p>336500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57:05:0030101:162</text:p>
          </table:table-cell>
          <table:table-cell office:value-type="float" office:value="267050.23999999999" table:style-name="ce6">
            <text:p>267050,24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57:05:0250101:281</text:p>
          </table:table-cell>
          <table:table-cell office:value-type="float" office:value="336500" table:style-name="ce6">
            <text:p>336500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57:05:0250101:407</text:p>
          </table:table-cell>
          <table:table-cell office:value-type="float" office:value="1249707.72" table:style-name="ce6">
            <text:p>1249707,72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57:05:0250101:409</text:p>
          </table:table-cell>
          <table:table-cell office:value-type="float" office:value="308874.71999999997" table:style-name="ce6">
            <text:p>308874,72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57:05:0250101:423</text:p>
          </table:table-cell>
          <table:table-cell office:value-type="float" office:value="1961518.56" table:style-name="ce6">
            <text:p>1961518,56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57:05:0250101:424</text:p>
          </table:table-cell>
          <table:table-cell office:value-type="float" office:value="1680407.2" table:style-name="ce6">
            <text:p>1680407,2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57:05:0310101:122</text:p>
          </table:table-cell>
          <table:table-cell office:value-type="float" office:value="45.26" table:style-name="ce6">
            <text:p>45,26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57:05:0340101:118</text:p>
          </table:table-cell>
          <table:table-cell office:value-type="float" office:value="62.61" table:style-name="ce6">
            <text:p>62,61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57:09:0030405:661</text:p>
          </table:table-cell>
          <table:table-cell office:value-type="float" office:value="8512" table:style-name="ce6">
            <text:p>8512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57:10:0020101:4527</text:p>
          </table:table-cell>
          <table:table-cell office:value-type="float" office:value="107710" table:style-name="ce6">
            <text:p>107710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57:10:0020101:4528</text:p>
          </table:table-cell>
          <table:table-cell office:value-type="float" office:value="107710" table:style-name="ce6">
            <text:p>107710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57:10:0021801:119</text:p>
          </table:table-cell>
          <table:table-cell office:value-type="float" office:value="156912.79999999999" table:style-name="ce6">
            <text:p>156912,8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57:10:0022201:95</text:p>
          </table:table-cell>
          <table:table-cell office:value-type="float" office:value="165786.88" table:style-name="ce6">
            <text:p>165786,88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57:10:0022901:13</text:p>
          </table:table-cell>
          <table:table-cell office:value-type="float" office:value="158855.25" table:style-name="ce6">
            <text:p>158855,25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57:10:0030801:16252</text:p>
          </table:table-cell>
          <table:table-cell office:value-type="float" office:value="565084.03" table:style-name="ce6">
            <text:p>565084,03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57:10:0040101:11913</text:p>
          </table:table-cell>
          <table:table-cell office:value-type="float" office:value="16189.8" table:style-name="ce6">
            <text:p>16189,8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57:10:0040101:7411</text:p>
          </table:table-cell>
          <table:table-cell office:value-type="float" office:value="2911956.3" table:style-name="ce6">
            <text:p>2911956,3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57:10:0470101:494</text:p>
          </table:table-cell>
          <table:table-cell office:value-type="float" office:value="573210" table:style-name="ce6">
            <text:p>573210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57:10:1180101:1797</text:p>
          </table:table-cell>
          <table:table-cell office:value-type="float" office:value="340966.35" table:style-name="ce6">
            <text:p>340966,35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9">
            <text:p>57:10:1920201:1401</text:p>
          </table:table-cell>
          <table:table-cell office:value-type="float" office:value="426646.6" table:style-name="ce6">
            <text:p>426646,6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9">
            <text:p>57:10:1920201:1402</text:p>
          </table:table-cell>
          <table:table-cell office:value-type="float" office:value="293735.01" table:style-name="ce6">
            <text:p>293735,01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9">
            <text:p>57:10:1930101:610</text:p>
          </table:table-cell>
          <table:table-cell office:value-type="float" office:value="476243.82" table:style-name="ce6">
            <text:p>476243,82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9">
            <text:p>57:10:1930101:611</text:p>
          </table:table-cell>
          <table:table-cell office:value-type="float" office:value="808521.78" table:style-name="ce6">
            <text:p>808521,78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9">
            <text:p>57:11:0021301:96</text:p>
          </table:table-cell>
          <table:table-cell office:value-type="float" office:value="53841.65" table:style-name="ce6">
            <text:p>53841,65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9">
            <text:p>57:11:0040801:322</text:p>
          </table:table-cell>
          <table:table-cell office:value-type="float" office:value="79659.899999999994" table:style-name="ce6">
            <text:p>79659,9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9">
            <text:p>57:11:0910102:444</text:p>
          </table:table-cell>
          <table:table-cell office:value-type="float" office:value="97224.3" table:style-name="ce6">
            <text:p>97224,3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9">
            <text:p>57:11:2600101:12</text:p>
          </table:table-cell>
          <table:table-cell office:value-type="float" office:value="205650" table:style-name="ce6">
            <text:p>205650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9">
            <text:p>57:19:0010206:35</text:p>
          </table:table-cell>
          <table:table-cell office:value-type="float" office:value="320981.44" table:style-name="ce6">
            <text:p>320981,44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9">
            <text:p>57:23:0000000:63</text:p>
          </table:table-cell>
          <table:table-cell office:value-type="float" office:value="4263217" table:style-name="ce6">
            <text:p>4263217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9">
            <text:p>57:23:1010202:22</text:p>
          </table:table-cell>
          <table:table-cell office:value-type="float" office:value="150221.4" table:style-name="ce6">
            <text:p>150221,4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9">
            <text:p>57:25:0010316:109</text:p>
          </table:table-cell>
          <table:table-cell office:value-type="float" office:value="60724835.829999998" table:style-name="ce6">
            <text:p>60724835,83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9">
            <text:p>57:25:0010727:2056</text:p>
          </table:table-cell>
          <table:table-cell office:value-type="float" office:value="68858.649999999994" table:style-name="ce6">
            <text:p>68858,65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9">
            <text:p>57:25:0010816:19</text:p>
          </table:table-cell>
          <table:table-cell office:value-type="float" office:value="299651.40000000002" table:style-name="ce6">
            <text:p>299651,4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9">
            <text:p>57:25:0021001:84</text:p>
          </table:table-cell>
          <table:table-cell office:value-type="float" office:value="5378242.6600000001" table:style-name="ce6">
            <text:p>5378242,66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1">
            <text:p>57:25:0040311:3677</text:p>
          </table:table-cell>
          <table:table-cell office:value-type="float" office:value="40531.47" table:style-name="ce7">
            <text:p>40531,47</text:p>
          </table:table-cell>
          <table:table-cell office:value-type="string" table:style-name="ce7">
            <text:p>07.05.2026</text:p>
          </table:table-cell>
          <table:table-cell office:value-type="string" table:style-name="ce7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5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8">
            <text:p>57:01:0010224:55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8">
            <text:p>57:05:0250101:18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8">
            <text:p>57:08:0930101:49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8">
            <text:p>57:10:0021201:1221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8">
            <text:p>57:10:0022201:262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8">
            <text:p>57:10:1650101:760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8">
            <text:p>57:10:1660101:1819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8">
            <text:p>57:10:1680101:77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8">
            <text:p>57:10:1910602:229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8">
            <text:p>57:10:2510101:908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8">
            <text:p>57:13:0680101:395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8">
            <text:p>57:13:0710101:148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8">
            <text:p>57:14:0450101:3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8">
            <text:p>57:14:0450101:54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8">
            <text:p>57:14:0450102:1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8">
            <text:p>57:14:0450102:5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8">
            <text:p>57:14:0450102:86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8">
            <text:p>57:14:0450102:87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8">
            <text:p>57:15:0290101:58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8">
            <text:p>57:16:0230101:30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8">
            <text:p>57:16:0230102:30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8">
            <text:p>57:18:0070407:53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8">
            <text:p>57:21:0260101:9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8">
            <text:p>57:25:0020156:105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8">
            <text:p>57:25:0020615:113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8">
            <text:p>57:25:0020615:117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8">
            <text:p>57:25:0020615:327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8">
            <text:p>57:25:0020904:157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8">
            <text:p>57:25:0021001:2224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8">
            <text:p>57:25:0031119:35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8">
            <text:p>57:25:0031119:36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8">
            <text:p>57:25:0031119:43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8">
            <text:p>57:25:0031119:48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8">
            <text:p>57:25:0031119:49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8">
            <text:p>57:25:0031119:51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8">
            <text:p>57:25:0031119:56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8">
            <text:p>57:25:0031119:64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8">
            <text:p>57:25:0031119:65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8">
            <text:p>57:25:0031119:94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8">
            <text:p>57:25:0031119:99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8">
            <text:p>57:25:0031201:497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57:26:0010301:663</text:p>
          </table:table-cell>
          <table:covered-table-cell/>
          <table:table-cell office:value-type="string" table:style-name="ce7">
            <text:p>07.05.2026</text:p>
          </table:table-cell>
          <table:table-cell office:value-type="string" table:style-name="ce7">
            <text:p>06.05.2026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64E96B1D9ABB545A80044BF90A1488CBBB03DF49D666CD03238338C30079EF2E1E602E9C327220CC1B52A6A903A437C6258F25143E6830323C73CA3C6A1D60F2</text:p>
          </table:table-cell>
          <table:covered-table-cell/>
          <table:table-cell table:style-name="Default_1"/>
          <table:table-cell table:number-columns-repeated="16378"/>
        </table:table-row>
        <table:table-row table:number-rows-repeated="3" table:style-name="ro1">
          <table:table-cell table:number-columns-repeated="6" table:style-name="Default_1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string" table:style-name="ce12">
            <text:p>Подрезов Сергей Николаевич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Default_1"/>
          <table:table-cell table:number-columns-repeated="16378"/>
        </table:table-row>
        <table:table-row table:number-rows-repeated="10484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5-20T09:05:03Z</dc:date>
    <meta:editing-cycles>7</meta:editing-cycles>
    <meta:editing-duration>PT1522S</meta:editing-duration>
  </office:meta>
</office:document-meta>
</file>