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221</text:p>
          </table:table-cell>
          <table:table-cell table:number-columns-repeated="2" table:style-name="ce2"/>
          <table:table-cell office:value-type="string" table:style-name="ce3">
            <text:p>20.05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5">
            <text:p>29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01" table:style-name="ce5">
            <text:p>801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10:0022801:844</text:p>
          </table:table-cell>
          <table:table-cell office:value-type="float" office:value="944141.76" table:style-name="ce5">
            <text:p>944141,76</text:p>
          </table:table-cell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57:10:0060701:508</text:p>
          </table:table-cell>
          <table:table-cell office:value-type="float" office:value="1475438.54" table:style-name="ce5">
            <text:p>1475438,54</text:p>
          </table:table-cell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57:10:0010201:11333</text:p>
          </table:table-cell>
          <table:table-cell office:value-type="float" office:value="2910910.41" table:style-name="ce5">
            <text:p>2910910,41</text:p>
          </table:table-cell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57:15:1080101:418</text:p>
          </table:table-cell>
          <table:table-cell office:value-type="float" office:value="1581792.94" table:style-name="ce5">
            <text:p>1581792,94</text:p>
          </table:table-cell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57:10:2250101:276</text:p>
          </table:table-cell>
          <table:table-cell office:value-type="float" office:value="1064798.69" table:style-name="ce5">
            <text:p>1064798,69</text:p>
          </table:table-cell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57:25:0021504:327</text:p>
          </table:table-cell>
          <table:table-cell office:value-type="float" office:value="316571.09999999998" table:style-name="ce5">
            <text:p>316571,1</text:p>
          </table:table-cell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57:25:0021201:2399</text:p>
          </table:table-cell>
          <table:table-cell office:value-type="float" office:value="2077883.54" table:style-name="ce5">
            <text:p>2077883,54</text:p>
          </table:table-cell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57:25:0040408:3664</text:p>
          </table:table-cell>
          <table:table-cell office:value-type="float" office:value="3240564.32" table:style-name="ce5">
            <text:p>3240564,32</text:p>
          </table:table-cell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57:10:1240201:728</text:p>
          </table:table-cell>
          <table:table-cell office:value-type="float" office:value="198700.92" table:style-name="ce5">
            <text:p>198700,92</text:p>
          </table:table-cell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57:24:0000000:1306</text:p>
          </table:table-cell>
          <table:table-cell office:value-type="float" office:value="224795.9" table:style-name="ce5">
            <text:p>224795,9</text:p>
          </table:table-cell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57:24:0000000:1305</text:p>
          </table:table-cell>
          <table:table-cell office:value-type="float" office:value="123011.8" table:style-name="ce5">
            <text:p>123011,8</text:p>
          </table:table-cell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57:24:0000000:1307</text:p>
          </table:table-cell>
          <table:table-cell office:value-type="float" office:value="236226.2" table:style-name="ce5">
            <text:p>236226,2</text:p>
          </table:table-cell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57:24:0010101:1114</text:p>
          </table:table-cell>
          <table:table-cell office:value-type="float" office:value="94436.05" table:style-name="ce5">
            <text:p>94436,05</text:p>
          </table:table-cell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57:10:0260101:908</text:p>
          </table:table-cell>
          <table:table-cell office:value-type="float" office:value="419981.49" table:style-name="ce5">
            <text:p>419981,49</text:p>
          </table:table-cell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57:10:0070101:5252</text:p>
          </table:table-cell>
          <table:table-cell office:value-type="float" office:value="546427.53" table:style-name="ce5">
            <text:p>546427,53</text:p>
          </table:table-cell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57:10:0470101:493</text:p>
          </table:table-cell>
          <table:table-cell office:value-type="float" office:value="36127.440000000002" table:style-name="ce5">
            <text:p>36127,44</text:p>
          </table:table-cell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57:25:0030756:1891</text:p>
          </table:table-cell>
          <table:table-cell office:value-type="float" office:value="307328.78000000003" table:style-name="ce5">
            <text:p>307328,78</text:p>
          </table:table-cell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57:25:0030530:362</text:p>
          </table:table-cell>
          <table:table-cell office:value-type="float" office:value="412436.6" table:style-name="ce5">
            <text:p>412436,6</text:p>
          </table:table-cell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57:10:0012401:1221</text:p>
          </table:table-cell>
          <table:table-cell office:value-type="float" office:value="289426.11" table:style-name="ce5">
            <text:p>289426,11</text:p>
          </table:table-cell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57:15:0030101:549</text:p>
          </table:table-cell>
          <table:table-cell office:value-type="float" office:value="515511.22" table:style-name="ce5">
            <text:p>515511,22</text:p>
          </table:table-cell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57:25:0021556:1125</text:p>
          </table:table-cell>
          <table:table-cell office:value-type="float" office:value="177800.51" table:style-name="ce5">
            <text:p>177800,51</text:p>
          </table:table-cell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57:25:0010711:1373</text:p>
          </table:table-cell>
          <table:table-cell office:value-type="float" office:value="119316.6" table:style-name="ce5">
            <text:p>119316,6</text:p>
          </table:table-cell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57:10:0040101:11911</text:p>
          </table:table-cell>
          <table:table-cell office:value-type="float" office:value="132608.70000000001" table:style-name="ce5">
            <text:p>132608,7</text:p>
          </table:table-cell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57:07:0050131:192</text:p>
          </table:table-cell>
          <table:table-cell office:value-type="float" office:value="6259546.7199999997" table:style-name="ce5">
            <text:p>6259546,72</text:p>
          </table:table-cell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57:25:0010312:957</text:p>
          </table:table-cell>
          <table:table-cell office:value-type="float" office:value="1149632.03" table:style-name="ce5">
            <text:p>1149632,03</text:p>
          </table:table-cell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57:25:0010312:958</text:p>
          </table:table-cell>
          <table:table-cell office:value-type="float" office:value="1785232.09" table:style-name="ce5">
            <text:p>1785232,09</text:p>
          </table:table-cell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57:25:0020701:3601</text:p>
          </table:table-cell>
          <table:table-cell office:value-type="float" office:value="3522574.29" table:style-name="ce5">
            <text:p>3522574,29</text:p>
          </table:table-cell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57:25:0010704:1808</text:p>
          </table:table-cell>
          <table:table-cell office:value-type="float" office:value="3355942.7" table:style-name="ce5">
            <text:p>3355942,7</text:p>
          </table:table-cell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57:25:0020621:520</text:p>
          </table:table-cell>
          <table:table-cell office:value-type="float" office:value="2689784.02" table:style-name="ce5">
            <text:p>2689784,02</text:p>
          </table:table-cell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1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0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1">
            <text:p>57:10:0000000:352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1">
            <text:p>57:17:0010119:5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1">
            <text:p>57:26:0010220:44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1">
            <text:p>57:25:0040210:33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1">
            <text:p>57:26:0010205:30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1">
            <text:p>57:26:0010102:57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1">
            <text:p>57:26:0010220:83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1">
            <text:p>57:14:0450101:3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1">
            <text:p>57:25:0010704:10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1">
            <text:p>57:26:0010410:87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1">
            <text:p>57:25:0021104:204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1">
            <text:p>57:10:0000000:48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1">
            <text:p>57:25:0010201:15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1">
            <text:p>57:17:0010119:4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1">
            <text:p>57:25:0000000:95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1">
            <text:p>57:20:0240101:44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1">
            <text:p>57:25:0040317:99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1">
            <text:p>57:25:0040308:86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1">
            <text:p>57:19:0000000:107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1">
            <text:p>57:10:1910603:10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1">
            <text:p>57:05:0330101:22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1">
            <text:p>57:26:0010307:25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1">
            <text:p>57:14:0010202:63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1">
            <text:p>57:26:0010801:12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1">
            <text:p>57:26:0010409:95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1">
            <text:p>57:25:0030413:47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1">
            <text:p>57:25:0020701:23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1">
            <text:p>57:17:0010119:5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1">
            <text:p>57:25:0030403:109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1">
            <text:p>57:10:2020101:66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1">
            <text:p>57:26:0010410:87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1">
            <text:p>57:25:0030416:7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1">
            <text:p>57:25:0030518:5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1">
            <text:p>57:10:0000000:187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1">
            <text:p>57:19:0000000:106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1">
            <text:p>57:26:0010408:64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1">
            <text:p>57:18:0070105:2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1">
            <text:p>57:25:0010308:91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1">
            <text:p>57:18:0070307:11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1">
            <text:p>57:10:2020101:77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1">
            <text:p>57:17:0010205:23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1">
            <text:p>57:26:0010409:63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1">
            <text:p>57:25:0031419:5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1">
            <text:p>57:27:0020713:12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1">
            <text:p>57:26:0010410:75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1">
            <text:p>57:25:0010406:54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1">
            <text:p>57:19:0000000:102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1">
            <text:p>57:25:0020701:52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1">
            <text:p>57:27:0020640:8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1">
            <text:p>57:26:0010409:63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1">
            <text:p>57:26:0010409:71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1">
            <text:p>57:20:0010210:2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1">
            <text:p>57:26:0010220:55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1">
            <text:p>57:10:2420101:31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1">
            <text:p>57:17:0010216:15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1">
            <text:p>57:26:0010313:51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1">
            <text:p>57:18:0070106:14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1">
            <text:p>57:22:0790101:123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1">
            <text:p>57:26:0010216:44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1">
            <text:p>57:26:0010409:63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1">
            <text:p>57:23:1570101:20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1">
            <text:p>57:18:0070405:18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1">
            <text:p>57:26:0010409:70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1">
            <text:p>57:14:0790101:74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1">
            <text:p>57:18:0070407:6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1">
            <text:p>57:14:0460101:12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1">
            <text:p>57:25:0020701:277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1">
            <text:p>57:11:0600101:3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1">
            <text:p>57:19:0000000:74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1">
            <text:p>57:24:0010105:22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1">
            <text:p>57:26:0010205:30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1">
            <text:p>57:18:0520101:6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1">
            <text:p>57:10:2020101:122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1">
            <text:p>57:18:0070108:11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1">
            <text:p>57:26:0010220:81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1">
            <text:p>57:23:1570101:18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1">
            <text:p>57:26:0010219:66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1">
            <text:p>57:19:0000000:73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1">
            <text:p>57:17:0010103:6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1">
            <text:p>57:26:0010409:64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1">
            <text:p>57:10:2020101:80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1">
            <text:p>57:26:0010219:76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1">
            <text:p>57:26:0010216:45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1">
            <text:p>57:26:0010222:21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1">
            <text:p>57:17:0360101:28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1">
            <text:p>57:01:0390101:9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1">
            <text:p>57:17:0010205:24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1">
            <text:p>57:25:0030732:3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1">
            <text:p>57:26:0010205:29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1">
            <text:p>57:17:0900101:27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1">
            <text:p>57:26:0010409:67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1">
            <text:p>57:20:0240101:29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1">
            <text:p>57:26:0010406:25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1">
            <text:p>57:26:0010204:30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1">
            <text:p>57:17:0010119:5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1">
            <text:p>57:18:0070301:10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1">
            <text:p>57:19:0000000:108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1">
            <text:p>57:18:0070307:11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1">
            <text:p>57:26:0010220:82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1">
            <text:p>57:26:0010409:94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1">
            <text:p>57:17:0340101:46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1">
            <text:p>57:26:0010204:31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1">
            <text:p>57:26:0010307:26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1">
            <text:p>57:17:0270101:24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1">
            <text:p>57:19:0000000:86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1">
            <text:p>57:26:0010204:31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1">
            <text:p>57:26:0010409:93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1">
            <text:p>57:17:0010117:8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1">
            <text:p>57:18:1360101:73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1">
            <text:p>57:26:0010217:23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1">
            <text:p>57:26:0010220:62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1">
            <text:p>57:26:0010220:80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1">
            <text:p>57:26:0010204:29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1">
            <text:p>57:18:0070408:10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1">
            <text:p>57:26:0010220:63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1">
            <text:p>57:19:0000000:86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1">
            <text:p>57:26:0010307:26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1">
            <text:p>57:26:0010205:28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1">
            <text:p>57:17:0010103:7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1">
            <text:p>57:19:0000000:87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1">
            <text:p>57:26:0010409:68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1">
            <text:p>57:17:0010119:5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1">
            <text:p>57:26:0010220:84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1">
            <text:p>57:26:0010204:29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1">
            <text:p>57:26:0010409:93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1">
            <text:p>57:26:0010216:47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1">
            <text:p>57:19:0000000:73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1">
            <text:p>57:26:0010307:27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1">
            <text:p>57:26:0010410:83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1">
            <text:p>57:26:0010409:72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1">
            <text:p>57:26:0010409:92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1">
            <text:p>57:26:0010410:76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1">
            <text:p>57:26:0010220:64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1">
            <text:p>57:26:0010220:81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1">
            <text:p>57:17:0360101:30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1">
            <text:p>57:17:0010216:18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1">
            <text:p>57:18:0370101:24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1">
            <text:p>57:17:0360101:32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1">
            <text:p>57:26:0010113:41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1">
            <text:p>57:17:0670101:13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1">
            <text:p>57:26:0010220:86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1">
            <text:p>57:26:0010410:154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1">
            <text:p>57:26:0010220:83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1">
            <text:p>57:26:0010307:26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1">
            <text:p>57:26:0010205:31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1">
            <text:p>57:18:0070307:12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1">
            <text:p>57:17:0360101:30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1">
            <text:p>57:19:0000000:72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1">
            <text:p>57:17:0010102:23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1">
            <text:p>57:26:0010204:29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1">
            <text:p>57:17:0340101:45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1">
            <text:p>57:17:0010120:7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1">
            <text:p>57:19:0000000:77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1">
            <text:p>57:17:0010215:22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1">
            <text:p>57:19:0000000:72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1">
            <text:p>57:19:0000000:85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1">
            <text:p>57:26:0010205:29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1">
            <text:p>57:26:0010409:67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1">
            <text:p>57:26:0010220:83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1">
            <text:p>57:18:0070106:14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1">
            <text:p>57:19:0000000:106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1">
            <text:p>57:26:0010205:28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1">
            <text:p>57:26:0010220:84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1">
            <text:p>57:17:0010203:11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1">
            <text:p>57:26:0010409:72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1">
            <text:p>57:18:0070106:12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1">
            <text:p>57:17:0900101:28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1">
            <text:p>57:26:0010220:48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1">
            <text:p>57:26:0010219:68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1">
            <text:p>57:26:0010216:46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1">
            <text:p>57:17:0010215:22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1">
            <text:p>57:26:0010410:79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1">
            <text:p>57:26:0010409:92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1">
            <text:p>57:26:0010307:26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1">
            <text:p>57:26:0010219:64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1">
            <text:p>57:17:0010205:24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1">
            <text:p>57:17:0010120:6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1">
            <text:p>57:19:0000000:87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1">
            <text:p>57:17:0010205:25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1">
            <text:p>57:17:0010120:7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11">
            <text:p>57:18:0070404:4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11">
            <text:p>57:26:0010409:71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11">
            <text:p>57:26:0010307:25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11">
            <text:p>57:26:0010409:71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2" table:number-rows-spanned="1" table:style-name="ce11">
            <text:p>57:18:0070206:8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2" table:number-rows-spanned="1" table:style-name="ce11">
            <text:p>57:26:0010219:64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2" table:number-rows-spanned="1" table:style-name="ce11">
            <text:p>57:17:0670101:10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2" table:number-rows-spanned="1" table:style-name="ce11">
            <text:p>57:26:0010311:34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2" table:number-rows-spanned="1" table:style-name="ce11">
            <text:p>57:18:0070104:12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2" table:number-rows-spanned="1" table:style-name="ce11">
            <text:p>57:26:0010220:85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2" table:number-rows-spanned="1" table:style-name="ce11">
            <text:p>57:26:0010409:64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2" table:number-rows-spanned="1" table:style-name="ce11">
            <text:p>57:26:0010216:44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2" table:number-rows-spanned="1" table:style-name="ce11">
            <text:p>57:26:0010212:38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2" table:number-rows-spanned="1" table:style-name="ce11">
            <text:p>57:18:0070407:7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2" table:number-rows-spanned="1" table:style-name="ce11">
            <text:p>57:26:0010216:44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2" table:number-rows-spanned="1" table:style-name="ce11">
            <text:p>57:26:0010409:96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2" table:number-rows-spanned="1" table:style-name="ce11">
            <text:p>57:17:0360101:33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2" table:number-rows-spanned="1" table:style-name="ce11">
            <text:p>57:17:0270101:24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2" table:number-rows-spanned="1" table:style-name="ce11">
            <text:p>57:26:0010220:81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2" table:number-rows-spanned="1" table:style-name="ce11">
            <text:p>57:26:0010410:76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2" table:number-rows-spanned="1" table:style-name="ce11">
            <text:p>57:17:0900101:27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2" table:number-rows-spanned="1" table:style-name="ce11">
            <text:p>57:26:0010219:67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2" table:number-rows-spanned="1" table:style-name="ce11">
            <text:p>57:26:0010220:80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2" table:number-rows-spanned="1" table:style-name="ce11">
            <text:p>57:26:0010409:92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2" table:number-rows-spanned="1" table:style-name="ce11">
            <text:p>57:18:0070108:11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2" table:number-rows-spanned="1" table:style-name="ce11">
            <text:p>57:17:0660101:22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2" table:number-rows-spanned="1" table:style-name="ce11">
            <text:p>57:26:0010204:29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2" table:number-rows-spanned="1" table:style-name="ce11">
            <text:p>57:26:0010307:26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2" table:number-rows-spanned="1" table:style-name="ce11">
            <text:p>57:26:0010220:63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2" table:number-rows-spanned="1" table:style-name="ce11">
            <text:p>57:25:0020701:284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2" table:number-rows-spanned="1" table:style-name="ce11">
            <text:p>57:26:0010410:80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2" table:number-rows-spanned="1" table:style-name="ce11">
            <text:p>57:17:0670101:13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2" table:number-rows-spanned="1" table:style-name="ce11">
            <text:p>57:26:0010205:30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2" table:number-rows-spanned="1" table:style-name="ce11">
            <text:p>57:17:0670101:13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2" table:number-rows-spanned="1" table:style-name="ce11">
            <text:p>57:26:0010221:83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2" table:number-rows-spanned="1" table:style-name="ce11">
            <text:p>57:26:0010410:75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2" table:number-rows-spanned="1" table:style-name="ce11">
            <text:p>57:18:0070411:8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2" table:number-rows-spanned="1" table:style-name="ce11">
            <text:p>57:26:0010409:64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2" table:number-rows-spanned="1" table:style-name="ce11">
            <text:p>57:18:0520101:4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2" table:number-rows-spanned="1" table:style-name="ce11">
            <text:p>57:17:0010103:7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2" table:number-rows-spanned="1" table:style-name="ce11">
            <text:p>57:17:0900101:27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2" table:number-rows-spanned="1" table:style-name="ce11">
            <text:p>57:26:0010220:83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2" table:number-rows-spanned="1" table:style-name="ce11">
            <text:p>57:19:0000000:77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2" table:number-rows-spanned="1" table:style-name="ce11">
            <text:p>57:17:0010103:7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2" table:number-rows-spanned="1" table:style-name="ce11">
            <text:p>57:26:0010220:64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2" table:number-rows-spanned="1" table:style-name="ce11">
            <text:p>57:17:0010216:15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2" table:number-rows-spanned="1" table:style-name="ce11">
            <text:p>57:26:0010409:73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2" table:number-rows-spanned="1" table:style-name="ce11">
            <text:p>57:26:0010406:25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2" table:number-rows-spanned="1" table:style-name="ce11">
            <text:p>57:18:0070311:6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2" table:number-rows-spanned="1" table:style-name="ce11">
            <text:p>57:18:0590101:26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2" table:number-rows-spanned="1" table:style-name="ce11">
            <text:p>57:26:0010410:86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2" table:number-rows-spanned="1" table:style-name="ce11">
            <text:p>57:26:0010307:26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2" table:number-rows-spanned="1" table:style-name="ce11">
            <text:p>57:19:0000000:80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2" table:number-rows-spanned="1" table:style-name="ce11">
            <text:p>57:18:0070405:14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2" table:number-rows-spanned="1" table:style-name="ce11">
            <text:p>57:26:0010409:67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2" table:number-rows-spanned="1" table:style-name="ce11">
            <text:p>57:26:0010220:80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2" table:number-rows-spanned="1" table:style-name="ce11">
            <text:p>57:26:0010409:69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2" table:number-rows-spanned="1" table:style-name="ce11">
            <text:p>57:25:0020701:315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2" table:number-rows-spanned="1" table:style-name="ce11">
            <text:p>57:17:0360101:29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2" table:number-rows-spanned="1" table:style-name="ce11">
            <text:p>57:18:0070104:13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2" table:number-rows-spanned="1" table:style-name="ce11">
            <text:p>57:17:0010103:7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2" table:number-rows-spanned="1" table:style-name="ce11">
            <text:p>57:19:0000000:100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2" table:number-rows-spanned="1" table:style-name="ce11">
            <text:p>57:26:0010409:66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2" table:number-rows-spanned="1" table:style-name="ce11">
            <text:p>57:26:0010410:80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2" table:number-rows-spanned="1" table:style-name="ce11">
            <text:p>57:26:0010205:30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2" table:number-rows-spanned="1" table:style-name="ce11">
            <text:p>57:18:0070404:9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2" table:number-rows-spanned="1" table:style-name="ce11">
            <text:p>57:18:0370101:25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2" table:number-rows-spanned="1" table:style-name="ce11">
            <text:p>57:26:0010205:29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2" table:number-rows-spanned="1" table:style-name="ce11">
            <text:p>57:17:0900101:26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2" table:number-rows-spanned="1" table:style-name="ce11">
            <text:p>57:26:0010410:85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2" table:number-rows-spanned="1" table:style-name="ce11">
            <text:p>57:17:0010121:4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2" table:number-rows-spanned="1" table:style-name="ce11">
            <text:p>57:18:0070602:9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2" table:number-rows-spanned="1" table:style-name="ce11">
            <text:p>57:26:0010219:66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2" table:number-rows-spanned="1" table:style-name="ce11">
            <text:p>57:26:0010220:48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2" table:number-rows-spanned="1" table:style-name="ce11">
            <text:p>57:26:0010410:83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2" table:number-rows-spanned="1" table:style-name="ce11">
            <text:p>57:26:0010113:41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2" table:number-rows-spanned="1" table:style-name="ce11">
            <text:p>57:18:0070206:8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2" table:number-rows-spanned="1" table:style-name="ce11">
            <text:p>57:26:0010205:29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2" table:number-rows-spanned="1" table:style-name="ce11">
            <text:p>57:26:0010409:73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2" table:number-rows-spanned="1" table:style-name="ce11">
            <text:p>57:26:0010409:93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2" table:number-rows-spanned="1" table:style-name="ce11">
            <text:p>57:17:0010203:11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2" table:number-rows-spanned="1" table:style-name="ce11">
            <text:p>57:26:0010410:80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2" table:number-rows-spanned="1" table:style-name="ce11">
            <text:p>57:26:0010205:29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2" table:number-rows-spanned="1" table:style-name="ce11">
            <text:p>57:17:0010203:10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2" table:number-rows-spanned="1" table:style-name="ce11">
            <text:p>57:26:0010410:85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2" table:number-rows-spanned="1" table:style-name="ce11">
            <text:p>57:18:0370101:24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2" table:number-rows-spanned="1" table:style-name="ce11">
            <text:p>57:17:0010121:4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2" table:number-rows-spanned="1" table:style-name="ce11">
            <text:p>57:18:0070415:3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2" table:number-rows-spanned="1" table:style-name="ce11">
            <text:p>57:26:0010220:270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2" table:number-rows-spanned="1" table:style-name="ce11">
            <text:p>57:25:0020701:51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2" table:number-rows-spanned="1" table:style-name="ce11">
            <text:p>57:19:0000000:108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2" table:number-rows-spanned="1" table:style-name="ce11">
            <text:p>57:25:0020701:52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2" table:number-rows-spanned="1" table:style-name="ce11">
            <text:p>57:26:0010205:31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2" table:number-rows-spanned="1" table:style-name="ce11">
            <text:p>57:26:0010220:63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2" table:number-rows-spanned="1" table:style-name="ce11">
            <text:p>57:26:0010205:31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2" table:number-rows-spanned="1" table:style-name="ce11">
            <text:p>57:26:0010216:44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2" table:number-rows-spanned="1" table:style-name="ce11">
            <text:p>57:18:0070407:7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2" table:number-rows-spanned="1" table:style-name="ce11">
            <text:p>57:18:0070408:10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2" table:number-rows-spanned="1" table:style-name="ce11">
            <text:p>57:26:0010219:64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2" table:number-rows-spanned="1" table:style-name="ce11">
            <text:p>57:17:0010216:18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2" table:number-rows-spanned="1" table:style-name="ce11">
            <text:p>57:26:0010409:41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2" table:number-rows-spanned="1" table:style-name="ce11">
            <text:p>57:26:0010409:95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2" table:number-rows-spanned="1" table:style-name="ce11">
            <text:p>57:25:0020701:265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2" table:number-rows-spanned="1" table:style-name="ce11">
            <text:p>57:26:0010220:80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2" table:number-rows-spanned="1" table:style-name="ce11">
            <text:p>57:26:0010216:61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2" table:number-rows-spanned="1" table:style-name="ce11">
            <text:p>57:26:0010220:47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2" table:number-rows-spanned="1" table:style-name="ce11">
            <text:p>57:26:0010409:63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2" table:number-rows-spanned="1" table:style-name="ce11">
            <text:p>57:26:0010410:79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2" table:number-rows-spanned="1" table:style-name="ce11">
            <text:p>57:26:0010407:190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2" table:number-rows-spanned="1" table:style-name="ce11">
            <text:p>57:17:0350101:26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2" table:number-rows-spanned="1" table:style-name="ce11">
            <text:p>57:26:0010205:30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2" table:number-rows-spanned="1" table:style-name="ce11">
            <text:p>57:19:0000000:100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2" table:number-rows-spanned="1" table:style-name="ce11">
            <text:p>57:26:0010205:31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2" table:number-rows-spanned="1" table:style-name="ce11">
            <text:p>57:26:0010410:86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2" table:number-rows-spanned="1" table:style-name="ce11">
            <text:p>57:26:0010204:29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2" table:number-rows-spanned="1" table:style-name="ce11">
            <text:p>57:17:0340101:46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2" table:number-rows-spanned="1" table:style-name="ce11">
            <text:p>57:26:0010410:76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2" table:number-rows-spanned="1" table:style-name="ce11">
            <text:p>57:17:0010109:8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2" table:number-rows-spanned="1" table:style-name="ce11">
            <text:p>57:26:0010219:67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2" table:number-rows-spanned="1" table:style-name="ce11">
            <text:p>57:26:0010409:92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2" table:number-rows-spanned="1" table:style-name="ce11">
            <text:p>57:26:0010409:67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2" table:number-rows-spanned="1" table:style-name="ce11">
            <text:p>57:17:0360101:29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2" table:number-rows-spanned="1" table:style-name="ce11">
            <text:p>57:26:0010204:31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2" table:number-rows-spanned="1" table:style-name="ce11">
            <text:p>57:26:0010216:45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2" table:number-rows-spanned="1" table:style-name="ce11">
            <text:p>57:26:0010204:29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2" table:number-rows-spanned="1" table:style-name="ce11">
            <text:p>57:19:0000000:86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2" table:number-rows-spanned="1" table:style-name="ce11">
            <text:p>57:18:0070105:2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2" table:number-rows-spanned="1" table:style-name="ce11">
            <text:p>57:18:0590101:26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2" table:number-rows-spanned="1" table:style-name="ce11">
            <text:p>57:26:0010205:29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2" table:number-rows-spanned="1" table:style-name="ce11">
            <text:p>57:26:0010220:80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2" table:number-rows-spanned="1" table:style-name="ce11">
            <text:p>57:26:0010219:68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2" table:number-rows-spanned="1" table:style-name="ce11">
            <text:p>57:26:0010410:75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2" table:number-rows-spanned="1" table:style-name="ce11">
            <text:p>57:26:0010409:91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2" table:number-rows-spanned="1" table:style-name="ce11">
            <text:p>57:18:0070407:8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2" table:number-rows-spanned="1" table:style-name="ce11">
            <text:p>57:18:0070105:2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2" table:number-rows-spanned="1" table:style-name="ce11">
            <text:p>57:18:0070407:7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2" table:number-rows-spanned="1" table:style-name="ce11">
            <text:p>57:26:0010204:30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2" table:number-rows-spanned="1" table:style-name="ce11">
            <text:p>57:18:0070106:14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2" table:number-rows-spanned="1" table:style-name="ce11">
            <text:p>57:17:0010103:6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2" table:number-rows-spanned="1" table:style-name="ce11">
            <text:p>57:19:0000000:107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2" table:number-rows-spanned="1" table:style-name="ce11">
            <text:p>57:26:0010222:20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2" table:number-rows-spanned="1" table:style-name="ce11">
            <text:p>57:26:0010205:30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2" table:number-rows-spanned="1" table:style-name="ce11">
            <text:p>57:18:0070408:12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2" table:number-rows-spanned="1" table:style-name="ce11">
            <text:p>57:19:0000000:106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2" table:number-rows-spanned="1" table:style-name="ce11">
            <text:p>57:26:0010219:65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2" table:number-rows-spanned="1" table:style-name="ce11">
            <text:p>57:26:0010220:48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2" table:number-rows-spanned="1" table:style-name="ce11">
            <text:p>57:26:0010204:29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2" table:number-rows-spanned="1" table:style-name="ce11">
            <text:p>57:19:0000000:108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2" table:number-rows-spanned="1" table:style-name="ce11">
            <text:p>57:25:0020701:283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2" table:number-rows-spanned="1" table:style-name="ce11">
            <text:p>57:26:0010410:78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2" table:number-rows-spanned="1" table:style-name="ce11">
            <text:p>57:26:0010212:46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2" table:number-rows-spanned="1" table:style-name="ce11">
            <text:p>57:26:0010205:29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2" table:number-rows-spanned="1" table:style-name="ce11">
            <text:p>57:17:0670101:10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2" table:number-rows-spanned="1" table:style-name="ce11">
            <text:p>57:17:0900101:28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2" table:number-rows-spanned="1" table:style-name="ce11">
            <text:p>57:26:0010204:28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2" table:number-rows-spanned="1" table:style-name="ce11">
            <text:p>57:26:0010410:83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2" table:number-rows-spanned="1" table:style-name="ce11">
            <text:p>57:19:0000000:72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2" table:number-rows-spanned="1" table:style-name="ce11">
            <text:p>57:17:0340101:48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2" table:number-rows-spanned="1" table:style-name="ce11">
            <text:p>57:17:0670101:10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2" table:number-rows-spanned="1" table:style-name="ce11">
            <text:p>57:26:0010409:74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2" table:number-rows-spanned="1" table:style-name="ce11">
            <text:p>57:25:0020701:265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2" table:number-rows-spanned="1" table:style-name="ce11">
            <text:p>57:17:0010103:6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2" table:number-rows-spanned="1" table:style-name="ce11">
            <text:p>57:26:0010220:55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2" table:number-rows-spanned="1" table:style-name="ce11">
            <text:p>57:25:0020701:257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2" table:number-rows-spanned="1" table:style-name="ce11">
            <text:p>57:26:0010204:26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2" table:number-rows-spanned="1" table:style-name="ce11">
            <text:p>57:26:0010409:95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2" table:number-rows-spanned="1" table:style-name="ce11">
            <text:p>57:26:0010307:26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2" table:number-rows-spanned="1" table:style-name="ce11">
            <text:p>57:26:0010220:84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2" table:number-rows-spanned="1" table:style-name="ce11">
            <text:p>57:26:0010219:66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2" table:number-rows-spanned="1" table:style-name="ce11">
            <text:p>57:17:0360101:21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2" table:number-rows-spanned="1" table:style-name="ce11">
            <text:p>57:19:0000000:73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2" table:number-rows-spanned="1" table:style-name="ce11">
            <text:p>57:18:0070405:18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2" table:number-rows-spanned="1" table:style-name="ce11">
            <text:p>57:17:0010102:24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2" table:number-rows-spanned="1" table:style-name="ce11">
            <text:p>57:26:0010410:79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2" table:number-rows-spanned="1" table:style-name="ce11">
            <text:p>57:17:0010119:5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2" table:number-rows-spanned="1" table:style-name="ce11">
            <text:p>57:17:0010102:24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2" table:number-rows-spanned="1" table:style-name="ce11">
            <text:p>57:26:0010409:93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2" table:number-rows-spanned="1" table:style-name="ce11">
            <text:p>57:17:0360101:33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2" table:number-rows-spanned="1" table:style-name="ce11">
            <text:p>57:18:0070405:17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2" table:number-rows-spanned="1" table:style-name="ce11">
            <text:p>57:26:0010409:72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2" table:number-rows-spanned="1" table:style-name="ce11">
            <text:p>57:26:0010204:30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2" table:number-rows-spanned="1" table:style-name="ce11">
            <text:p>57:19:0000000:73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2" table:number-rows-spanned="1" table:style-name="ce11">
            <text:p>57:18:0070407:7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2" table:number-rows-spanned="1" table:style-name="ce11">
            <text:p>57:26:0010204:29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2" table:number-rows-spanned="1" table:style-name="ce11">
            <text:p>57:18:0520101:4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2" table:number-rows-spanned="1" table:style-name="ce11">
            <text:p>57:26:0010409:73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2" table:number-rows-spanned="1" table:style-name="ce11">
            <text:p>57:19:0000000:102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2" table:number-rows-spanned="1" table:style-name="ce11">
            <text:p>57:17:0360101:28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2" table:number-rows-spanned="1" table:style-name="ce11">
            <text:p>57:26:0010220:266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2" table:number-rows-spanned="1" table:style-name="ce11">
            <text:p>57:18:0070307:11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2" table:number-rows-spanned="1" table:style-name="ce11">
            <text:p>57:19:0000000:102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2" table:number-rows-spanned="1" table:style-name="ce11">
            <text:p>57:26:0010204:30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2" table:number-rows-spanned="1" table:style-name="ce11">
            <text:p>57:26:0010409:96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2" table:number-rows-spanned="1" table:style-name="ce11">
            <text:p>57:26:0010205:28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2" table:number-rows-spanned="1" table:style-name="ce11">
            <text:p>57:18:0070207:17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2" table:number-rows-spanned="1" table:style-name="ce11">
            <text:p>57:26:0010409:71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2" table:number-rows-spanned="1" table:style-name="ce11">
            <text:p>57:17:0010103:6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2" table:number-rows-spanned="1" table:style-name="ce11">
            <text:p>57:26:0010219:63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2" table:number-rows-spanned="1" table:style-name="ce11">
            <text:p>57:17:0010120:7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2" table:number-rows-spanned="1" table:style-name="ce11">
            <text:p>57:26:0010204:30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2" table:number-rows-spanned="1" table:style-name="ce11">
            <text:p>57:26:0010409:66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2" table:number-rows-spanned="1" table:style-name="ce11">
            <text:p>57:26:0010311:34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2" table:number-rows-spanned="1" table:style-name="ce11">
            <text:p>57:19:0000000:102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2" table:number-rows-spanned="1" table:style-name="ce11">
            <text:p>57:26:0010409:74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2" table:number-rows-spanned="1" table:style-name="ce11">
            <text:p>57:26:0010410:78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2" table:number-rows-spanned="1" table:style-name="ce11">
            <text:p>57:26:0010220:85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2" table:number-rows-spanned="1" table:style-name="ce11">
            <text:p>57:26:0010410:83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2" table:number-rows-spanned="1" table:style-name="ce11">
            <text:p>57:17:0010121:4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2" table:number-rows-spanned="1" table:style-name="ce11">
            <text:p>57:19:0000000:72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2" table:number-rows-spanned="1" table:style-name="ce11">
            <text:p>57:26:0010410:78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2" table:number-rows-spanned="1" table:style-name="ce11">
            <text:p>57:26:0010220:271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2" table:number-rows-spanned="1" table:style-name="ce11">
            <text:p>57:26:0010205:29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2" table:number-rows-spanned="1" table:style-name="ce11">
            <text:p>57:18:0520101:6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2" table:number-rows-spanned="1" table:style-name="ce11">
            <text:p>57:26:0010409:68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2" table:number-rows-spanned="1" table:style-name="ce11">
            <text:p>57:17:0010119:4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2" table:number-rows-spanned="1" table:style-name="ce11">
            <text:p>57:17:0010102:23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2" table:number-rows-spanned="1" table:style-name="ce11">
            <text:p>57:26:0010219:65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2" table:number-rows-spanned="1" table:style-name="ce11">
            <text:p>57:26:0010216:47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2" table:number-rows-spanned="1" table:style-name="ce11">
            <text:p>57:17:0670101:13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2" table:number-rows-spanned="1" table:style-name="ce11">
            <text:p>57:26:0010220:128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2" table:number-rows-spanned="1" table:style-name="ce11">
            <text:p>57:18:1360101:73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2" table:number-rows-spanned="1" table:style-name="ce11">
            <text:p>57:25:0020701:52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2" table:number-rows-spanned="1" table:style-name="ce11">
            <text:p>57:26:0010217:23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2" table:number-rows-spanned="1" table:style-name="ce11">
            <text:p>57:26:0010205:30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2" table:number-rows-spanned="1" table:style-name="ce11">
            <text:p>57:26:0010205:30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2" table:number-rows-spanned="1" table:style-name="ce11">
            <text:p>57:26:0010205:43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2" table:number-rows-spanned="1" table:style-name="ce11">
            <text:p>57:26:0010205:30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2" table:number-rows-spanned="1" table:style-name="ce11">
            <text:p>57:26:0010205:29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2" table:number-rows-spanned="1" table:style-name="ce11">
            <text:p>57:17:0010102:24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2" table:number-rows-spanned="1" table:style-name="ce11">
            <text:p>57:26:0010409:94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number-columns-spanned="2" table:number-rows-spanned="1" table:style-name="ce11">
            <text:p>57:18:0070407:43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number-columns-spanned="2" table:number-rows-spanned="1" table:style-name="ce11">
            <text:p>57:26:0010205:29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number-columns-spanned="2" table:number-rows-spanned="1" table:style-name="ce11">
            <text:p>57:26:0010204:29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number-columns-spanned="2" table:number-rows-spanned="1" table:style-name="ce11">
            <text:p>57:26:0010220:64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number-columns-spanned="2" table:number-rows-spanned="1" table:style-name="ce11">
            <text:p>57:26:0010220:47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number-columns-spanned="2" table:number-rows-spanned="1" table:style-name="ce11">
            <text:p>57:18:0070205:5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number-columns-spanned="2" table:number-rows-spanned="1" table:style-name="ce11">
            <text:p>57:17:0010216:15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2" table:number-rows-spanned="1" table:style-name="ce11">
            <text:p>57:26:0010220:85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number-columns-spanned="2" table:number-rows-spanned="1" table:style-name="ce11">
            <text:p>57:19:0000000:101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number-columns-spanned="2" table:number-rows-spanned="1" table:style-name="ce11">
            <text:p>57:26:0010410:77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number-columns-spanned="2" table:number-rows-spanned="1" table:style-name="ce11">
            <text:p>57:25:0020701:352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number-columns-spanned="2" table:number-rows-spanned="1" table:style-name="ce11">
            <text:p>57:26:0010204:31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number-columns-spanned="2" table:number-rows-spanned="1" table:style-name="ce11">
            <text:p>57:25:0020701:317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number-columns-spanned="2" table:number-rows-spanned="1" table:style-name="ce11">
            <text:p>57:17:0010205:24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number-columns-spanned="2" table:number-rows-spanned="1" table:style-name="ce11">
            <text:p>57:26:0010204:28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number-columns-spanned="2" table:number-rows-spanned="1" table:style-name="ce11">
            <text:p>57:26:0010219:75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number-columns-spanned="2" table:number-rows-spanned="1" table:style-name="ce11">
            <text:p>57:17:0630101:17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number-columns-spanned="2" table:number-rows-spanned="1" table:style-name="ce11">
            <text:p>57:26:0010410:83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number-columns-spanned="2" table:number-rows-spanned="1" table:style-name="ce11">
            <text:p>57:26:0010205:30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number-columns-spanned="2" table:number-rows-spanned="1" table:style-name="ce11">
            <text:p>57:26:0010409:95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number-columns-spanned="2" table:number-rows-spanned="1" table:style-name="ce11">
            <text:p>57:10:2420101:34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number-columns-spanned="2" table:number-rows-spanned="1" table:style-name="ce11">
            <text:p>57:24:0010105:34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number-columns-spanned="2" table:number-rows-spanned="1" table:style-name="ce11">
            <text:p>57:25:0031419:8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number-columns-spanned="2" table:number-rows-spanned="1" table:style-name="ce11">
            <text:p>57:25:0020701:117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number-columns-spanned="2" table:number-rows-spanned="1" table:style-name="ce11">
            <text:p>57:25:0010704:100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number-columns-spanned="2" table:number-rows-spanned="1" table:style-name="ce11">
            <text:p>57:24:0010105:34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number-columns-spanned="2" table:number-rows-spanned="1" table:style-name="ce11">
            <text:p>57:10:2420101:34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number-columns-spanned="2" table:number-rows-spanned="1" table:style-name="ce11">
            <text:p>57:25:0031419:8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number-columns-spanned="2" table:number-rows-spanned="1" table:style-name="ce11">
            <text:p>57:25:0010704:100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number-columns-spanned="2" table:number-rows-spanned="1" table:style-name="ce11">
            <text:p>57:25:0020701:117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number-columns-spanned="2" table:number-rows-spanned="1" table:style-name="ce11">
            <text:p>57:24:0010105:34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number-columns-spanned="2" table:number-rows-spanned="1" table:style-name="ce11">
            <text:p>57:25:0010704:100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number-columns-spanned="2" table:number-rows-spanned="1" table:style-name="ce11">
            <text:p>57:25:0020701:117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number-columns-spanned="2" table:number-rows-spanned="1" table:style-name="ce11">
            <text:p>57:24:0010105:34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number-columns-spanned="2" table:number-rows-spanned="1" table:style-name="ce11">
            <text:p>57:25:0010704:100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number-columns-spanned="2" table:number-rows-spanned="1" table:style-name="ce11">
            <text:p>57:25:0020701:117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number-columns-spanned="2" table:number-rows-spanned="1" table:style-name="ce11">
            <text:p>57:24:0010105:34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number-columns-spanned="2" table:number-rows-spanned="1" table:style-name="ce11">
            <text:p>57:25:0010704:100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number-columns-spanned="2" table:number-rows-spanned="1" table:style-name="ce11">
            <text:p>57:25:0020701:117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number-columns-spanned="2" table:number-rows-spanned="1" table:style-name="ce11">
            <text:p>57:25:0010704:100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number-columns-spanned="2" table:number-rows-spanned="1" table:style-name="ce11">
            <text:p>57:24:0010105:34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number-columns-spanned="2" table:number-rows-spanned="1" table:style-name="ce11">
            <text:p>57:25:0020701:117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number-columns-spanned="2" table:number-rows-spanned="1" table:style-name="ce11">
            <text:p>57:25:0010704:100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number-columns-spanned="2" table:number-rows-spanned="1" table:style-name="ce11">
            <text:p>57:24:0010105:34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number-columns-spanned="2" table:number-rows-spanned="1" table:style-name="ce11">
            <text:p>57:25:0020701:117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number-columns-spanned="2" table:number-rows-spanned="1" table:style-name="ce11">
            <text:p>57:25:0010704:100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number-columns-spanned="2" table:number-rows-spanned="1" table:style-name="ce11">
            <text:p>57:24:0010105:34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number-columns-spanned="2" table:number-rows-spanned="1" table:style-name="ce11">
            <text:p>57:25:0010704:100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number-columns-spanned="2" table:number-rows-spanned="1" table:style-name="ce11">
            <text:p>57:25:0020701:117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number-columns-spanned="2" table:number-rows-spanned="1" table:style-name="ce11">
            <text:p>57:25:0020701:117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number-columns-spanned="2" table:number-rows-spanned="1" table:style-name="ce11">
            <text:p>57:25:0010704:100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number-columns-spanned="2" table:number-rows-spanned="1" table:style-name="ce11">
            <text:p>57:24:0010105:35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number-columns-spanned="2" table:number-rows-spanned="1" table:style-name="ce11">
            <text:p>57:25:0010704:101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number-columns-spanned="2" table:number-rows-spanned="1" table:style-name="ce11">
            <text:p>57:24:0010105:35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number-columns-spanned="2" table:number-rows-spanned="1" table:style-name="ce11">
            <text:p>57:25:0010704:101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number-columns-spanned="2" table:number-rows-spanned="1" table:style-name="ce11">
            <text:p>57:25:0020701:118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number-columns-spanned="2" table:number-rows-spanned="1" table:style-name="ce11">
            <text:p>57:24:0010105:73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number-columns-spanned="2" table:number-rows-spanned="1" table:style-name="ce11">
            <text:p>57:25:0010704:101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number-columns-spanned="2" table:number-rows-spanned="1" table:style-name="ce11">
            <text:p>57:25:0020701:118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number-columns-spanned="2" table:number-rows-spanned="1" table:style-name="ce11">
            <text:p>57:25:0010704:101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number-columns-spanned="2" table:number-rows-spanned="1" table:style-name="ce11">
            <text:p>57:25:0020701:118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number-columns-spanned="2" table:number-rows-spanned="1" table:style-name="ce11">
            <text:p>57:25:0020701:118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number-columns-spanned="2" table:number-rows-spanned="1" table:style-name="ce11">
            <text:p>57:25:0010704:101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number-columns-spanned="2" table:number-rows-spanned="1" table:style-name="ce11">
            <text:p>57:25:0020701:118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number-columns-spanned="2" table:number-rows-spanned="1" table:style-name="ce11">
            <text:p>57:25:0010704:101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number-columns-spanned="2" table:number-rows-spanned="1" table:style-name="ce11">
            <text:p>57:25:0020701:118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number-columns-spanned="2" table:number-rows-spanned="1" table:style-name="ce11">
            <text:p>57:25:0010704:101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number-columns-spanned="2" table:number-rows-spanned="1" table:style-name="ce11">
            <text:p>57:25:0020701:118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number-columns-spanned="2" table:number-rows-spanned="1" table:style-name="ce11">
            <text:p>57:25:0010704:101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number-columns-spanned="2" table:number-rows-spanned="1" table:style-name="ce11">
            <text:p>57:25:0020701:118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number-columns-spanned="2" table:number-rows-spanned="1" table:style-name="ce11">
            <text:p>57:25:0010704:101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number-columns-spanned="2" table:number-rows-spanned="1" table:style-name="ce11">
            <text:p>57:25:0020701:118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number-columns-spanned="2" table:number-rows-spanned="1" table:style-name="ce11">
            <text:p>57:25:0010704:101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number-columns-spanned="2" table:number-rows-spanned="1" table:style-name="ce11">
            <text:p>57:25:0010704:102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number-columns-spanned="2" table:number-rows-spanned="1" table:style-name="ce11">
            <text:p>57:25:0020701:118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number-columns-spanned="2" table:number-rows-spanned="1" table:style-name="ce11">
            <text:p>57:25:0010704:102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number-columns-spanned="2" table:number-rows-spanned="1" table:style-name="ce11">
            <text:p>57:25:0020701:119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number-columns-spanned="2" table:number-rows-spanned="1" table:style-name="ce11">
            <text:p>57:25:0010704:102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number-columns-spanned="2" table:number-rows-spanned="1" table:style-name="ce11">
            <text:p>57:25:0020701:119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number-columns-spanned="2" table:number-rows-spanned="1" table:style-name="ce11">
            <text:p>57:25:0010704:102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number-columns-spanned="2" table:number-rows-spanned="1" table:style-name="ce11">
            <text:p>57:25:0020701:119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number-columns-spanned="2" table:number-rows-spanned="1" table:style-name="ce11">
            <text:p>57:25:0020701:119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number-columns-spanned="2" table:number-rows-spanned="1" table:style-name="ce11">
            <text:p>57:25:0010704:102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number-columns-spanned="2" table:number-rows-spanned="1" table:style-name="ce11">
            <text:p>57:25:0020701:119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number-columns-spanned="2" table:number-rows-spanned="1" table:style-name="ce11">
            <text:p>57:25:0010704:102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number-columns-spanned="2" table:number-rows-spanned="1" table:style-name="ce11">
            <text:p>57:25:0020701:119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number-columns-spanned="2" table:number-rows-spanned="1" table:style-name="ce11">
            <text:p>57:25:0010704:102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number-columns-spanned="2" table:number-rows-spanned="1" table:style-name="ce11">
            <text:p>57:25:0020701:119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number-columns-spanned="2" table:number-rows-spanned="1" table:style-name="ce11">
            <text:p>57:25:0010704:102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number-columns-spanned="2" table:number-rows-spanned="1" table:style-name="ce11">
            <text:p>57:25:0020701:119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number-columns-spanned="2" table:number-rows-spanned="1" table:style-name="ce11">
            <text:p>57:25:0010704:102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number-columns-spanned="2" table:number-rows-spanned="1" table:style-name="ce11">
            <text:p>57:25:0020701:119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number-columns-spanned="2" table:number-rows-spanned="1" table:style-name="ce11">
            <text:p>57:25:0010704:102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number-columns-spanned="2" table:number-rows-spanned="1" table:style-name="ce11">
            <text:p>57:25:0020701:119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number-columns-spanned="2" table:number-rows-spanned="1" table:style-name="ce11">
            <text:p>57:25:0010704:103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number-columns-spanned="2" table:number-rows-spanned="1" table:style-name="ce11">
            <text:p>57:25:0020701:120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number-columns-spanned="2" table:number-rows-spanned="1" table:style-name="ce11">
            <text:p>57:25:0010704:103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number-columns-spanned="2" table:number-rows-spanned="1" table:style-name="ce11">
            <text:p>57:25:0020701:120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number-columns-spanned="2" table:number-rows-spanned="1" table:style-name="ce11">
            <text:p>57:25:0010704:103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number-columns-spanned="2" table:number-rows-spanned="1" table:style-name="ce11">
            <text:p>57:25:0020701:120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number-columns-spanned="2" table:number-rows-spanned="1" table:style-name="ce11">
            <text:p>57:25:0010704:103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number-columns-spanned="2" table:number-rows-spanned="1" table:style-name="ce11">
            <text:p>57:25:0020701:120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number-columns-spanned="2" table:number-rows-spanned="1" table:style-name="ce11">
            <text:p>57:25:0010704:103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number-columns-spanned="2" table:number-rows-spanned="1" table:style-name="ce11">
            <text:p>57:25:0020701:120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number-columns-spanned="2" table:number-rows-spanned="1" table:style-name="ce11">
            <text:p>57:25:0010704:103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number-columns-spanned="2" table:number-rows-spanned="1" table:style-name="ce11">
            <text:p>57:25:0020701:120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number-columns-spanned="2" table:number-rows-spanned="1" table:style-name="ce11">
            <text:p>57:25:0010704:103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number-columns-spanned="2" table:number-rows-spanned="1" table:style-name="ce11">
            <text:p>57:25:0020701:120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number-columns-spanned="2" table:number-rows-spanned="1" table:style-name="ce11">
            <text:p>57:25:0010704:103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number-columns-spanned="2" table:number-rows-spanned="1" table:style-name="ce11">
            <text:p>57:25:0020701:120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number-columns-spanned="2" table:number-rows-spanned="1" table:style-name="ce11">
            <text:p>57:25:0010704:103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number-columns-spanned="2" table:number-rows-spanned="1" table:style-name="ce11">
            <text:p>57:25:0020701:120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number-columns-spanned="2" table:number-rows-spanned="1" table:style-name="ce11">
            <text:p>57:25:0010704:103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number-columns-spanned="2" table:number-rows-spanned="1" table:style-name="ce11">
            <text:p>57:25:0020701:121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number-columns-spanned="2" table:number-rows-spanned="1" table:style-name="ce11">
            <text:p>57:25:0010704:104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number-columns-spanned="2" table:number-rows-spanned="1" table:style-name="ce11">
            <text:p>57:25:0020701:121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number-columns-spanned="2" table:number-rows-spanned="1" table:style-name="ce11">
            <text:p>57:25:0010704:104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number-columns-spanned="2" table:number-rows-spanned="1" table:style-name="ce11">
            <text:p>57:25:0020701:121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number-columns-spanned="2" table:number-rows-spanned="1" table:style-name="ce11">
            <text:p>57:25:0010704:104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number-columns-spanned="2" table:number-rows-spanned="1" table:style-name="ce11">
            <text:p>57:25:0020701:121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number-columns-spanned="2" table:number-rows-spanned="1" table:style-name="ce11">
            <text:p>57:25:0010704:104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number-columns-spanned="2" table:number-rows-spanned="1" table:style-name="ce11">
            <text:p>57:25:0020701:121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number-columns-spanned="2" table:number-rows-spanned="1" table:style-name="ce11">
            <text:p>57:25:0010704:104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number-columns-spanned="2" table:number-rows-spanned="1" table:style-name="ce11">
            <text:p>57:25:0020701:121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number-columns-spanned="2" table:number-rows-spanned="1" table:style-name="ce11">
            <text:p>57:25:0010704:104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string" table:number-columns-spanned="2" table:number-rows-spanned="1" table:style-name="ce11">
            <text:p>57:25:0020701:121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number-columns-spanned="2" table:number-rows-spanned="1" table:style-name="ce11">
            <text:p>57:25:0010704:104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string" table:number-columns-spanned="2" table:number-rows-spanned="1" table:style-name="ce11">
            <text:p>57:25:0020701:122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string" table:number-columns-spanned="2" table:number-rows-spanned="1" table:style-name="ce11">
            <text:p>57:25:0010704:104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string" table:number-columns-spanned="2" table:number-rows-spanned="1" table:style-name="ce11">
            <text:p>57:25:0020701:122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string" table:number-columns-spanned="2" table:number-rows-spanned="1" table:style-name="ce11">
            <text:p>57:25:0010704:104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number-columns-spanned="2" table:number-rows-spanned="1" table:style-name="ce11">
            <text:p>57:25:0020701:122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number-columns-spanned="2" table:number-rows-spanned="1" table:style-name="ce11">
            <text:p>57:25:0010704:105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string" table:number-columns-spanned="2" table:number-rows-spanned="1" table:style-name="ce11">
            <text:p>57:25:0020701:122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number-columns-spanned="2" table:number-rows-spanned="1" table:style-name="ce11">
            <text:p>57:25:0010704:105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string" table:number-columns-spanned="2" table:number-rows-spanned="1" table:style-name="ce11">
            <text:p>57:25:0020701:122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string" table:number-columns-spanned="2" table:number-rows-spanned="1" table:style-name="ce11">
            <text:p>57:25:0010704:105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number-columns-spanned="2" table:number-rows-spanned="1" table:style-name="ce11">
            <text:p>57:25:0020701:122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number-columns-spanned="2" table:number-rows-spanned="1" table:style-name="ce11">
            <text:p>57:25:0020701:122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50" table:style-name="ce5">
            <text:p>550</text:p>
          </table:table-cell>
          <table:table-cell office:value-type="string" table:number-columns-spanned="2" table:number-rows-spanned="1" table:style-name="ce11">
            <text:p>57:25:0010704:105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number-columns-spanned="2" table:number-rows-spanned="1" table:style-name="ce11">
            <text:p>57:25:0010704:105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string" table:number-columns-spanned="2" table:number-rows-spanned="1" table:style-name="ce11">
            <text:p>57:25:0020701:122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number-columns-spanned="2" table:number-rows-spanned="1" table:style-name="ce11">
            <text:p>57:25:0010704:105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string" table:number-columns-spanned="2" table:number-rows-spanned="1" table:style-name="ce11">
            <text:p>57:25:0020701:123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number-columns-spanned="2" table:number-rows-spanned="1" table:style-name="ce11">
            <text:p>57:25:0020701:123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string" table:number-columns-spanned="2" table:number-rows-spanned="1" table:style-name="ce11">
            <text:p>57:25:0010704:105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number-columns-spanned="2" table:number-rows-spanned="1" table:style-name="ce11">
            <text:p>57:25:0010704:105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number-columns-spanned="2" table:number-rows-spanned="1" table:style-name="ce11">
            <text:p>57:25:0010704:105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number-columns-spanned="2" table:number-rows-spanned="1" table:style-name="ce11">
            <text:p>57:25:0010704:105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string" table:number-columns-spanned="2" table:number-rows-spanned="1" table:style-name="ce11">
            <text:p>57:25:0010704:106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number-columns-spanned="2" table:number-rows-spanned="1" table:style-name="ce11">
            <text:p>57:25:0010704:106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string" table:number-columns-spanned="2" table:number-rows-spanned="1" table:style-name="ce11">
            <text:p>57:25:0010704:106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string" table:number-columns-spanned="2" table:number-rows-spanned="1" table:style-name="ce11">
            <text:p>57:25:0010704:106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number-columns-spanned="2" table:number-rows-spanned="1" table:style-name="ce11">
            <text:p>57:25:0010704:106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number-columns-spanned="2" table:number-rows-spanned="1" table:style-name="ce11">
            <text:p>57:25:0010704:106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number-columns-spanned="2" table:number-rows-spanned="1" table:style-name="ce11">
            <text:p>57:25:0010704:106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string" table:number-columns-spanned="2" table:number-rows-spanned="1" table:style-name="ce11">
            <text:p>57:25:0010704:106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string" table:number-columns-spanned="2" table:number-rows-spanned="1" table:style-name="ce11">
            <text:p>57:25:0010704:106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string" table:number-columns-spanned="2" table:number-rows-spanned="1" table:style-name="ce11">
            <text:p>57:25:0010704:107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string" table:number-columns-spanned="2" table:number-rows-spanned="1" table:style-name="ce11">
            <text:p>57:25:0010704:107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string" table:number-columns-spanned="2" table:number-rows-spanned="1" table:style-name="ce11">
            <text:p>57:25:0010704:107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string" table:number-columns-spanned="2" table:number-rows-spanned="1" table:style-name="ce11">
            <text:p>57:25:0010704:107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string" table:number-columns-spanned="2" table:number-rows-spanned="1" table:style-name="ce11">
            <text:p>57:25:0010704:107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number-columns-spanned="2" table:number-rows-spanned="1" table:style-name="ce11">
            <text:p>57:25:0010704:107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string" table:number-columns-spanned="2" table:number-rows-spanned="1" table:style-name="ce11">
            <text:p>57:25:0010704:107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number-columns-spanned="2" table:number-rows-spanned="1" table:style-name="ce11">
            <text:p>57:25:0010704:107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number-columns-spanned="2" table:number-rows-spanned="1" table:style-name="ce11">
            <text:p>57:25:0010704:107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number-columns-spanned="2" table:number-rows-spanned="1" table:style-name="ce11">
            <text:p>57:25:0010704:107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number-columns-spanned="2" table:number-rows-spanned="1" table:style-name="ce11">
            <text:p>57:25:0010704:108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number-columns-spanned="2" table:number-rows-spanned="1" table:style-name="ce11">
            <text:p>57:25:0010704:108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number-columns-spanned="2" table:number-rows-spanned="1" table:style-name="ce11">
            <text:p>57:25:0010704:108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number-columns-spanned="2" table:number-rows-spanned="1" table:style-name="ce11">
            <text:p>57:25:0010704:108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number-columns-spanned="2" table:number-rows-spanned="1" table:style-name="ce11">
            <text:p>57:25:0010704:108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number-columns-spanned="2" table:number-rows-spanned="1" table:style-name="ce11">
            <text:p>57:25:0010704:108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number-columns-spanned="2" table:number-rows-spanned="1" table:style-name="ce11">
            <text:p>57:25:0010704:108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86" table:style-name="ce5">
            <text:p>586</text:p>
          </table:table-cell>
          <table:table-cell office:value-type="string" table:number-columns-spanned="2" table:number-rows-spanned="1" table:style-name="ce11">
            <text:p>57:25:0010704:108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number-columns-spanned="2" table:number-rows-spanned="1" table:style-name="ce11">
            <text:p>57:25:0010704:108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string" table:number-columns-spanned="2" table:number-rows-spanned="1" table:style-name="ce11">
            <text:p>57:25:0010704:108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89" table:style-name="ce5">
            <text:p>589</text:p>
          </table:table-cell>
          <table:table-cell office:value-type="string" table:number-columns-spanned="2" table:number-rows-spanned="1" table:style-name="ce11">
            <text:p>57:25:0010704:109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90" table:style-name="ce5">
            <text:p>590</text:p>
          </table:table-cell>
          <table:table-cell office:value-type="string" table:number-columns-spanned="2" table:number-rows-spanned="1" table:style-name="ce11">
            <text:p>57:25:0010704:109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string" table:number-columns-spanned="2" table:number-rows-spanned="1" table:style-name="ce11">
            <text:p>57:25:0010704:109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string" table:number-columns-spanned="2" table:number-rows-spanned="1" table:style-name="ce11">
            <text:p>57:25:0010704:109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string" table:number-columns-spanned="2" table:number-rows-spanned="1" table:style-name="ce11">
            <text:p>57:25:0010704:109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string" table:number-columns-spanned="2" table:number-rows-spanned="1" table:style-name="ce11">
            <text:p>57:25:0010704:109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string" table:number-columns-spanned="2" table:number-rows-spanned="1" table:style-name="ce11">
            <text:p>57:25:0010704:109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string" table:number-columns-spanned="2" table:number-rows-spanned="1" table:style-name="ce11">
            <text:p>57:25:0010704:109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string" table:number-columns-spanned="2" table:number-rows-spanned="1" table:style-name="ce11">
            <text:p>57:25:0010704:109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string" table:number-columns-spanned="2" table:number-rows-spanned="1" table:style-name="ce11">
            <text:p>57:25:0010704:109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string" table:number-columns-spanned="2" table:number-rows-spanned="1" table:style-name="ce11">
            <text:p>57:25:0010704:110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string" table:number-columns-spanned="2" table:number-rows-spanned="1" table:style-name="ce11">
            <text:p>57:25:0010704:110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string" table:number-columns-spanned="2" table:number-rows-spanned="1" table:style-name="ce11">
            <text:p>57:25:0010704:110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string" table:number-columns-spanned="2" table:number-rows-spanned="1" table:style-name="ce11">
            <text:p>57:25:0010704:110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string" table:number-columns-spanned="2" table:number-rows-spanned="1" table:style-name="ce11">
            <text:p>57:25:0010704:110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string" table:number-columns-spanned="2" table:number-rows-spanned="1" table:style-name="ce11">
            <text:p>57:25:0010704:110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number-columns-spanned="2" table:number-rows-spanned="1" table:style-name="ce11">
            <text:p>57:25:0010704:110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string" table:number-columns-spanned="2" table:number-rows-spanned="1" table:style-name="ce11">
            <text:p>57:25:0010704:110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string" table:number-columns-spanned="2" table:number-rows-spanned="1" table:style-name="ce11">
            <text:p>57:25:0010704:110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string" table:number-columns-spanned="2" table:number-rows-spanned="1" table:style-name="ce11">
            <text:p>57:25:0010704:110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string" table:number-columns-spanned="2" table:number-rows-spanned="1" table:style-name="ce11">
            <text:p>57:25:0010704:111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string" table:number-columns-spanned="2" table:number-rows-spanned="1" table:style-name="ce11">
            <text:p>57:25:0010704:111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string" table:number-columns-spanned="2" table:number-rows-spanned="1" table:style-name="ce11">
            <text:p>57:25:0010704:111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12" table:style-name="ce5">
            <text:p>612</text:p>
          </table:table-cell>
          <table:table-cell office:value-type="string" table:number-columns-spanned="2" table:number-rows-spanned="1" table:style-name="ce11">
            <text:p>57:25:0010704:111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string" table:number-columns-spanned="2" table:number-rows-spanned="1" table:style-name="ce11">
            <text:p>57:25:0010704:111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string" table:number-columns-spanned="2" table:number-rows-spanned="1" table:style-name="ce11">
            <text:p>57:25:0010704:111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string" table:number-columns-spanned="2" table:number-rows-spanned="1" table:style-name="ce11">
            <text:p>57:25:0010704:111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string" table:number-columns-spanned="2" table:number-rows-spanned="1" table:style-name="ce11">
            <text:p>57:25:0010704:111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17" table:style-name="ce5">
            <text:p>617</text:p>
          </table:table-cell>
          <table:table-cell office:value-type="string" table:number-columns-spanned="2" table:number-rows-spanned="1" table:style-name="ce11">
            <text:p>57:25:0010704:111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18" table:style-name="ce5">
            <text:p>618</text:p>
          </table:table-cell>
          <table:table-cell office:value-type="string" table:number-columns-spanned="2" table:number-rows-spanned="1" table:style-name="ce11">
            <text:p>57:25:0010704:111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19" table:style-name="ce5">
            <text:p>619</text:p>
          </table:table-cell>
          <table:table-cell office:value-type="string" table:number-columns-spanned="2" table:number-rows-spanned="1" table:style-name="ce11">
            <text:p>57:25:0010704:112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20" table:style-name="ce5">
            <text:p>620</text:p>
          </table:table-cell>
          <table:table-cell office:value-type="string" table:number-columns-spanned="2" table:number-rows-spanned="1" table:style-name="ce11">
            <text:p>57:25:0010704:112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21" table:style-name="ce5">
            <text:p>621</text:p>
          </table:table-cell>
          <table:table-cell office:value-type="string" table:number-columns-spanned="2" table:number-rows-spanned="1" table:style-name="ce11">
            <text:p>57:25:0010704:112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22" table:style-name="ce5">
            <text:p>622</text:p>
          </table:table-cell>
          <table:table-cell office:value-type="string" table:number-columns-spanned="2" table:number-rows-spanned="1" table:style-name="ce11">
            <text:p>57:25:0010704:112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23" table:style-name="ce5">
            <text:p>623</text:p>
          </table:table-cell>
          <table:table-cell office:value-type="string" table:number-columns-spanned="2" table:number-rows-spanned="1" table:style-name="ce11">
            <text:p>57:25:0010704:112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24" table:style-name="ce5">
            <text:p>624</text:p>
          </table:table-cell>
          <table:table-cell office:value-type="string" table:number-columns-spanned="2" table:number-rows-spanned="1" table:style-name="ce11">
            <text:p>57:25:0010704:112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25" table:style-name="ce5">
            <text:p>625</text:p>
          </table:table-cell>
          <table:table-cell office:value-type="string" table:number-columns-spanned="2" table:number-rows-spanned="1" table:style-name="ce11">
            <text:p>57:25:0010704:112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26" table:style-name="ce5">
            <text:p>626</text:p>
          </table:table-cell>
          <table:table-cell office:value-type="string" table:number-columns-spanned="2" table:number-rows-spanned="1" table:style-name="ce11">
            <text:p>57:25:0010704:112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27" table:style-name="ce5">
            <text:p>627</text:p>
          </table:table-cell>
          <table:table-cell office:value-type="string" table:number-columns-spanned="2" table:number-rows-spanned="1" table:style-name="ce11">
            <text:p>57:25:0010704:112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28" table:style-name="ce5">
            <text:p>628</text:p>
          </table:table-cell>
          <table:table-cell office:value-type="string" table:number-columns-spanned="2" table:number-rows-spanned="1" table:style-name="ce11">
            <text:p>57:25:0010704:112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string" table:number-columns-spanned="2" table:number-rows-spanned="1" table:style-name="ce11">
            <text:p>57:25:0010704:113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string" table:number-columns-spanned="2" table:number-rows-spanned="1" table:style-name="ce11">
            <text:p>57:25:0010704:113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31" table:style-name="ce5">
            <text:p>631</text:p>
          </table:table-cell>
          <table:table-cell office:value-type="string" table:number-columns-spanned="2" table:number-rows-spanned="1" table:style-name="ce11">
            <text:p>57:25:0010704:113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string" table:number-columns-spanned="2" table:number-rows-spanned="1" table:style-name="ce11">
            <text:p>57:25:0010704:113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string" table:number-columns-spanned="2" table:number-rows-spanned="1" table:style-name="ce11">
            <text:p>57:25:0010704:113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string" table:number-columns-spanned="2" table:number-rows-spanned="1" table:style-name="ce11">
            <text:p>57:25:0010704:113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35" table:style-name="ce5">
            <text:p>635</text:p>
          </table:table-cell>
          <table:table-cell office:value-type="string" table:number-columns-spanned="2" table:number-rows-spanned="1" table:style-name="ce11">
            <text:p>57:25:0010704:113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string" table:number-columns-spanned="2" table:number-rows-spanned="1" table:style-name="ce11">
            <text:p>57:25:0010704:113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string" table:number-columns-spanned="2" table:number-rows-spanned="1" table:style-name="ce11">
            <text:p>57:25:0010704:140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string" table:number-columns-spanned="2" table:number-rows-spanned="1" table:style-name="ce11">
            <text:p>57:25:0010704:140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39" table:style-name="ce5">
            <text:p>639</text:p>
          </table:table-cell>
          <table:table-cell office:value-type="string" table:number-columns-spanned="2" table:number-rows-spanned="1" table:style-name="ce11">
            <text:p>57:25:0010704:140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40" table:style-name="ce5">
            <text:p>640</text:p>
          </table:table-cell>
          <table:table-cell office:value-type="string" table:number-columns-spanned="2" table:number-rows-spanned="1" table:style-name="ce11">
            <text:p>57:25:0010704:140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41" table:style-name="ce5">
            <text:p>641</text:p>
          </table:table-cell>
          <table:table-cell office:value-type="string" table:number-columns-spanned="2" table:number-rows-spanned="1" table:style-name="ce11">
            <text:p>57:25:0010704:141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42" table:style-name="ce5">
            <text:p>642</text:p>
          </table:table-cell>
          <table:table-cell office:value-type="string" table:number-columns-spanned="2" table:number-rows-spanned="1" table:style-name="ce11">
            <text:p>57:25:0010704:141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string" table:number-columns-spanned="2" table:number-rows-spanned="1" table:style-name="ce11">
            <text:p>57:25:0010704:141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string" table:number-columns-spanned="2" table:number-rows-spanned="1" table:style-name="ce11">
            <text:p>57:25:0010704:141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45" table:style-name="ce5">
            <text:p>645</text:p>
          </table:table-cell>
          <table:table-cell office:value-type="string" table:number-columns-spanned="2" table:number-rows-spanned="1" table:style-name="ce11">
            <text:p>57:25:0010704:142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46" table:style-name="ce5">
            <text:p>646</text:p>
          </table:table-cell>
          <table:table-cell office:value-type="string" table:number-columns-spanned="2" table:number-rows-spanned="1" table:style-name="ce11">
            <text:p>57:25:0010704:142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47" table:style-name="ce5">
            <text:p>647</text:p>
          </table:table-cell>
          <table:table-cell office:value-type="string" table:number-columns-spanned="2" table:number-rows-spanned="1" table:style-name="ce11">
            <text:p>57:25:0010704:142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48" table:style-name="ce5">
            <text:p>648</text:p>
          </table:table-cell>
          <table:table-cell office:value-type="string" table:number-columns-spanned="2" table:number-rows-spanned="1" table:style-name="ce11">
            <text:p>57:25:0010704:143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string" table:number-columns-spanned="2" table:number-rows-spanned="1" table:style-name="ce11">
            <text:p>57:25:0010704:143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string" table:number-columns-spanned="2" table:number-rows-spanned="1" table:style-name="ce11">
            <text:p>57:25:0010704:143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51" table:style-name="ce5">
            <text:p>651</text:p>
          </table:table-cell>
          <table:table-cell office:value-type="string" table:number-columns-spanned="2" table:number-rows-spanned="1" table:style-name="ce11">
            <text:p>57:25:0010704:144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52" table:style-name="ce5">
            <text:p>652</text:p>
          </table:table-cell>
          <table:table-cell office:value-type="string" table:number-columns-spanned="2" table:number-rows-spanned="1" table:style-name="ce11">
            <text:p>57:25:0010704:144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string" table:number-columns-spanned="2" table:number-rows-spanned="1" table:style-name="ce11">
            <text:p>57:25:0010704:145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54" table:style-name="ce5">
            <text:p>654</text:p>
          </table:table-cell>
          <table:table-cell office:value-type="string" table:number-columns-spanned="2" table:number-rows-spanned="1" table:style-name="ce11">
            <text:p>57:25:0010704:159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string" table:number-columns-spanned="2" table:number-rows-spanned="1" table:style-name="ce11">
            <text:p>57:25:0010704:159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string" table:number-columns-spanned="2" table:number-rows-spanned="1" table:style-name="ce11">
            <text:p>57:25:0010704:159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57" table:style-name="ce5">
            <text:p>657</text:p>
          </table:table-cell>
          <table:table-cell office:value-type="string" table:number-columns-spanned="2" table:number-rows-spanned="1" table:style-name="ce11">
            <text:p>57:25:0010704:159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58" table:style-name="ce5">
            <text:p>658</text:p>
          </table:table-cell>
          <table:table-cell office:value-type="string" table:number-columns-spanned="2" table:number-rows-spanned="1" table:style-name="ce11">
            <text:p>57:25:0010704:159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59" table:style-name="ce5">
            <text:p>659</text:p>
          </table:table-cell>
          <table:table-cell office:value-type="string" table:number-columns-spanned="2" table:number-rows-spanned="1" table:style-name="ce11">
            <text:p>57:25:0010704:159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60" table:style-name="ce5">
            <text:p>660</text:p>
          </table:table-cell>
          <table:table-cell office:value-type="string" table:number-columns-spanned="2" table:number-rows-spanned="1" table:style-name="ce11">
            <text:p>57:25:0010704:159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string" table:number-columns-spanned="2" table:number-rows-spanned="1" table:style-name="ce11">
            <text:p>57:25:0010704:160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62" table:style-name="ce5">
            <text:p>662</text:p>
          </table:table-cell>
          <table:table-cell office:value-type="string" table:number-columns-spanned="2" table:number-rows-spanned="1" table:style-name="ce11">
            <text:p>57:25:0010704:160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string" table:number-columns-spanned="2" table:number-rows-spanned="1" table:style-name="ce11">
            <text:p>57:25:0010704:160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64" table:style-name="ce5">
            <text:p>664</text:p>
          </table:table-cell>
          <table:table-cell office:value-type="string" table:number-columns-spanned="2" table:number-rows-spanned="1" table:style-name="ce11">
            <text:p>57:25:0010704:160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65" table:style-name="ce5">
            <text:p>665</text:p>
          </table:table-cell>
          <table:table-cell office:value-type="string" table:number-columns-spanned="2" table:number-rows-spanned="1" table:style-name="ce11">
            <text:p>57:25:0010704:160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66" table:style-name="ce5">
            <text:p>666</text:p>
          </table:table-cell>
          <table:table-cell office:value-type="string" table:number-columns-spanned="2" table:number-rows-spanned="1" table:style-name="ce11">
            <text:p>57:25:0010704:160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67" table:style-name="ce5">
            <text:p>667</text:p>
          </table:table-cell>
          <table:table-cell office:value-type="string" table:number-columns-spanned="2" table:number-rows-spanned="1" table:style-name="ce11">
            <text:p>57:25:0010704:160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68" table:style-name="ce5">
            <text:p>668</text:p>
          </table:table-cell>
          <table:table-cell office:value-type="string" table:number-columns-spanned="2" table:number-rows-spanned="1" table:style-name="ce11">
            <text:p>57:25:0010704:160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69" table:style-name="ce5">
            <text:p>669</text:p>
          </table:table-cell>
          <table:table-cell office:value-type="string" table:number-columns-spanned="2" table:number-rows-spanned="1" table:style-name="ce11">
            <text:p>57:25:0010704:160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70" table:style-name="ce5">
            <text:p>670</text:p>
          </table:table-cell>
          <table:table-cell office:value-type="string" table:number-columns-spanned="2" table:number-rows-spanned="1" table:style-name="ce11">
            <text:p>57:25:0010704:160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71" table:style-name="ce5">
            <text:p>671</text:p>
          </table:table-cell>
          <table:table-cell office:value-type="string" table:number-columns-spanned="2" table:number-rows-spanned="1" table:style-name="ce11">
            <text:p>57:25:0010704:161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string" table:number-columns-spanned="2" table:number-rows-spanned="1" table:style-name="ce11">
            <text:p>57:25:0010704:161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string" table:number-columns-spanned="2" table:number-rows-spanned="1" table:style-name="ce11">
            <text:p>57:25:0010704:161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74" table:style-name="ce5">
            <text:p>674</text:p>
          </table:table-cell>
          <table:table-cell office:value-type="string" table:number-columns-spanned="2" table:number-rows-spanned="1" table:style-name="ce11">
            <text:p>57:25:0010704:161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75" table:style-name="ce5">
            <text:p>675</text:p>
          </table:table-cell>
          <table:table-cell office:value-type="string" table:number-columns-spanned="2" table:number-rows-spanned="1" table:style-name="ce11">
            <text:p>57:25:0010704:161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76" table:style-name="ce5">
            <text:p>676</text:p>
          </table:table-cell>
          <table:table-cell office:value-type="string" table:number-columns-spanned="2" table:number-rows-spanned="1" table:style-name="ce11">
            <text:p>57:25:0010704:161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77" table:style-name="ce5">
            <text:p>677</text:p>
          </table:table-cell>
          <table:table-cell office:value-type="string" table:number-columns-spanned="2" table:number-rows-spanned="1" table:style-name="ce11">
            <text:p>57:25:0010704:161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78" table:style-name="ce5">
            <text:p>678</text:p>
          </table:table-cell>
          <table:table-cell office:value-type="string" table:number-columns-spanned="2" table:number-rows-spanned="1" table:style-name="ce11">
            <text:p>57:25:0010704:162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79" table:style-name="ce5">
            <text:p>679</text:p>
          </table:table-cell>
          <table:table-cell office:value-type="string" table:number-columns-spanned="2" table:number-rows-spanned="1" table:style-name="ce11">
            <text:p>57:25:0010704:162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80" table:style-name="ce5">
            <text:p>680</text:p>
          </table:table-cell>
          <table:table-cell office:value-type="string" table:number-columns-spanned="2" table:number-rows-spanned="1" table:style-name="ce11">
            <text:p>57:25:0010704:162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81" table:style-name="ce5">
            <text:p>681</text:p>
          </table:table-cell>
          <table:table-cell office:value-type="string" table:number-columns-spanned="2" table:number-rows-spanned="1" table:style-name="ce11">
            <text:p>57:25:0010704:162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82" table:style-name="ce5">
            <text:p>682</text:p>
          </table:table-cell>
          <table:table-cell office:value-type="string" table:number-columns-spanned="2" table:number-rows-spanned="1" table:style-name="ce11">
            <text:p>57:25:0010704:163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83" table:style-name="ce5">
            <text:p>683</text:p>
          </table:table-cell>
          <table:table-cell office:value-type="string" table:number-columns-spanned="2" table:number-rows-spanned="1" table:style-name="ce11">
            <text:p>57:25:0010704:163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84" table:style-name="ce5">
            <text:p>684</text:p>
          </table:table-cell>
          <table:table-cell office:value-type="string" table:number-columns-spanned="2" table:number-rows-spanned="1" table:style-name="ce11">
            <text:p>57:25:0010704:163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85" table:style-name="ce5">
            <text:p>685</text:p>
          </table:table-cell>
          <table:table-cell office:value-type="string" table:number-columns-spanned="2" table:number-rows-spanned="1" table:style-name="ce11">
            <text:p>57:25:0010704:164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86" table:style-name="ce5">
            <text:p>686</text:p>
          </table:table-cell>
          <table:table-cell office:value-type="string" table:number-columns-spanned="2" table:number-rows-spanned="1" table:style-name="ce11">
            <text:p>57:25:0010704:164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87" table:style-name="ce5">
            <text:p>687</text:p>
          </table:table-cell>
          <table:table-cell office:value-type="string" table:number-columns-spanned="2" table:number-rows-spanned="1" table:style-name="ce11">
            <text:p>57:25:0010704:164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88" table:style-name="ce5">
            <text:p>688</text:p>
          </table:table-cell>
          <table:table-cell office:value-type="string" table:number-columns-spanned="2" table:number-rows-spanned="1" table:style-name="ce11">
            <text:p>57:25:0010704:164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89" table:style-name="ce5">
            <text:p>689</text:p>
          </table:table-cell>
          <table:table-cell office:value-type="string" table:number-columns-spanned="2" table:number-rows-spanned="1" table:style-name="ce11">
            <text:p>57:25:0010704:165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90" table:style-name="ce5">
            <text:p>690</text:p>
          </table:table-cell>
          <table:table-cell office:value-type="string" table:number-columns-spanned="2" table:number-rows-spanned="1" table:style-name="ce11">
            <text:p>57:25:0010704:165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91" table:style-name="ce5">
            <text:p>691</text:p>
          </table:table-cell>
          <table:table-cell office:value-type="string" table:number-columns-spanned="2" table:number-rows-spanned="1" table:style-name="ce11">
            <text:p>57:25:0010704:89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92" table:style-name="ce5">
            <text:p>692</text:p>
          </table:table-cell>
          <table:table-cell office:value-type="string" table:number-columns-spanned="2" table:number-rows-spanned="1" table:style-name="ce11">
            <text:p>57:25:0010704:89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93" table:style-name="ce5">
            <text:p>693</text:p>
          </table:table-cell>
          <table:table-cell office:value-type="string" table:number-columns-spanned="2" table:number-rows-spanned="1" table:style-name="ce11">
            <text:p>57:25:0010704:89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94" table:style-name="ce5">
            <text:p>694</text:p>
          </table:table-cell>
          <table:table-cell office:value-type="string" table:number-columns-spanned="2" table:number-rows-spanned="1" table:style-name="ce11">
            <text:p>57:25:0010704:89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95" table:style-name="ce5">
            <text:p>695</text:p>
          </table:table-cell>
          <table:table-cell office:value-type="string" table:number-columns-spanned="2" table:number-rows-spanned="1" table:style-name="ce11">
            <text:p>57:25:0010704:89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96" table:style-name="ce5">
            <text:p>696</text:p>
          </table:table-cell>
          <table:table-cell office:value-type="string" table:number-columns-spanned="2" table:number-rows-spanned="1" table:style-name="ce11">
            <text:p>57:25:0010704:89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97" table:style-name="ce5">
            <text:p>697</text:p>
          </table:table-cell>
          <table:table-cell office:value-type="string" table:number-columns-spanned="2" table:number-rows-spanned="1" table:style-name="ce11">
            <text:p>57:25:0010704:90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98" table:style-name="ce5">
            <text:p>698</text:p>
          </table:table-cell>
          <table:table-cell office:value-type="string" table:number-columns-spanned="2" table:number-rows-spanned="1" table:style-name="ce11">
            <text:p>57:25:0010704:90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699" table:style-name="ce5">
            <text:p>699</text:p>
          </table:table-cell>
          <table:table-cell office:value-type="string" table:number-columns-spanned="2" table:number-rows-spanned="1" table:style-name="ce11">
            <text:p>57:25:0010704:90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00" table:style-name="ce5">
            <text:p>700</text:p>
          </table:table-cell>
          <table:table-cell office:value-type="string" table:number-columns-spanned="2" table:number-rows-spanned="1" table:style-name="ce11">
            <text:p>57:25:0010704:177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01" table:style-name="ce5">
            <text:p>701</text:p>
          </table:table-cell>
          <table:table-cell office:value-type="string" table:number-columns-spanned="2" table:number-rows-spanned="1" table:style-name="ce11">
            <text:p>57:25:0010704:179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02" table:style-name="ce5">
            <text:p>702</text:p>
          </table:table-cell>
          <table:table-cell office:value-type="string" table:number-columns-spanned="2" table:number-rows-spanned="1" table:style-name="ce11">
            <text:p>57:25:0010704:179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03" table:style-name="ce5">
            <text:p>703</text:p>
          </table:table-cell>
          <table:table-cell office:value-type="string" table:number-columns-spanned="2" table:number-rows-spanned="1" table:style-name="ce11">
            <text:p>57:25:0010704:179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string" table:number-columns-spanned="2" table:number-rows-spanned="1" table:style-name="ce11">
            <text:p>57:25:0010704:180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string" table:number-columns-spanned="2" table:number-rows-spanned="1" table:style-name="ce11">
            <text:p>57:25:0010704:180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06" table:style-name="ce5">
            <text:p>706</text:p>
          </table:table-cell>
          <table:table-cell office:value-type="string" table:number-columns-spanned="2" table:number-rows-spanned="1" table:style-name="ce11">
            <text:p>57:25:0010704:90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07" table:style-name="ce5">
            <text:p>707</text:p>
          </table:table-cell>
          <table:table-cell office:value-type="string" table:number-columns-spanned="2" table:number-rows-spanned="1" table:style-name="ce11">
            <text:p>57:25:0010704:90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08" table:style-name="ce5">
            <text:p>708</text:p>
          </table:table-cell>
          <table:table-cell office:value-type="string" table:number-columns-spanned="2" table:number-rows-spanned="1" table:style-name="ce11">
            <text:p>57:25:0010704:90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09" table:style-name="ce5">
            <text:p>709</text:p>
          </table:table-cell>
          <table:table-cell office:value-type="string" table:number-columns-spanned="2" table:number-rows-spanned="1" table:style-name="ce11">
            <text:p>57:25:0010704:90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10" table:style-name="ce5">
            <text:p>710</text:p>
          </table:table-cell>
          <table:table-cell office:value-type="string" table:number-columns-spanned="2" table:number-rows-spanned="1" table:style-name="ce11">
            <text:p>57:25:0010704:90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11" table:style-name="ce5">
            <text:p>711</text:p>
          </table:table-cell>
          <table:table-cell office:value-type="string" table:number-columns-spanned="2" table:number-rows-spanned="1" table:style-name="ce11">
            <text:p>57:25:0010704:90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12" table:style-name="ce5">
            <text:p>712</text:p>
          </table:table-cell>
          <table:table-cell office:value-type="string" table:number-columns-spanned="2" table:number-rows-spanned="1" table:style-name="ce11">
            <text:p>57:25:0010704:90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13" table:style-name="ce5">
            <text:p>713</text:p>
          </table:table-cell>
          <table:table-cell office:value-type="string" table:number-columns-spanned="2" table:number-rows-spanned="1" table:style-name="ce11">
            <text:p>57:25:0010704:91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14" table:style-name="ce5">
            <text:p>714</text:p>
          </table:table-cell>
          <table:table-cell office:value-type="string" table:number-columns-spanned="2" table:number-rows-spanned="1" table:style-name="ce11">
            <text:p>57:25:0010704:91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15" table:style-name="ce5">
            <text:p>715</text:p>
          </table:table-cell>
          <table:table-cell office:value-type="string" table:number-columns-spanned="2" table:number-rows-spanned="1" table:style-name="ce11">
            <text:p>57:25:0010704:91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16" table:style-name="ce5">
            <text:p>716</text:p>
          </table:table-cell>
          <table:table-cell office:value-type="string" table:number-columns-spanned="2" table:number-rows-spanned="1" table:style-name="ce11">
            <text:p>57:25:0010704:91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17" table:style-name="ce5">
            <text:p>717</text:p>
          </table:table-cell>
          <table:table-cell office:value-type="string" table:number-columns-spanned="2" table:number-rows-spanned="1" table:style-name="ce11">
            <text:p>57:25:0010704:91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18" table:style-name="ce5">
            <text:p>718</text:p>
          </table:table-cell>
          <table:table-cell office:value-type="string" table:number-columns-spanned="2" table:number-rows-spanned="1" table:style-name="ce11">
            <text:p>57:25:0010704:91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19" table:style-name="ce5">
            <text:p>719</text:p>
          </table:table-cell>
          <table:table-cell office:value-type="string" table:number-columns-spanned="2" table:number-rows-spanned="1" table:style-name="ce11">
            <text:p>57:25:0010704:91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20" table:style-name="ce5">
            <text:p>720</text:p>
          </table:table-cell>
          <table:table-cell office:value-type="string" table:number-columns-spanned="2" table:number-rows-spanned="1" table:style-name="ce11">
            <text:p>57:25:0010704:91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21" table:style-name="ce5">
            <text:p>721</text:p>
          </table:table-cell>
          <table:table-cell office:value-type="string" table:number-columns-spanned="2" table:number-rows-spanned="1" table:style-name="ce11">
            <text:p>57:25:0010704:91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22" table:style-name="ce5">
            <text:p>722</text:p>
          </table:table-cell>
          <table:table-cell office:value-type="string" table:number-columns-spanned="2" table:number-rows-spanned="1" table:style-name="ce11">
            <text:p>57:25:0010704:91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23" table:style-name="ce5">
            <text:p>723</text:p>
          </table:table-cell>
          <table:table-cell office:value-type="string" table:number-columns-spanned="2" table:number-rows-spanned="1" table:style-name="ce11">
            <text:p>57:25:0010704:92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24" table:style-name="ce5">
            <text:p>724</text:p>
          </table:table-cell>
          <table:table-cell office:value-type="string" table:number-columns-spanned="2" table:number-rows-spanned="1" table:style-name="ce11">
            <text:p>57:25:0010704:92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25" table:style-name="ce5">
            <text:p>725</text:p>
          </table:table-cell>
          <table:table-cell office:value-type="string" table:number-columns-spanned="2" table:number-rows-spanned="1" table:style-name="ce11">
            <text:p>57:25:0010704:92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26" table:style-name="ce5">
            <text:p>726</text:p>
          </table:table-cell>
          <table:table-cell office:value-type="string" table:number-columns-spanned="2" table:number-rows-spanned="1" table:style-name="ce11">
            <text:p>57:25:0010704:92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27" table:style-name="ce5">
            <text:p>727</text:p>
          </table:table-cell>
          <table:table-cell office:value-type="string" table:number-columns-spanned="2" table:number-rows-spanned="1" table:style-name="ce11">
            <text:p>57:25:0010704:92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28" table:style-name="ce5">
            <text:p>728</text:p>
          </table:table-cell>
          <table:table-cell office:value-type="string" table:number-columns-spanned="2" table:number-rows-spanned="1" table:style-name="ce11">
            <text:p>57:25:0010704:92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29" table:style-name="ce5">
            <text:p>729</text:p>
          </table:table-cell>
          <table:table-cell office:value-type="string" table:number-columns-spanned="2" table:number-rows-spanned="1" table:style-name="ce11">
            <text:p>57:25:0010704:92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30" table:style-name="ce5">
            <text:p>730</text:p>
          </table:table-cell>
          <table:table-cell office:value-type="string" table:number-columns-spanned="2" table:number-rows-spanned="1" table:style-name="ce11">
            <text:p>57:25:0010704:92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31" table:style-name="ce5">
            <text:p>731</text:p>
          </table:table-cell>
          <table:table-cell office:value-type="string" table:number-columns-spanned="2" table:number-rows-spanned="1" table:style-name="ce11">
            <text:p>57:25:0010704:92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32" table:style-name="ce5">
            <text:p>732</text:p>
          </table:table-cell>
          <table:table-cell office:value-type="string" table:number-columns-spanned="2" table:number-rows-spanned="1" table:style-name="ce11">
            <text:p>57:25:0010704:92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33" table:style-name="ce5">
            <text:p>733</text:p>
          </table:table-cell>
          <table:table-cell office:value-type="string" table:number-columns-spanned="2" table:number-rows-spanned="1" table:style-name="ce11">
            <text:p>57:25:0010704:93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34" table:style-name="ce5">
            <text:p>734</text:p>
          </table:table-cell>
          <table:table-cell office:value-type="string" table:number-columns-spanned="2" table:number-rows-spanned="1" table:style-name="ce11">
            <text:p>57:25:0010704:93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35" table:style-name="ce5">
            <text:p>735</text:p>
          </table:table-cell>
          <table:table-cell office:value-type="string" table:number-columns-spanned="2" table:number-rows-spanned="1" table:style-name="ce11">
            <text:p>57:25:0010704:93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36" table:style-name="ce5">
            <text:p>736</text:p>
          </table:table-cell>
          <table:table-cell office:value-type="string" table:number-columns-spanned="2" table:number-rows-spanned="1" table:style-name="ce11">
            <text:p>57:25:0010704:93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37" table:style-name="ce5">
            <text:p>737</text:p>
          </table:table-cell>
          <table:table-cell office:value-type="string" table:number-columns-spanned="2" table:number-rows-spanned="1" table:style-name="ce11">
            <text:p>57:25:0010704:93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38" table:style-name="ce5">
            <text:p>738</text:p>
          </table:table-cell>
          <table:table-cell office:value-type="string" table:number-columns-spanned="2" table:number-rows-spanned="1" table:style-name="ce11">
            <text:p>57:25:0010704:93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39" table:style-name="ce5">
            <text:p>739</text:p>
          </table:table-cell>
          <table:table-cell office:value-type="string" table:number-columns-spanned="2" table:number-rows-spanned="1" table:style-name="ce11">
            <text:p>57:25:0010704:93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string" table:number-columns-spanned="2" table:number-rows-spanned="1" table:style-name="ce11">
            <text:p>57:25:0010704:93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41" table:style-name="ce5">
            <text:p>741</text:p>
          </table:table-cell>
          <table:table-cell office:value-type="string" table:number-columns-spanned="2" table:number-rows-spanned="1" table:style-name="ce11">
            <text:p>57:25:0010704:93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42" table:style-name="ce5">
            <text:p>742</text:p>
          </table:table-cell>
          <table:table-cell office:value-type="string" table:number-columns-spanned="2" table:number-rows-spanned="1" table:style-name="ce11">
            <text:p>57:25:0010704:93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43" table:style-name="ce5">
            <text:p>743</text:p>
          </table:table-cell>
          <table:table-cell office:value-type="string" table:number-columns-spanned="2" table:number-rows-spanned="1" table:style-name="ce11">
            <text:p>57:25:0010704:94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44" table:style-name="ce5">
            <text:p>744</text:p>
          </table:table-cell>
          <table:table-cell office:value-type="string" table:number-columns-spanned="2" table:number-rows-spanned="1" table:style-name="ce11">
            <text:p>57:25:0010704:94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45" table:style-name="ce5">
            <text:p>745</text:p>
          </table:table-cell>
          <table:table-cell office:value-type="string" table:number-columns-spanned="2" table:number-rows-spanned="1" table:style-name="ce11">
            <text:p>57:25:0010704:94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46" table:style-name="ce5">
            <text:p>746</text:p>
          </table:table-cell>
          <table:table-cell office:value-type="string" table:number-columns-spanned="2" table:number-rows-spanned="1" table:style-name="ce11">
            <text:p>57:25:0010704:94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47" table:style-name="ce5">
            <text:p>747</text:p>
          </table:table-cell>
          <table:table-cell office:value-type="string" table:number-columns-spanned="2" table:number-rows-spanned="1" table:style-name="ce11">
            <text:p>57:25:0010704:94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48" table:style-name="ce5">
            <text:p>748</text:p>
          </table:table-cell>
          <table:table-cell office:value-type="string" table:number-columns-spanned="2" table:number-rows-spanned="1" table:style-name="ce11">
            <text:p>57:25:0010704:94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49" table:style-name="ce5">
            <text:p>749</text:p>
          </table:table-cell>
          <table:table-cell office:value-type="string" table:number-columns-spanned="2" table:number-rows-spanned="1" table:style-name="ce11">
            <text:p>57:25:0010704:94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50" table:style-name="ce5">
            <text:p>750</text:p>
          </table:table-cell>
          <table:table-cell office:value-type="string" table:number-columns-spanned="2" table:number-rows-spanned="1" table:style-name="ce11">
            <text:p>57:25:0010704:94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51" table:style-name="ce5">
            <text:p>751</text:p>
          </table:table-cell>
          <table:table-cell office:value-type="string" table:number-columns-spanned="2" table:number-rows-spanned="1" table:style-name="ce11">
            <text:p>57:25:0010704:94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52" table:style-name="ce5">
            <text:p>752</text:p>
          </table:table-cell>
          <table:table-cell office:value-type="string" table:number-columns-spanned="2" table:number-rows-spanned="1" table:style-name="ce11">
            <text:p>57:25:0010704:95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53" table:style-name="ce5">
            <text:p>753</text:p>
          </table:table-cell>
          <table:table-cell office:value-type="string" table:number-columns-spanned="2" table:number-rows-spanned="1" table:style-name="ce11">
            <text:p>57:25:0010704:95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54" table:style-name="ce5">
            <text:p>754</text:p>
          </table:table-cell>
          <table:table-cell office:value-type="string" table:number-columns-spanned="2" table:number-rows-spanned="1" table:style-name="ce11">
            <text:p>57:25:0010704:95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55" table:style-name="ce5">
            <text:p>755</text:p>
          </table:table-cell>
          <table:table-cell office:value-type="string" table:number-columns-spanned="2" table:number-rows-spanned="1" table:style-name="ce11">
            <text:p>57:25:0010704:95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56" table:style-name="ce5">
            <text:p>756</text:p>
          </table:table-cell>
          <table:table-cell office:value-type="string" table:number-columns-spanned="2" table:number-rows-spanned="1" table:style-name="ce11">
            <text:p>57:25:0010704:95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57" table:style-name="ce5">
            <text:p>757</text:p>
          </table:table-cell>
          <table:table-cell office:value-type="string" table:number-columns-spanned="2" table:number-rows-spanned="1" table:style-name="ce11">
            <text:p>57:25:0010704:95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58" table:style-name="ce5">
            <text:p>758</text:p>
          </table:table-cell>
          <table:table-cell office:value-type="string" table:number-columns-spanned="2" table:number-rows-spanned="1" table:style-name="ce11">
            <text:p>57:25:0010704:95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59" table:style-name="ce5">
            <text:p>759</text:p>
          </table:table-cell>
          <table:table-cell office:value-type="string" table:number-columns-spanned="2" table:number-rows-spanned="1" table:style-name="ce11">
            <text:p>57:25:0010704:95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60" table:style-name="ce5">
            <text:p>760</text:p>
          </table:table-cell>
          <table:table-cell office:value-type="string" table:number-columns-spanned="2" table:number-rows-spanned="1" table:style-name="ce11">
            <text:p>57:25:0010704:95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61" table:style-name="ce5">
            <text:p>761</text:p>
          </table:table-cell>
          <table:table-cell office:value-type="string" table:number-columns-spanned="2" table:number-rows-spanned="1" table:style-name="ce11">
            <text:p>57:25:0010704:95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62" table:style-name="ce5">
            <text:p>762</text:p>
          </table:table-cell>
          <table:table-cell office:value-type="string" table:number-columns-spanned="2" table:number-rows-spanned="1" table:style-name="ce11">
            <text:p>57:25:0010704:96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63" table:style-name="ce5">
            <text:p>763</text:p>
          </table:table-cell>
          <table:table-cell office:value-type="string" table:number-columns-spanned="2" table:number-rows-spanned="1" table:style-name="ce11">
            <text:p>57:25:0010704:96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64" table:style-name="ce5">
            <text:p>764</text:p>
          </table:table-cell>
          <table:table-cell office:value-type="string" table:number-columns-spanned="2" table:number-rows-spanned="1" table:style-name="ce11">
            <text:p>57:25:0010704:96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65" table:style-name="ce5">
            <text:p>765</text:p>
          </table:table-cell>
          <table:table-cell office:value-type="string" table:number-columns-spanned="2" table:number-rows-spanned="1" table:style-name="ce11">
            <text:p>57:25:0010704:96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66" table:style-name="ce5">
            <text:p>766</text:p>
          </table:table-cell>
          <table:table-cell office:value-type="string" table:number-columns-spanned="2" table:number-rows-spanned="1" table:style-name="ce11">
            <text:p>57:25:0010704:96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67" table:style-name="ce5">
            <text:p>767</text:p>
          </table:table-cell>
          <table:table-cell office:value-type="string" table:number-columns-spanned="2" table:number-rows-spanned="1" table:style-name="ce11">
            <text:p>57:25:0010704:96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68" table:style-name="ce5">
            <text:p>768</text:p>
          </table:table-cell>
          <table:table-cell office:value-type="string" table:number-columns-spanned="2" table:number-rows-spanned="1" table:style-name="ce11">
            <text:p>57:25:0010704:96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69" table:style-name="ce5">
            <text:p>769</text:p>
          </table:table-cell>
          <table:table-cell office:value-type="string" table:number-columns-spanned="2" table:number-rows-spanned="1" table:style-name="ce11">
            <text:p>57:25:0010704:96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70" table:style-name="ce5">
            <text:p>770</text:p>
          </table:table-cell>
          <table:table-cell office:value-type="string" table:number-columns-spanned="2" table:number-rows-spanned="1" table:style-name="ce11">
            <text:p>57:25:0010704:96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71" table:style-name="ce5">
            <text:p>771</text:p>
          </table:table-cell>
          <table:table-cell office:value-type="string" table:number-columns-spanned="2" table:number-rows-spanned="1" table:style-name="ce11">
            <text:p>57:25:0010704:96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72" table:style-name="ce5">
            <text:p>772</text:p>
          </table:table-cell>
          <table:table-cell office:value-type="string" table:number-columns-spanned="2" table:number-rows-spanned="1" table:style-name="ce11">
            <text:p>57:25:0010704:97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73" table:style-name="ce5">
            <text:p>773</text:p>
          </table:table-cell>
          <table:table-cell office:value-type="string" table:number-columns-spanned="2" table:number-rows-spanned="1" table:style-name="ce11">
            <text:p>57:25:0010704:97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74" table:style-name="ce5">
            <text:p>774</text:p>
          </table:table-cell>
          <table:table-cell office:value-type="string" table:number-columns-spanned="2" table:number-rows-spanned="1" table:style-name="ce11">
            <text:p>57:25:0010704:97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75" table:style-name="ce5">
            <text:p>775</text:p>
          </table:table-cell>
          <table:table-cell office:value-type="string" table:number-columns-spanned="2" table:number-rows-spanned="1" table:style-name="ce11">
            <text:p>57:25:0010704:97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76" table:style-name="ce5">
            <text:p>776</text:p>
          </table:table-cell>
          <table:table-cell office:value-type="string" table:number-columns-spanned="2" table:number-rows-spanned="1" table:style-name="ce11">
            <text:p>57:25:0010704:97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77" table:style-name="ce5">
            <text:p>777</text:p>
          </table:table-cell>
          <table:table-cell office:value-type="string" table:number-columns-spanned="2" table:number-rows-spanned="1" table:style-name="ce11">
            <text:p>57:25:0010704:97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78" table:style-name="ce5">
            <text:p>778</text:p>
          </table:table-cell>
          <table:table-cell office:value-type="string" table:number-columns-spanned="2" table:number-rows-spanned="1" table:style-name="ce11">
            <text:p>57:25:0010704:97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79" table:style-name="ce5">
            <text:p>779</text:p>
          </table:table-cell>
          <table:table-cell office:value-type="string" table:number-columns-spanned="2" table:number-rows-spanned="1" table:style-name="ce11">
            <text:p>57:25:0010704:97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80" table:style-name="ce5">
            <text:p>780</text:p>
          </table:table-cell>
          <table:table-cell office:value-type="string" table:number-columns-spanned="2" table:number-rows-spanned="1" table:style-name="ce11">
            <text:p>57:25:0010704:97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81" table:style-name="ce5">
            <text:p>781</text:p>
          </table:table-cell>
          <table:table-cell office:value-type="string" table:number-columns-spanned="2" table:number-rows-spanned="1" table:style-name="ce11">
            <text:p>57:25:0010704:97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82" table:style-name="ce5">
            <text:p>782</text:p>
          </table:table-cell>
          <table:table-cell office:value-type="string" table:number-columns-spanned="2" table:number-rows-spanned="1" table:style-name="ce11">
            <text:p>57:25:0010704:98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83" table:style-name="ce5">
            <text:p>783</text:p>
          </table:table-cell>
          <table:table-cell office:value-type="string" table:number-columns-spanned="2" table:number-rows-spanned="1" table:style-name="ce11">
            <text:p>57:25:0010704:98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84" table:style-name="ce5">
            <text:p>784</text:p>
          </table:table-cell>
          <table:table-cell office:value-type="string" table:number-columns-spanned="2" table:number-rows-spanned="1" table:style-name="ce11">
            <text:p>57:25:0010704:98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85" table:style-name="ce5">
            <text:p>785</text:p>
          </table:table-cell>
          <table:table-cell office:value-type="string" table:number-columns-spanned="2" table:number-rows-spanned="1" table:style-name="ce11">
            <text:p>57:25:0010704:98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86" table:style-name="ce5">
            <text:p>786</text:p>
          </table:table-cell>
          <table:table-cell office:value-type="string" table:number-columns-spanned="2" table:number-rows-spanned="1" table:style-name="ce11">
            <text:p>57:25:0010704:98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87" table:style-name="ce5">
            <text:p>787</text:p>
          </table:table-cell>
          <table:table-cell office:value-type="string" table:number-columns-spanned="2" table:number-rows-spanned="1" table:style-name="ce11">
            <text:p>57:25:0010704:98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88" table:style-name="ce5">
            <text:p>788</text:p>
          </table:table-cell>
          <table:table-cell office:value-type="string" table:number-columns-spanned="2" table:number-rows-spanned="1" table:style-name="ce11">
            <text:p>57:25:0010704:98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89" table:style-name="ce5">
            <text:p>789</text:p>
          </table:table-cell>
          <table:table-cell office:value-type="string" table:number-columns-spanned="2" table:number-rows-spanned="1" table:style-name="ce11">
            <text:p>57:25:0010704:98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90" table:style-name="ce5">
            <text:p>790</text:p>
          </table:table-cell>
          <table:table-cell office:value-type="string" table:number-columns-spanned="2" table:number-rows-spanned="1" table:style-name="ce11">
            <text:p>57:25:0010704:98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91" table:style-name="ce5">
            <text:p>791</text:p>
          </table:table-cell>
          <table:table-cell office:value-type="string" table:number-columns-spanned="2" table:number-rows-spanned="1" table:style-name="ce11">
            <text:p>57:25:0010704:98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92" table:style-name="ce5">
            <text:p>792</text:p>
          </table:table-cell>
          <table:table-cell office:value-type="string" table:number-columns-spanned="2" table:number-rows-spanned="1" table:style-name="ce11">
            <text:p>57:25:0010704:990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93" table:style-name="ce5">
            <text:p>793</text:p>
          </table:table-cell>
          <table:table-cell office:value-type="string" table:number-columns-spanned="2" table:number-rows-spanned="1" table:style-name="ce11">
            <text:p>57:25:0010704:991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94" table:style-name="ce5">
            <text:p>794</text:p>
          </table:table-cell>
          <table:table-cell office:value-type="string" table:number-columns-spanned="2" table:number-rows-spanned="1" table:style-name="ce11">
            <text:p>57:25:0010704:992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95" table:style-name="ce5">
            <text:p>795</text:p>
          </table:table-cell>
          <table:table-cell office:value-type="string" table:number-columns-spanned="2" table:number-rows-spanned="1" table:style-name="ce11">
            <text:p>57:25:0010704:993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96" table:style-name="ce5">
            <text:p>796</text:p>
          </table:table-cell>
          <table:table-cell office:value-type="string" table:number-columns-spanned="2" table:number-rows-spanned="1" table:style-name="ce11">
            <text:p>57:25:0010704:994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97" table:style-name="ce5">
            <text:p>797</text:p>
          </table:table-cell>
          <table:table-cell office:value-type="string" table:number-columns-spanned="2" table:number-rows-spanned="1" table:style-name="ce11">
            <text:p>57:25:0010704:995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98" table:style-name="ce5">
            <text:p>798</text:p>
          </table:table-cell>
          <table:table-cell office:value-type="string" table:number-columns-spanned="2" table:number-rows-spanned="1" table:style-name="ce11">
            <text:p>57:25:0010704:996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799" table:style-name="ce5">
            <text:p>799</text:p>
          </table:table-cell>
          <table:table-cell office:value-type="string" table:number-columns-spanned="2" table:number-rows-spanned="1" table:style-name="ce11">
            <text:p>57:25:0010704:997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800" table:style-name="ce5">
            <text:p>800</text:p>
          </table:table-cell>
          <table:table-cell office:value-type="string" table:number-columns-spanned="2" table:number-rows-spanned="1" table:style-name="ce11">
            <text:p>57:25:0010704:998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style-name="ro1">
          <table:table-cell office:value-type="float" office:value="801" table:style-name="ce5">
            <text:p>801</text:p>
          </table:table-cell>
          <table:table-cell office:value-type="string" table:number-columns-spanned="2" table:number-rows-spanned="1" table:style-name="ce11">
            <text:p>57:25:0010704:999</text:p>
          </table:table-cell>
          <table:covered-table-cell/>
          <table:table-cell office:value-type="string" table:style-name="ce5">
            <text:p>08.05.2026</text:p>
          </table:table-cell>
          <table:table-cell office:value-type="string" table:style-name="ce5">
            <text:p>05.05.2026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ce2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6">
            <text:p>3E5DB47EC1B368D958B5A2DA7BBB70BD6FC30961B72C61B1BECD0C381932FD296B07E5986447BAE1F142FBB4CEFB8DAD004C9944E12CD21BFF9BB3E6B002B3E8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771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5-19T08:37:20Z</meta:creation-date>
    <dc:date>2026-05-20T08:57:47Z</dc:date>
    <meta:editing-cycles>1</meta:editing-cycles>
    <meta:editing-duration>PT21S</meta:editing-duration>
    <meta:user-defined meta:name="AppVersion">3.1</meta:user-defined>
  </office:meta>
</office:document-meta>
</file>