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20</text:p>
          </table:table-cell>
          <table:table-cell table:number-columns-repeated="2" table:style-name="ce2"/>
          <table:table-cell office:value-type="string" table:style-name="ce5">
            <text:p>20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6">
            <text:p>3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7">
            <text:p>35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5:0860101:398</text:p>
          </table:table-cell>
          <table:table-cell office:value-type="float" office:value="47400" table:style-name="ce6">
            <text:p>4740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9:0040202:98</text:p>
          </table:table-cell>
          <table:table-cell office:value-type="float" office:value="238234.32" table:style-name="ce6">
            <text:p>238234,32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10:0010801:183</text:p>
          </table:table-cell>
          <table:table-cell office:value-type="float" office:value="121312" table:style-name="ce6">
            <text:p>121312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10:0010801:184</text:p>
          </table:table-cell>
          <table:table-cell office:value-type="float" office:value="86717.62" table:style-name="ce6">
            <text:p>86717,62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10:0040101:11912</text:p>
          </table:table-cell>
          <table:table-cell office:value-type="float" office:value="22786.240000000002" table:style-name="ce6">
            <text:p>22786,24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10:0060201:2387</text:p>
          </table:table-cell>
          <table:table-cell office:value-type="float" office:value="387225.26" table:style-name="ce6">
            <text:p>387225,26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10:1910201:701</text:p>
          </table:table-cell>
          <table:table-cell office:value-type="float" office:value="169619.20000000001" table:style-name="ce6">
            <text:p>169619,2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10:2420101:763</text:p>
          </table:table-cell>
          <table:table-cell office:value-type="float" office:value="287228.51" table:style-name="ce6">
            <text:p>287228,51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10:2420101:764</text:p>
          </table:table-cell>
          <table:table-cell office:value-type="float" office:value="370150.22" table:style-name="ce6">
            <text:p>370150,22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11:0600103:164</text:p>
          </table:table-cell>
          <table:table-cell office:value-type="float" office:value="321419.34000000003" table:style-name="ce6">
            <text:p>321419,34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11:1640201:596</text:p>
          </table:table-cell>
          <table:table-cell office:value-type="float" office:value="193959.22" table:style-name="ce6">
            <text:p>193959,22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16:0220101:305</text:p>
          </table:table-cell>
          <table:table-cell office:value-type="float" office:value="315616.64000000001" table:style-name="ce6">
            <text:p>315616,64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19:0010206:26</text:p>
          </table:table-cell>
          <table:table-cell office:value-type="float" office:value="188890.02" table:style-name="ce6">
            <text:p>188890,02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20:0000000:204</text:p>
          </table:table-cell>
          <table:table-cell office:value-type="float" office:value="28894570.739999998" table:style-name="ce6">
            <text:p>28894570,74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20:0000000:4197</text:p>
          </table:table-cell>
          <table:table-cell office:value-type="float" office:value="25161500" table:style-name="ce6">
            <text:p>2516150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20:0000000:4198</text:p>
          </table:table-cell>
          <table:table-cell office:value-type="float" office:value="2643091.15" table:style-name="ce6">
            <text:p>2643091,15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20:0240101:607</text:p>
          </table:table-cell>
          <table:table-cell office:value-type="float" office:value="110635" table:style-name="ce6">
            <text:p>110635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22:0790101:1243</text:p>
          </table:table-cell>
          <table:table-cell office:value-type="float" office:value="15082.4" table:style-name="ce6">
            <text:p>15082,4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22:0810104:290</text:p>
          </table:table-cell>
          <table:table-cell office:value-type="float" office:value="421196" table:style-name="ce6">
            <text:p>421196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22:1370102:42</text:p>
          </table:table-cell>
          <table:table-cell office:value-type="float" office:value="639750" table:style-name="ce6">
            <text:p>63975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24:0010101:129</text:p>
          </table:table-cell>
          <table:table-cell office:value-type="float" office:value="896338.96" table:style-name="ce6">
            <text:p>896338,96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24:0190101:133</text:p>
          </table:table-cell>
          <table:table-cell office:value-type="float" office:value="1091600" table:style-name="ce6">
            <text:p>109160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24:0280101:259</text:p>
          </table:table-cell>
          <table:table-cell office:value-type="float" office:value="247750" table:style-name="ce6">
            <text:p>24775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25:0010130:29</text:p>
          </table:table-cell>
          <table:table-cell office:value-type="float" office:value="895298.46" table:style-name="ce6">
            <text:p>895298,46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25:0010711:1374</text:p>
          </table:table-cell>
          <table:table-cell office:value-type="float" office:value="50737.59" table:style-name="ce6">
            <text:p>50737,59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25:0020156:1272</text:p>
          </table:table-cell>
          <table:table-cell office:value-type="float" office:value="58838.5" table:style-name="ce6">
            <text:p>58838,5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25:0020907:129</text:p>
          </table:table-cell>
          <table:table-cell office:value-type="float" office:value="281880" table:style-name="ce6">
            <text:p>281880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25:0021211:724</text:p>
          </table:table-cell>
          <table:table-cell office:value-type="float" office:value="49787.76" table:style-name="ce6">
            <text:p>49787,76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25:0030518:2</text:p>
          </table:table-cell>
          <table:table-cell office:value-type="float" office:value="912825.36" table:style-name="ce6">
            <text:p>912825,36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25:0031419:241</text:p>
          </table:table-cell>
          <table:table-cell office:value-type="float" office:value="270405.2" table:style-name="ce6">
            <text:p>270405,2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25:0031419:242</text:p>
          </table:table-cell>
          <table:table-cell office:value-type="float" office:value="353983.5" table:style-name="ce6">
            <text:p>353983,5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25:0040311:3676</text:p>
          </table:table-cell>
          <table:table-cell office:value-type="float" office:value="50881.48" table:style-name="ce6">
            <text:p>50881,48</text:p>
          </table:table-cell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57:26:0010237:106</text:p>
          </table:table-cell>
          <table:table-cell office:value-type="float" office:value="33608.879999999997" table:style-name="ce7">
            <text:p>33608,88</text:p>
          </table:table-cell>
          <table:table-cell office:value-type="string" table:style-name="ce7">
            <text:p>07.05.2026</text:p>
          </table:table-cell>
          <table:table-cell office:value-type="string" table:style-name="ce7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1:0010236:6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1:1850101:658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5:0000000:364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5:0250101:420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5:0250101:421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5:0320101:116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6:0520101:747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10:0021603:233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10:0040101:10122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1230101:392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1230101:492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1280101:301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1910603:11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2030101:245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1:0000000:862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1:1400202:5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1:2170103:14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1:2170103:63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5:0010201:255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5:0030203:89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5:0030402:228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6:0010102:1515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8:0010301:11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22:1100101:34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24:0890101:7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25:0021304:464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25:0021428:5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25:0021520:6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25:0030756:1887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25:0031414:24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25:0031444:4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25:0040410:425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26:0010327:73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26:0010414:48</text:p>
          </table:table-cell>
          <table:covered-table-cell/>
          <table:table-cell office:value-type="string" table:style-name="ce6">
            <text:p>07.05.2026</text:p>
          </table:table-cell>
          <table:table-cell office:value-type="string" table:style-name="ce6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7">
            <text:p>57:26:0010433:779</text:p>
          </table:table-cell>
          <table:covered-table-cell/>
          <table:table-cell office:value-type="string" table:style-name="ce7">
            <text:p>07.05.2026</text:p>
          </table:table-cell>
          <table:table-cell office:value-type="string" table:style-name="ce7">
            <text:p>05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3E5DB47EC1B368D958B5A2DA7BBB70BD6FC30961B72C61B1BECD0C381932FD296B07E5986447BAE1F142FBB4CEFB8DAD004C9944E12CD21BFF9BB3E6B002B3E8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7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20T08:57:23Z</dc:date>
    <meta:editing-cycles>8</meta:editing-cycles>
    <meta:editing-duration>PT1494S</meta:editing-duration>
  </office:meta>
</office:document-meta>
</file>