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17</text:p>
          </table:table-cell>
          <table:table-cell table:number-columns-repeated="2" table:style-name="ce2"/>
          <table:table-cell office:value-type="string" table:style-name="ce3">
            <text:p>19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2" table:style-name="ce5">
            <text:p>202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10215:650</text:p>
          </table:table-cell>
          <table:table-cell office:value-type="float" office:value="1932675.42" table:style-name="ce5">
            <text:p>1932675,42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20621:521</text:p>
          </table:table-cell>
          <table:table-cell office:value-type="float" office:value="2689784.02" table:style-name="ce5">
            <text:p>2689784,02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40305:5396</text:p>
          </table:table-cell>
          <table:table-cell office:value-type="float" office:value="2371031.21" table:style-name="ce5">
            <text:p>2371031,21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30529:329</text:p>
          </table:table-cell>
          <table:table-cell office:value-type="float" office:value="7544364.7699999996" table:style-name="ce5">
            <text:p>7544364,77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40305:5401</text:p>
          </table:table-cell>
          <table:table-cell office:value-type="float" office:value="2451496.0699999998" table:style-name="ce5">
            <text:p>2451496,07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40305:5398</text:p>
          </table:table-cell>
          <table:table-cell office:value-type="float" office:value="3020114.41" table:style-name="ce5">
            <text:p>3020114,41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40305:5397</text:p>
          </table:table-cell>
          <table:table-cell office:value-type="float" office:value="2285202.02" table:style-name="ce5">
            <text:p>2285202,02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40305:5399</text:p>
          </table:table-cell>
          <table:table-cell office:value-type="float" office:value="2371031.21" table:style-name="ce5">
            <text:p>2371031,21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40305:5400</text:p>
          </table:table-cell>
          <table:table-cell office:value-type="float" office:value="2451496.0699999998" table:style-name="ce5">
            <text:p>2451496,07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40305:5402</text:p>
          </table:table-cell>
          <table:table-cell office:value-type="float" office:value="2371031.21" table:style-name="ce5">
            <text:p>2371031,21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20621:522</text:p>
          </table:table-cell>
          <table:table-cell office:value-type="float" office:value="236603.69" table:style-name="ce5">
            <text:p>236603,69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1670101:523</text:p>
          </table:table-cell>
          <table:table-cell office:value-type="float" office:value="263769.78000000003" table:style-name="ce5">
            <text:p>263769,78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0720101:211</text:p>
          </table:table-cell>
          <table:table-cell office:value-type="float" office:value="910703.41" table:style-name="ce5">
            <text:p>910703,41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70101:5251</text:p>
          </table:table-cell>
          <table:table-cell office:value-type="float" office:value="3444895.59" table:style-name="ce5">
            <text:p>3444895,59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10113:48</text:p>
          </table:table-cell>
          <table:table-cell office:value-type="float" office:value="1798145.64" table:style-name="ce5">
            <text:p>1798145,64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30524:153</text:p>
          </table:table-cell>
          <table:table-cell office:value-type="float" office:value="778217.44" table:style-name="ce5">
            <text:p>778217,44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0023601:806</text:p>
          </table:table-cell>
          <table:table-cell office:value-type="float" office:value="1100371.52" table:style-name="ce5">
            <text:p>1100371,52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2:0040302:853</text:p>
          </table:table-cell>
          <table:table-cell office:value-type="float" office:value="1042545.19" table:style-name="ce5">
            <text:p>1042545,19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7:0020644:46</text:p>
          </table:table-cell>
          <table:table-cell office:value-type="float" office:value="1151726.1399999999" table:style-name="ce5">
            <text:p>1151726,14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01:0010211:187</text:p>
          </table:table-cell>
          <table:table-cell office:value-type="float" office:value="786041.86" table:style-name="ce5">
            <text:p>786041,86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0030801:22165</text:p>
          </table:table-cell>
          <table:table-cell office:value-type="float" office:value="2704957.88" table:style-name="ce5">
            <text:p>2704957,88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0020101:2494</text:p>
          </table:table-cell>
          <table:table-cell office:value-type="float" office:value="201678.79" table:style-name="ce5">
            <text:p>201678,79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0020101:2488</text:p>
          </table:table-cell>
          <table:table-cell office:value-type="float" office:value="2592700.8199999998" table:style-name="ce5">
            <text:p>2592700,82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0:0020101:2483</text:p>
          </table:table-cell>
          <table:table-cell office:value-type="float" office:value="1706418.21" table:style-name="ce5">
            <text:p>1706418,21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020101:2495</text:p>
          </table:table-cell>
          <table:table-cell office:value-type="float" office:value="1480652" table:style-name="ce5">
            <text:p>1480652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10824:579</text:p>
          </table:table-cell>
          <table:table-cell office:value-type="float" office:value="399821.15" table:style-name="ce5">
            <text:p>399821,15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10204:159</text:p>
          </table:table-cell>
          <table:table-cell office:value-type="float" office:value="909891.84" table:style-name="ce5">
            <text:p>909891,84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0020101:2490</text:p>
          </table:table-cell>
          <table:table-cell office:value-type="float" office:value="7902601.2199999997" table:style-name="ce5">
            <text:p>7902601,22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21533:3142</text:p>
          </table:table-cell>
          <table:table-cell office:value-type="float" office:value="77097.460000000006" table:style-name="ce5">
            <text:p>77097,46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1910104:1213</text:p>
          </table:table-cell>
          <table:table-cell office:value-type="float" office:value="100302.57" table:style-name="ce5">
            <text:p>100302,57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21206:1247</text:p>
          </table:table-cell>
          <table:table-cell office:value-type="float" office:value="171319.7" table:style-name="ce5">
            <text:p>171319,7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5:0030503:193</text:p>
          </table:table-cell>
          <table:table-cell office:value-type="float" office:value="39230406.810000002" table:style-name="ce5">
            <text:p>39230406,81</text:p>
          </table:table-cell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0040101:910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06:0970101:57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06:0860101:32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07:0050104:7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06:0970101:57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07:0050104:8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06:0930101:17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10:1110101:84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07:0050104:8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06:0970101:56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07:0050104:7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06:0970101:60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07:0050104:8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06:0930101:17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06:0970101:58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06:0970101:57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06:0930101:18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06:0970101:54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06:0930101:18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06:0970101:57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6:1230101:20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06:0930101:18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07:0050104:7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06:0930101:18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06:0970101:54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06:0970101:60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07:0050104:7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06:0930101:19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06:0970101:60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06:0930101:19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06:0970101:60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06:1070101:12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06:0970101:54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06:0930101:18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06:1240101:21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06:0930101:17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06:0970101:69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06:0930101:19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06:0930101:18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06:0930101:19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06:0970101:57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06:0970101:56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06:0930101:20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06:1070101:12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7:0050104:8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06:0970101:54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06:0970101:60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06:0970101:60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6:0930101:19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06:0970101:60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07:0050104:7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06:0860101:32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06:0930101:18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06:1240101:21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06:0930101:18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07:0050104:7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06:0930101:18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06:0970101:54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6:0010219:89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7:0020420:44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07:0050104:8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06:0970101:58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06:0970101:60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06:0860101:39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07:0700101:51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6:0010412:205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6:0010301:99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4:0290101:9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1:0120101:37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0:0030801:2078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06:0660101:38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16:0010301:79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10:1910204:38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10405:60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20503:25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40224:58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10:1910301:48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10605:424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40227:216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21101:20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40224:65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10:0030801:1126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10:1910301:46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03:0000000:23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06:0010303:54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7:0020305:39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10:1660101:266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17:0140101:29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10:1250101:226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3:0010301:114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16:0010103:148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10303:33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10:0041001:15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10711:81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04:0010403:14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10:1250101:191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18:1360101:80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2:0790101:123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7:0020502:33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09:0040201:121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0:1910303:104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16:0010103:148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0:0010106:28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10:1250101:192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0:0010106:16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0:0200101:20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10:0860101:18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40305:17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15:0030201:11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30740:8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40305:233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40305:233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40305:390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40305:428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40305:430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40305:430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40305:430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40305:430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40305:430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40305:430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5:0040305:431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40305:431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40305:431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5:0040305:431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40305:431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40305:431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5:0040305:431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40305:431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5:0040305:439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40305:439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5:0040305:439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5:0040305:460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5:0040305:460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40305:460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40305:460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5:0040305:460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40305:460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40305:460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5:0040305:460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40305:461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40305:461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40305:461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40305:461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40305:461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40305:461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40305:461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40305:461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40305:461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40305:461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40305:462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40305:462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40305:462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40305:462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5:0040305:462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40305:462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40305:462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40305:462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40305:462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5:0040305:462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40305:463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40305:463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40305:463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5:0040305:463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40305:463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40305:463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40305:463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25:0040305:463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5:0040305:463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5:0040305:463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40305:464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5:0040305:464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5:0040305:464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5:0040305:464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40305:464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40305:464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40305:4646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5:0040305:464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40305:464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40305:464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5:0040305:465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40305:465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40305:465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5:0040305:465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5:0040305:465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40305:473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5:0040305:473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5:0040305:474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5:0040305:477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5:0040305:477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5:0040305:4795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40305:480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5:0040305:5087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5:0040305:508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40305:5089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40305:509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5:0040305:5091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40305:5092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5:0040305:509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5:0040305:5094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40305:5153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40305:5160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5:0040305:5318</text:p>
          </table:table-cell>
          <table:covered-table-cell/>
          <table:table-cell office:value-type="string" table:style-name="ce5">
            <text:p>06.05.2026</text:p>
          </table:table-cell>
          <table:table-cell office:value-type="string" table:style-name="ce5">
            <text:p>04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AC41321E4CBD04EFEED54AC17B6634DEA0881112B8D1E984385A46AEC56246A2042E29A6BA4AC545D035761198CEA3BCD693D690BFC718B73791AAF45210BCEF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3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19T08:23:20Z</meta:creation-date>
    <dc:date>2026-05-19T09:57:16Z</dc:date>
    <meta:editing-cycles>1</meta:editing-cycles>
    <meta:editing-duration>PT146S</meta:editing-duration>
    <meta:user-defined meta:name="AppVersion">3.1</meta:user-defined>
  </office:meta>
</office:document-meta>
</file>