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A933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A933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6/000216</text:p>
          </table:table-cell>
          <table:table-cell table:number-columns-repeated="2" table:style-name="ce2"/>
          <table:table-cell office:value-type="string" table:style-name="ce5">
            <text:p>19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5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(далее - бюджетное учреждение))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2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8" table:style-name="ce6">
            <text:p>5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1" table:style-name="ce7">
            <text:p>51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4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57:09:0000000:1406</text:p>
          </table:table-cell>
          <table:table-cell office:value-type="float" office:value="8498.77" table:style-name="ce6">
            <text:p>8498,77</text:p>
          </table:table-cell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57:09:0000000:1655</text:p>
          </table:table-cell>
          <table:table-cell office:value-type="float" office:value="88147.98" table:style-name="ce6">
            <text:p>88147,98</text:p>
          </table:table-cell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0">
            <text:p>57:09:0010101:1819</text:p>
          </table:table-cell>
          <table:table-cell office:value-type="float" office:value="28204" table:style-name="ce6">
            <text:p>28204</text:p>
          </table:table-cell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0">
            <text:p>57:09:0400101:2258</text:p>
          </table:table-cell>
          <table:table-cell office:value-type="float" office:value="258883.08" table:style-name="ce6">
            <text:p>258883,08</text:p>
          </table:table-cell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0">
            <text:p>57:09:0400101:613</text:p>
          </table:table-cell>
          <table:table-cell office:value-type="float" office:value="291216.59999999998" table:style-name="ce6">
            <text:p>291216,6</text:p>
          </table:table-cell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0">
            <text:p>57:10:0000000:2893</text:p>
          </table:table-cell>
          <table:table-cell office:value-type="float" office:value="245768.52" table:style-name="ce6">
            <text:p>245768,52</text:p>
          </table:table-cell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0">
            <text:p>57:10:0021201:359</text:p>
          </table:table-cell>
          <table:table-cell office:value-type="float" office:value="166124.98000000001" table:style-name="ce6">
            <text:p>166124,98</text:p>
          </table:table-cell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0">
            <text:p>57:10:0030801:22166</text:p>
          </table:table-cell>
          <table:table-cell office:value-type="float" office:value="1037623.59" table:style-name="ce6">
            <text:p>1037623,59</text:p>
          </table:table-cell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0">
            <text:p>57:10:0030801:22167</text:p>
          </table:table-cell>
          <table:table-cell office:value-type="float" office:value="82243" table:style-name="ce6">
            <text:p>82243</text:p>
          </table:table-cell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0">
            <text:p>57:10:0040101:11910</text:p>
          </table:table-cell>
          <table:table-cell office:value-type="float" office:value="26461.439999999999" table:style-name="ce6">
            <text:p>26461,44</text:p>
          </table:table-cell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57:10:0052501:215</text:p>
          </table:table-cell>
          <table:table-cell office:value-type="float" office:value="76055.039999999994" table:style-name="ce6">
            <text:p>76055,04</text:p>
          </table:table-cell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57:10:0540101:385</text:p>
          </table:table-cell>
          <table:table-cell office:value-type="float" office:value="279785" table:style-name="ce6">
            <text:p>279785</text:p>
          </table:table-cell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57:10:1230101:2222</text:p>
          </table:table-cell>
          <table:table-cell office:value-type="float" office:value="391083" table:style-name="ce6">
            <text:p>391083</text:p>
          </table:table-cell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0">
            <text:p>57:10:1250101:2430</text:p>
          </table:table-cell>
          <table:table-cell office:value-type="float" office:value="388504.82" table:style-name="ce6">
            <text:p>388504,82</text:p>
          </table:table-cell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0">
            <text:p>57:10:1250101:2431</text:p>
          </table:table-cell>
          <table:table-cell office:value-type="float" office:value="330488" table:style-name="ce6">
            <text:p>330488</text:p>
          </table:table-cell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10">
            <text:p>57:10:1250101:2432</text:p>
          </table:table-cell>
          <table:table-cell office:value-type="float" office:value="205797" table:style-name="ce6">
            <text:p>205797</text:p>
          </table:table-cell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0">
            <text:p>57:10:2610101:41</text:p>
          </table:table-cell>
          <table:table-cell office:value-type="float" office:value="347290.2" table:style-name="ce6">
            <text:p>347290,2</text:p>
          </table:table-cell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10">
            <text:p>57:11:0200103:551</text:p>
          </table:table-cell>
          <table:table-cell office:value-type="float" office:value="324000" table:style-name="ce6">
            <text:p>324000</text:p>
          </table:table-cell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0">
            <text:p>57:11:1620102:623</text:p>
          </table:table-cell>
          <table:table-cell office:value-type="float" office:value="95536.56" table:style-name="ce6">
            <text:p>95536,56</text:p>
          </table:table-cell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10">
            <text:p>57:13:0010301:1216</text:p>
          </table:table-cell>
          <table:table-cell office:value-type="float" office:value="27541.53" table:style-name="ce6">
            <text:p>27541,53</text:p>
          </table:table-cell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10">
            <text:p>57:13:0010303:30</text:p>
          </table:table-cell>
          <table:table-cell office:value-type="float" office:value="150797.32" table:style-name="ce6">
            <text:p>150797,32</text:p>
          </table:table-cell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10">
            <text:p>57:14:0010101:300</text:p>
          </table:table-cell>
          <table:table-cell office:value-type="float" office:value="929832" table:style-name="ce6">
            <text:p>929832</text:p>
          </table:table-cell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10">
            <text:p>57:14:0010105:3</text:p>
          </table:table-cell>
          <table:table-cell office:value-type="float" office:value="311779.49" table:style-name="ce6">
            <text:p>311779,49</text:p>
          </table:table-cell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10">
            <text:p>57:15:0030403:155</text:p>
          </table:table-cell>
          <table:table-cell office:value-type="float" office:value="286425.36" table:style-name="ce6">
            <text:p>286425,36</text:p>
          </table:table-cell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10">
            <text:p>57:16:0220101:42</text:p>
          </table:table-cell>
          <table:table-cell office:value-type="float" office:value="307112" table:style-name="ce6">
            <text:p>307112</text:p>
          </table:table-cell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10">
            <text:p>57:16:0360101:81</text:p>
          </table:table-cell>
          <table:table-cell office:value-type="float" office:value="240692" table:style-name="ce6">
            <text:p>240692</text:p>
          </table:table-cell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10">
            <text:p>57:19:0010304:458</text:p>
          </table:table-cell>
          <table:table-cell office:value-type="float" office:value="48192.9" table:style-name="ce6">
            <text:p>48192,9</text:p>
          </table:table-cell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10">
            <text:p>57:20:0010106:414</text:p>
          </table:table-cell>
          <table:table-cell office:value-type="float" office:value="139231.53" table:style-name="ce6">
            <text:p>139231,53</text:p>
          </table:table-cell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10">
            <text:p>57:20:0010106:415</text:p>
          </table:table-cell>
          <table:table-cell office:value-type="float" office:value="134059.25" table:style-name="ce6">
            <text:p>134059,25</text:p>
          </table:table-cell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57:20:0080101:588</text:p>
          </table:table-cell>
          <table:table-cell office:value-type="float" office:value="126373.75999999999" table:style-name="ce6">
            <text:p>126373,76</text:p>
          </table:table-cell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10">
            <text:p>57:21:0120101:1039</text:p>
          </table:table-cell>
          <table:table-cell office:value-type="float" office:value="75396.17" table:style-name="ce6">
            <text:p>75396,17</text:p>
          </table:table-cell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10">
            <text:p>57:21:0120101:1040</text:p>
          </table:table-cell>
          <table:table-cell office:value-type="float" office:value="23869.4" table:style-name="ce6">
            <text:p>23869,4</text:p>
          </table:table-cell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10">
            <text:p>57:22:0000000:1970</text:p>
          </table:table-cell>
          <table:table-cell office:value-type="float" office:value="2300.48" table:style-name="ce6">
            <text:p>2300,48</text:p>
          </table:table-cell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10">
            <text:p>57:22:0000000:264</text:p>
          </table:table-cell>
          <table:table-cell office:value-type="float" office:value="118581.84" table:style-name="ce6">
            <text:p>118581,84</text:p>
          </table:table-cell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10">
            <text:p>57:22:0000000:57</text:p>
          </table:table-cell>
          <table:table-cell office:value-type="float" office:value="39012.400000000001" table:style-name="ce6">
            <text:p>39012,4</text:p>
          </table:table-cell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10">
            <text:p>57:22:0530101:182</text:p>
          </table:table-cell>
          <table:table-cell office:value-type="float" office:value="486.64" table:style-name="ce6">
            <text:p>486,64</text:p>
          </table:table-cell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10">
            <text:p>57:22:0790101:1242</text:p>
          </table:table-cell>
          <table:table-cell office:value-type="float" office:value="7541.2" table:style-name="ce6">
            <text:p>7541,2</text:p>
          </table:table-cell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10">
            <text:p>57:22:1290102:219</text:p>
          </table:table-cell>
          <table:table-cell office:value-type="float" office:value="352112" table:style-name="ce6">
            <text:p>352112</text:p>
          </table:table-cell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10">
            <text:p>57:24:0000000:1304</text:p>
          </table:table-cell>
          <table:table-cell office:value-type="float" office:value="284500" table:style-name="ce6">
            <text:p>284500</text:p>
          </table:table-cell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style-name="ce10">
            <text:p>57:25:0010113:19</text:p>
          </table:table-cell>
          <table:table-cell office:value-type="float" office:value="860301.25" table:style-name="ce6">
            <text:p>860301,25</text:p>
          </table:table-cell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style-name="ce10">
            <text:p>57:25:0010158:11</text:p>
          </table:table-cell>
          <table:table-cell office:value-type="float" office:value="10516000" table:style-name="ce6">
            <text:p>10516000</text:p>
          </table:table-cell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style-name="ce10">
            <text:p>57:25:0010303:584</text:p>
          </table:table-cell>
          <table:table-cell office:value-type="float" office:value="264569.49" table:style-name="ce6">
            <text:p>264569,49</text:p>
          </table:table-cell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style-name="ce10">
            <text:p>57:25:0010303:585</text:p>
          </table:table-cell>
          <table:table-cell office:value-type="float" office:value="419259.92" table:style-name="ce6">
            <text:p>419259,92</text:p>
          </table:table-cell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style-name="ce10">
            <text:p>57:25:0010303:586</text:p>
          </table:table-cell>
          <table:table-cell office:value-type="float" office:value="247294.5" table:style-name="ce6">
            <text:p>247294,5</text:p>
          </table:table-cell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style-name="ce10">
            <text:p>57:25:0010520:18</text:p>
          </table:table-cell>
          <table:table-cell office:value-type="float" office:value="68240.25" table:style-name="ce6">
            <text:p>68240,25</text:p>
          </table:table-cell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style-name="ce10">
            <text:p>57:25:0010711:1372</text:p>
          </table:table-cell>
          <table:table-cell office:value-type="float" office:value="56703" table:style-name="ce6">
            <text:p>56703</text:p>
          </table:table-cell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style-name="ce10">
            <text:p>57:25:0020611:18</text:p>
          </table:table-cell>
          <table:table-cell office:value-type="float" office:value="579948.5" table:style-name="ce6">
            <text:p>579948,5</text:p>
          </table:table-cell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style-name="ce10">
            <text:p>57:25:0020613:29</text:p>
          </table:table-cell>
          <table:table-cell office:value-type="float" office:value="582228.4" table:style-name="ce6">
            <text:p>582228,4</text:p>
          </table:table-cell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style-name="ce10">
            <text:p>57:25:0021201:2398</text:p>
          </table:table-cell>
          <table:table-cell office:value-type="float" office:value="199989.7" table:style-name="ce6">
            <text:p>199989,7</text:p>
          </table:table-cell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10">
            <text:p>57:25:0021503:20</text:p>
          </table:table-cell>
          <table:table-cell office:value-type="float" office:value="347888" table:style-name="ce6">
            <text:p>347888</text:p>
          </table:table-cell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style-name="ce10">
            <text:p>57:25:0030617:10</text:p>
          </table:table-cell>
          <table:table-cell office:value-type="float" office:value="1682739.54" table:style-name="ce6">
            <text:p>1682739,54</text:p>
          </table:table-cell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style-name="ce10">
            <text:p>57:25:0040232:328</text:p>
          </table:table-cell>
          <table:table-cell office:value-type="float" office:value="33260.07" table:style-name="ce6">
            <text:p>33260,07</text:p>
          </table:table-cell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style-name="ce10">
            <text:p>57:26:0010115:86</text:p>
          </table:table-cell>
          <table:table-cell office:value-type="float" office:value="464858.64" table:style-name="ce6">
            <text:p>464858,64</text:p>
          </table:table-cell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style-name="ce10">
            <text:p>57:26:0010116:1329</text:p>
          </table:table-cell>
          <table:table-cell office:value-type="float" office:value="25271.68" table:style-name="ce6">
            <text:p>25271,68</text:p>
          </table:table-cell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style-name="ce10">
            <text:p>57:26:0010416:77</text:p>
          </table:table-cell>
          <table:table-cell office:value-type="float" office:value="24980.75" table:style-name="ce6">
            <text:p>24980,75</text:p>
          </table:table-cell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style-name="ce10">
            <text:p>57:26:0010431:937</text:p>
          </table:table-cell>
          <table:table-cell office:value-type="float" office:value="379783.8" table:style-name="ce6">
            <text:p>379783,8</text:p>
          </table:table-cell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style-name="ce10">
            <text:p>57:26:0010431:938</text:p>
          </table:table-cell>
          <table:table-cell office:value-type="float" office:value="496514.92" table:style-name="ce6">
            <text:p>496514,92</text:p>
          </table:table-cell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style-name="ce12">
            <text:p>57:27:0020307:169</text:p>
          </table:table-cell>
          <table:table-cell office:value-type="float" office:value="25447.200000000001" table:style-name="ce7">
            <text:p>25447,2</text:p>
          </table:table-cell>
          <table:table-cell office:value-type="string" table:style-name="ce7">
            <text:p>06.05.2026</text:p>
          </table:table-cell>
          <table:table-cell office:value-type="string" table:style-name="ce7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7">
            <text:p>57:01:0590201:173</text:p>
          </table:table-cell>
          <table:covered-table-cell/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7">
            <text:p>57:03:0330101:46</text:p>
          </table:table-cell>
          <table:covered-table-cell/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7">
            <text:p>57:04:0010403:80</text:p>
          </table:table-cell>
          <table:covered-table-cell/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7">
            <text:p>57:05:0220101:55</text:p>
          </table:table-cell>
          <table:covered-table-cell/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7">
            <text:p>57:06:0860101:71</text:p>
          </table:table-cell>
          <table:covered-table-cell/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7">
            <text:p>57:07:0700101:137</text:p>
          </table:table-cell>
          <table:covered-table-cell/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7">
            <text:p>57:09:0260101:790</text:p>
          </table:table-cell>
          <table:covered-table-cell/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7">
            <text:p>57:09:0520101:550</text:p>
          </table:table-cell>
          <table:covered-table-cell/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17">
            <text:p>57:10:0010801:179</text:p>
          </table:table-cell>
          <table:covered-table-cell/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17">
            <text:p>57:10:0030801:17123</text:p>
          </table:table-cell>
          <table:covered-table-cell/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17">
            <text:p>57:10:0040101:11892</text:p>
          </table:table-cell>
          <table:covered-table-cell/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17">
            <text:p>57:10:0040101:11896</text:p>
          </table:table-cell>
          <table:covered-table-cell/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17">
            <text:p>57:10:0040801:14</text:p>
          </table:table-cell>
          <table:covered-table-cell/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17">
            <text:p>57:10:0050101:3942</text:p>
          </table:table-cell>
          <table:covered-table-cell/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17">
            <text:p>57:10:0730101:184</text:p>
          </table:table-cell>
          <table:covered-table-cell/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17">
            <text:p>57:10:0860201:36</text:p>
          </table:table-cell>
          <table:covered-table-cell/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17">
            <text:p>57:10:0940101:3107</text:p>
          </table:table-cell>
          <table:covered-table-cell/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17">
            <text:p>57:10:1250101:2424</text:p>
          </table:table-cell>
          <table:covered-table-cell/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17">
            <text:p>57:10:1670101:275</text:p>
          </table:table-cell>
          <table:covered-table-cell/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17">
            <text:p>57:10:1910303:1056</text:p>
          </table:table-cell>
          <table:covered-table-cell/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17">
            <text:p>57:10:1910405:318</text:p>
          </table:table-cell>
          <table:covered-table-cell/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17">
            <text:p>57:10:1920101:733</text:p>
          </table:table-cell>
          <table:covered-table-cell/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17">
            <text:p>57:10:1920201:427</text:p>
          </table:table-cell>
          <table:covered-table-cell/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17">
            <text:p>57:10:1920201:428</text:p>
          </table:table-cell>
          <table:covered-table-cell/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17">
            <text:p>57:11:1060101:25</text:p>
          </table:table-cell>
          <table:covered-table-cell/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17">
            <text:p>57:16:0010103:1479</text:p>
          </table:table-cell>
          <table:covered-table-cell/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17">
            <text:p>57:16:0010103:1480</text:p>
          </table:table-cell>
          <table:covered-table-cell/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17">
            <text:p>57:16:0040201:133</text:p>
          </table:table-cell>
          <table:covered-table-cell/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17">
            <text:p>57:16:0040201:137</text:p>
          </table:table-cell>
          <table:covered-table-cell/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17">
            <text:p>57:17:0570101:26</text:p>
          </table:table-cell>
          <table:covered-table-cell/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17">
            <text:p>57:19:0430101:249</text:p>
          </table:table-cell>
          <table:covered-table-cell/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17">
            <text:p>57:19:0440101:10</text:p>
          </table:table-cell>
          <table:covered-table-cell/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17">
            <text:p>57:22:0000000:112</text:p>
          </table:table-cell>
          <table:covered-table-cell/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2" table:number-rows-spanned="1" table:style-name="ce17">
            <text:p>57:22:0000000:177</text:p>
          </table:table-cell>
          <table:covered-table-cell/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2" table:number-rows-spanned="1" table:style-name="ce17">
            <text:p>57:22:1050102:35</text:p>
          </table:table-cell>
          <table:covered-table-cell/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2" table:number-rows-spanned="1" table:style-name="ce17">
            <text:p>57:23:0850101:107</text:p>
          </table:table-cell>
          <table:covered-table-cell/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2" table:number-rows-spanned="1" table:style-name="ce17">
            <text:p>57:23:1380101:133</text:p>
          </table:table-cell>
          <table:covered-table-cell/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2" table:number-rows-spanned="1" table:style-name="ce17">
            <text:p>57:25:0010520:68</text:p>
          </table:table-cell>
          <table:covered-table-cell/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2" table:number-rows-spanned="1" table:style-name="ce17">
            <text:p>57:25:0020129:730</text:p>
          </table:table-cell>
          <table:covered-table-cell/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2" table:number-rows-spanned="1" table:style-name="ce17">
            <text:p>57:25:0020157:323</text:p>
          </table:table-cell>
          <table:covered-table-cell/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2" table:number-rows-spanned="1" table:style-name="ce17">
            <text:p>57:25:0020612:20</text:p>
          </table:table-cell>
          <table:covered-table-cell/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2" table:number-rows-spanned="1" table:style-name="ce17">
            <text:p>57:25:0021402:104</text:p>
          </table:table-cell>
          <table:covered-table-cell/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17">
            <text:p>57:25:0030756:1889</text:p>
          </table:table-cell>
          <table:covered-table-cell/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2" table:number-rows-spanned="1" table:style-name="ce17">
            <text:p>57:26:0010314:425</text:p>
          </table:table-cell>
          <table:covered-table-cell/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2" table:number-rows-spanned="1" table:style-name="ce17">
            <text:p>57:26:0010403:1414</text:p>
          </table:table-cell>
          <table:covered-table-cell/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2" table:number-rows-spanned="1" table:style-name="ce17">
            <text:p>57:26:0010421:7</text:p>
          </table:table-cell>
          <table:covered-table-cell/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2" table:number-rows-spanned="1" table:style-name="ce17">
            <text:p>57:26:0010435:65</text:p>
          </table:table-cell>
          <table:covered-table-cell/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2" table:number-rows-spanned="1" table:style-name="ce17">
            <text:p>57:26:0010435:91</text:p>
          </table:table-cell>
          <table:covered-table-cell/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2" table:number-rows-spanned="1" table:style-name="ce17">
            <text:p>57:26:0010435:99</text:p>
          </table:table-cell>
          <table:covered-table-cell/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2" table:number-rows-spanned="1" table:style-name="ce17">
            <text:p>57:27:0020305:57</text:p>
          </table:table-cell>
          <table:covered-table-cell/>
          <table:table-cell office:value-type="string" table:style-name="ce6">
            <text:p>06.05.2026</text:p>
          </table:table-cell>
          <table:table-cell office:value-type="string" table:style-name="ce6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2" table:number-rows-spanned="1" table:style-name="ce17">
            <text:p>57:27:0020502:340</text:p>
          </table:table-cell>
          <table:covered-table-cell/>
          <table:table-cell office:value-type="string" table:style-name="ce7">
            <text:p>06.05.2026</text:p>
          </table:table-cell>
          <table:table-cell office:value-type="string" table:style-name="ce7">
            <text:p>04.05.2026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6">
          <table:table-cell office:value-type="string" table:number-columns-spanned="5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2">
            <text:p>AC41321E4CBD04EFEED54AC17B6634DEA0881112B8D1E984385A46AEC56246A2042E29A6BA4AC545D035761198CEA3BCD693D690BFC718B73791AAF45210BCEF</text:p>
          </table:table-cell>
          <table:covered-table-cell/>
          <table:table-cell table:style-name="ce3"/>
          <table:table-cell table:number-columns-repeated="16378"/>
        </table:table-row>
        <table:table-row table:number-rows-repeated="3" table:style-name="ro1">
          <table:table-cell table:number-columns-repeated="6" table:style-name="ce3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18">
            <text:p>Директор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string" table:style-name="ce13">
            <text:p>Подрезов Сергей Николаевич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2">
            <text:p>настоящий акт)</text:p>
          </table:table-cell>
          <table:table-cell table:style-name="ce3"/>
          <table:table-cell table:number-columns-repeated="16378"/>
        </table:table-row>
        <table:table-row table:number-rows-repeated="10484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5-19T09:56:55Z</dc:date>
    <meta:editing-cycles>8</meta:editing-cycles>
    <meta:editing-duration>PT1482S</meta:editing-duration>
  </office:meta>
</office:document-meta>
</file>