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15</text:p>
          </table:table-cell>
          <table:table-cell table:number-columns-repeated="4" table:style-name="ce2"/>
          <table:table-cell office:value-type="string" table:style-name="ce5">
            <text:p>18.05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57:25:0040317:999</text:p>
          </table:table-cell>
          <table:covered-table-cell/>
          <table:table-cell office:value-type="float" office:value="238053.96" table:style-name="ce7">
            <text:p>238053,9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7">
            <text:p>03.05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90249D6ED64163DD73846829923DF6069857B9F75366037B78367FCE6697543F5579CCA803A121A004E6302378BDE3721985F371BBB55808FF1C903BF4478B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8T12:01:00Z</dc:date>
    <meta:editing-cycles>7</meta:editing-cycles>
    <meta:editing-duration>PT1463S</meta:editing-duration>
  </office:meta>
</office:document-meta>
</file>