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15</text:p>
          </table:table-cell>
          <table:table-cell table:number-columns-repeated="4" table:style-name="ce2"/>
          <table:table-cell office:value-type="string" table:style-name="ce3">
            <text:p>18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2" table:style-name="ce5">
            <text:p>252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30503:565</text:p>
          </table:table-cell>
          <table:covered-table-cell/>
          <table:table-cell office:value-type="float" office:value="23791501.760000002" table:style-name="ce5">
            <text:p>23791501,76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1:0120101:640</text:p>
          </table:table-cell>
          <table:covered-table-cell/>
          <table:table-cell office:value-type="float" office:value="201494.45" table:style-name="ce5">
            <text:p>201494,45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40409:376</text:p>
          </table:table-cell>
          <table:covered-table-cell/>
          <table:table-cell office:value-type="float" office:value="1667371.41" table:style-name="ce5">
            <text:p>1667371,41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8:0410101:259</text:p>
          </table:table-cell>
          <table:covered-table-cell/>
          <table:table-cell office:value-type="float" office:value="348020.38" table:style-name="ce5">
            <text:p>348020,38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21529:252</text:p>
          </table:table-cell>
          <table:covered-table-cell/>
          <table:table-cell office:value-type="float" office:value="2163027.06" table:style-name="ce5">
            <text:p>2163027,06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6:0010310:126</text:p>
          </table:table-cell>
          <table:covered-table-cell/>
          <table:table-cell office:value-type="float" office:value="425401.8" table:style-name="ce5">
            <text:p>425401,8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1:0750101:465</text:p>
          </table:table-cell>
          <table:covered-table-cell/>
          <table:table-cell office:value-type="float" office:value="1427895.5" table:style-name="ce5">
            <text:p>1427895,5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21313:636</text:p>
          </table:table-cell>
          <table:covered-table-cell/>
          <table:table-cell office:value-type="float" office:value="3000338.18" table:style-name="ce5">
            <text:p>3000338,18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1:0040801:647</text:p>
          </table:table-cell>
          <table:covered-table-cell/>
          <table:table-cell office:value-type="float" office:value="581596.18999999994" table:style-name="ce5">
            <text:p>581596,19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0:0010326:173</text:p>
          </table:table-cell>
          <table:covered-table-cell/>
          <table:table-cell office:value-type="float" office:value="1063053.8999999999" table:style-name="ce5">
            <text:p>1063053,9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21327:217</text:p>
          </table:table-cell>
          <table:covered-table-cell/>
          <table:table-cell office:value-type="float" office:value="2027000.53" table:style-name="ce5">
            <text:p>2027000,53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0:0022702:187</text:p>
          </table:table-cell>
          <table:covered-table-cell/>
          <table:table-cell office:value-type="float" office:value="649097.46" table:style-name="ce5">
            <text:p>649097,46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31122:303</text:p>
          </table:table-cell>
          <table:covered-table-cell/>
          <table:table-cell office:value-type="float" office:value="1643228.4" table:style-name="ce5">
            <text:p>1643228,4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9:0380101:442</text:p>
          </table:table-cell>
          <table:covered-table-cell/>
          <table:table-cell office:value-type="float" office:value="3781687.8" table:style-name="ce5">
            <text:p>3781687,8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1:1850101:28</text:p>
          </table:table-cell>
          <table:covered-table-cell/>
          <table:table-cell office:value-type="float" office:value="1236162" table:style-name="ce5">
            <text:p>1236162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1:0120101:751</text:p>
          </table:table-cell>
          <table:covered-table-cell/>
          <table:table-cell office:value-type="float" office:value="279993.43" table:style-name="ce5">
            <text:p>279993,43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1:1340101:262</text:p>
          </table:table-cell>
          <table:covered-table-cell/>
          <table:table-cell office:value-type="float" office:value="1265855.8500000001" table:style-name="ce5">
            <text:p>1265855,85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40305:5394</text:p>
          </table:table-cell>
          <table:covered-table-cell/>
          <table:table-cell office:value-type="float" office:value="2523468.5699999998" table:style-name="ce5">
            <text:p>2523468,57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40305:5395</text:p>
          </table:table-cell>
          <table:covered-table-cell/>
          <table:table-cell office:value-type="float" office:value="2367433.2000000002" table:style-name="ce5">
            <text:p>2367433,2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01:0010208:85</text:p>
          </table:table-cell>
          <table:covered-table-cell/>
          <table:table-cell office:value-type="float" office:value="1506194.19" table:style-name="ce5">
            <text:p>1506194,19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31126:224</text:p>
          </table:table-cell>
          <table:covered-table-cell/>
          <table:table-cell office:value-type="float" office:value="3889843.7" table:style-name="ce5">
            <text:p>3889843,7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20156:1270</text:p>
          </table:table-cell>
          <table:covered-table-cell/>
          <table:table-cell office:value-type="float" office:value="321481" table:style-name="ce5">
            <text:p>321481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21533:3141</text:p>
          </table:table-cell>
          <table:covered-table-cell/>
          <table:table-cell office:value-type="float" office:value="299496.40000000002" table:style-name="ce5">
            <text:p>299496,4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10324:953</text:p>
          </table:table-cell>
          <table:covered-table-cell/>
          <table:table-cell office:value-type="float" office:value="101831.4" table:style-name="ce5">
            <text:p>101831,4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21533:3140</text:p>
          </table:table-cell>
          <table:covered-table-cell/>
          <table:table-cell office:value-type="float" office:value="372287.39" table:style-name="ce5">
            <text:p>372287,39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20156:1268</text:p>
          </table:table-cell>
          <table:covered-table-cell/>
          <table:table-cell office:value-type="float" office:value="158581.10999999999" table:style-name="ce5">
            <text:p>158581,11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20156:1269</text:p>
          </table:table-cell>
          <table:covered-table-cell/>
          <table:table-cell office:value-type="float" office:value="298378.75" table:style-name="ce5">
            <text:p>298378,75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21533:3139</text:p>
          </table:table-cell>
          <table:covered-table-cell/>
          <table:table-cell office:value-type="float" office:value="288370.15000000002" table:style-name="ce5">
            <text:p>288370,15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7:0020207:936</text:p>
          </table:table-cell>
          <table:covered-table-cell/>
          <table:table-cell office:value-type="float" office:value="87415.63" table:style-name="ce5">
            <text:p>87415,63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10402:1009</text:p>
          </table:table-cell>
          <table:covered-table-cell/>
          <table:table-cell office:value-type="float" office:value="38212.949999999997" table:style-name="ce5">
            <text:p>38212,95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21533:3138</text:p>
          </table:table-cell>
          <table:covered-table-cell/>
          <table:table-cell office:value-type="float" office:value="76641.259999999995" table:style-name="ce5">
            <text:p>76641,26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21105:1440</text:p>
          </table:table-cell>
          <table:covered-table-cell/>
          <table:table-cell office:value-type="float" office:value="88153.85" table:style-name="ce5">
            <text:p>88153,85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20156:1271</text:p>
          </table:table-cell>
          <table:covered-table-cell/>
          <table:table-cell office:value-type="float" office:value="275436.39" table:style-name="ce5">
            <text:p>275436,39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21556:1125</text:p>
          </table:table-cell>
          <table:covered-table-cell/>
          <table:table-cell office:value-type="float" office:value="68858.710000000006" table:style-name="ce5">
            <text:p>68858,71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0:0046601:125</text:p>
          </table:table-cell>
          <table:covered-table-cell/>
          <table:table-cell office:value-type="float" office:value="49675.23" table:style-name="ce5">
            <text:p>49675,23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4:0000000:1303</text:p>
          </table:table-cell>
          <table:covered-table-cell/>
          <table:table-cell office:value-type="float" office:value="1008641.95" table:style-name="ce5">
            <text:p>1008641,95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4:0000000:1302</text:p>
          </table:table-cell>
          <table:covered-table-cell/>
          <table:table-cell office:value-type="float" office:value="1267629.49" table:style-name="ce5">
            <text:p>1267629,49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4:0010105:788</text:p>
          </table:table-cell>
          <table:covered-table-cell/>
          <table:table-cell office:value-type="float" office:value="178824.73" table:style-name="ce5">
            <text:p>178824,73</text:p>
          </table:table-cell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7:0560101:40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09:0030413:27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01:0000000:126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01:0000000:127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06:0520101:36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6:0010208:20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06:0390101:9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06:0520101:47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06:0390101:8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06:0510101:32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06:0520101:39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06:0930101:20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06:0520101:44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6:0970101:52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06:0010208:13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06:0520101:44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06:0970101:52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06:0510101:33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06:0510101:23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06:0930101:20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06:0010208:19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06:0520101:45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06:0390101:10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06:0520101:45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06:0390101:7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06:0010601:3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06:0520101:49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06:0390101:10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06:0510101:33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06:0010208:12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06:0970101:52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06:0520101:49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06:0010208:17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06:0520101:45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06:0010605:13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06:0390101:12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06:0010208:18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06:0390101:9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06:0010605:13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06:0520101:40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06:0930101:20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06:0510101:28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06:0510101:28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06:0010206:26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06:0970101:53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06:0520101:45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06:0510101:33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06:0240101:23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06:0970101:51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06:0390101:11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06:0520101:40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06:0520101:39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06:0390101:7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06:0390101:12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06:0390101:12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06:0010207:13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06:0510101:30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06:0970101:51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06:0010303:28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06:0370101:61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06:0520101:40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06:0390101:10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06:0510101:32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06:0390101:7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06:0510101:25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06:0010208:13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06:0520101:45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06:0240101:23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06:0970101:53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06:0520101:49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06:0390101:10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06:0370101:61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06:0010605:13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06:0010206:27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06:0010206:26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06:0510101:25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06:0010208:20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06:0390101:10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06:0010601:4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06:0390101:10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06:0860101:30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06:0010601:4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06:0010207:13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06:0010208:12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06:0520101:40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06:0520101:45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06:0010208:16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06:0010206:27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06:0010206:26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06:0520101:44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06:0390101:12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06:0520101:40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06:0520101:39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06:0010208:17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06:0010601:3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06:0970101:54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06:0010605:13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06:0390101:12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06:0010206:27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06:0520101:39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06:0010208:18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06:0510101:33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06:0390101:10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06:0520101:40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06:0010208:17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06:0390101:9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06:0510101:29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06:0010206:26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06:0520101:45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06:0390101:8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06:0860101:29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06:0010207:13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06:0010208:16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04:0010432:26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06:0390101:8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06:0010208:12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06:0240101:23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06:0010208:12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06:0520101:41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06:0390101:11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06:0010208:12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06:0520101:40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06:0510101:33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06:0390101:9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06:0010206:26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06:0390101:8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06:0520101:47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06:0520101:44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06:0520101:49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06:0010206:26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06:0010208:16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06:0390101:7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06:0390101:11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06:0510101:30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06:0970101:51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06:0010208:17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06:0390101:11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06:0010208:20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06:0520101:45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06:0970101:53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06:0010208:18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06:0510101:25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06:0010206:26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06:0970101:52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06:0520101:47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06:0390101:8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06:0970101:51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06:0970101:54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06:0390101:12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06:0520101:45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06:0970101:53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06:0010208:19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06:0510101:28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06:0390101:9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06:0390101:7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06:0370101:57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06:0520101:44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06:0370101:62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06:0390101:11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06:0390101:9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06:0970101:52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06:0970101:53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06:0010601:4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06:0510101:33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06:0520101:73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06:0010208:20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06:0390101:9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06:0390101:9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06:0970101:53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06:0370101:62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06:0010206:26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06:0390101:12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06:0390101:8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06:0520101:39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06:0520101:49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06:0510101:32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06:0390101:11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06:0390101:12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06:0390101:8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06:0510101:33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06:0520101:40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06:0010605:13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06:0510101:33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06:0520101:44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06:0520101:36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21501:37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17:0620101:60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10:2290101:9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40214:8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10:0860101:18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07:0050148:1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10:1910102:22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20615:66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21004:38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7:0020416:9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15:0030205:96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19:0010104:25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6:0010330:19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6:0010111:12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17:0620101:63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09:0030413:12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2:0040103:45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6:0010111:11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2:0040103:45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10:0570101:357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18:1380101:38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10:1100101:108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10:1660101:152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2:0040103:45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06:0370101:42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2:0040103:45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10:0030101:355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2:0040103:45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10:0940101:164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10:0570101:357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6:0010111:11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10:1690101:161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2:0040103:45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2:0040103:45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10:2770101:33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6:0010111:10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2:0040103:45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2:0040103:46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07:0780101:14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6:0010111:10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30739:18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40236:47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7:0020129:12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10:0030801:2078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40305:3256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31452:4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10:0030801:9047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10:0030801:20750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7:0020403:347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10:0010201:454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10:0010201:11112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6:0010220:1921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10:0030801:2074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10710:48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6:0010112:765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10:1660101:252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10:0030801:2196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10:1090101:185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10609:148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04:0010432:26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30402:38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15:0890101:243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10:0010201:342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10:1030101:12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10:1660101:2524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10:1910102:318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10:1910102:319</text:p>
          </table:table-cell>
          <table:covered-table-cell table:number-columns-repeated="2"/>
          <table:table-cell office:value-type="string" table:number-columns-spanned="2" table:number-rows-spanned="1" table:style-name="ce9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D4C1F63D79F3E34DE86205CD7D6548D6A277DE79A021271208BE15E2F2F0EDDE0AAE61B341A30E44DA39A6A36630795BF4DB1C3DE186443D2CFFD56A750A7B0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2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18T05:42:41Z</meta:creation-date>
    <dc:date>2026-05-18T08:31:47Z</dc:date>
    <meta:editing-cycles>1</meta:editing-cycles>
    <meta:editing-duration>PT54S</meta:editing-duration>
    <meta:user-defined meta:name="AppVersion">3.1</meta:user-defined>
  </office:meta>
</office:document-meta>
</file>