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213</text:p>
          </table:table-cell>
          <table:table-cell table:number-columns-repeated="4" table:style-name="ce2"/>
          <table:table-cell office:value-type="string" table:style-name="ce4">
            <text:p>18.05.20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5">
            <text:p>6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1:0590101:15</text:p>
          </table:table-cell>
          <table:covered-table-cell/>
          <table:table-cell office:value-type="float" office:value="260832" table:style-name="ce5">
            <text:p>26083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57:05:0330101:228</text:p>
          </table:table-cell>
          <table:covered-table-cell/>
          <table:table-cell office:value-type="float" office:value="43752.74" table:style-name="ce5">
            <text:p>43752,74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57:07:0410101:41</text:p>
          </table:table-cell>
          <table:covered-table-cell/>
          <table:table-cell office:value-type="float" office:value="214963" table:style-name="ce5">
            <text:p>214963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57:07:0780101:73</text:p>
          </table:table-cell>
          <table:covered-table-cell/>
          <table:table-cell office:value-type="float" office:value="168234.74" table:style-name="ce5">
            <text:p>168234,74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57:08:0000000:4</text:p>
          </table:table-cell>
          <table:covered-table-cell/>
          <table:table-cell office:value-type="float" office:value="7422480" table:style-name="ce5">
            <text:p>742248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57:08:0020101:1183</text:p>
          </table:table-cell>
          <table:covered-table-cell/>
          <table:table-cell office:value-type="float" office:value="624640" table:style-name="ce5">
            <text:p>62464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57:08:0020101:1184</text:p>
          </table:table-cell>
          <table:covered-table-cell/>
          <table:table-cell office:value-type="float" office:value="312320" table:style-name="ce5">
            <text:p>31232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57:09:0000000:127</text:p>
          </table:table-cell>
          <table:covered-table-cell/>
          <table:table-cell office:value-type="float" office:value="68328" table:style-name="ce5">
            <text:p>6832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57:09:0000000:128</text:p>
          </table:table-cell>
          <table:covered-table-cell/>
          <table:table-cell office:value-type="float" office:value="46998" table:style-name="ce5">
            <text:p>4699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57:09:0000000:161</text:p>
          </table:table-cell>
          <table:covered-table-cell/>
          <table:table-cell office:value-type="float" office:value="1969.44" table:style-name="ce5">
            <text:p>1969,44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57:09:0000000:1654</text:p>
          </table:table-cell>
          <table:covered-table-cell/>
          <table:table-cell office:value-type="float" office:value="1969.08" table:style-name="ce5">
            <text:p>1969,0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57:09:0030413:283</text:p>
          </table:table-cell>
          <table:covered-table-cell/>
          <table:table-cell office:value-type="float" office:value="17174.52" table:style-name="ce5">
            <text:p>17174,5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57:09:0030413:284</text:p>
          </table:table-cell>
          <table:covered-table-cell/>
          <table:table-cell office:value-type="float" office:value="218039.52" table:style-name="ce5">
            <text:p>218039,5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57:09:0050201:896</text:p>
          </table:table-cell>
          <table:covered-table-cell/>
          <table:table-cell office:value-type="float" office:value="33.020000000000003" table:style-name="ce5">
            <text:p>33,0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57:09:0800101:198</text:p>
          </table:table-cell>
          <table:covered-table-cell/>
          <table:table-cell office:value-type="float" office:value="290.52" table:style-name="ce5">
            <text:p>290,5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57:09:0820101:259</text:p>
          </table:table-cell>
          <table:covered-table-cell/>
          <table:table-cell office:value-type="float" office:value="408.6" table:style-name="ce5">
            <text:p>408,6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57:09:0820101:271</text:p>
          </table:table-cell>
          <table:covered-table-cell/>
          <table:table-cell office:value-type="float" office:value="258694.38" table:style-name="ce5">
            <text:p>258694,3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57:09:0820101:272</text:p>
          </table:table-cell>
          <table:covered-table-cell/>
          <table:table-cell office:value-type="float" office:value="221854.64" table:style-name="ce5">
            <text:p>221854,64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57:10:0030101:3567</text:p>
          </table:table-cell>
          <table:covered-table-cell/>
          <table:table-cell office:value-type="float" office:value="20735.29" table:style-name="ce5">
            <text:p>20735,29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5">
            <text:p>57:10:0030801:22162</text:p>
          </table:table-cell>
          <table:covered-table-cell/>
          <table:table-cell office:value-type="float" office:value="307871.2" table:style-name="ce5">
            <text:p>307871,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5">
            <text:p>57:10:0030801:22163</text:p>
          </table:table-cell>
          <table:covered-table-cell/>
          <table:table-cell office:value-type="float" office:value="108580" table:style-name="ce5">
            <text:p>10858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5">
            <text:p>57:10:0030801:22164</text:p>
          </table:table-cell>
          <table:covered-table-cell/>
          <table:table-cell office:value-type="float" office:value="107495" table:style-name="ce5">
            <text:p>107495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5">
            <text:p>57:10:0050101:4332</text:p>
          </table:table-cell>
          <table:covered-table-cell/>
          <table:table-cell office:value-type="float" office:value="644387.68000000005" table:style-name="ce5">
            <text:p>644387,6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5">
            <text:p>57:10:0050101:4967</text:p>
          </table:table-cell>
          <table:covered-table-cell/>
          <table:table-cell office:value-type="float" office:value="230789.02" table:style-name="ce5">
            <text:p>230789,0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5">
            <text:p>57:10:0051101:562</text:p>
          </table:table-cell>
          <table:covered-table-cell/>
          <table:table-cell office:value-type="float" office:value="169921.5" table:style-name="ce5">
            <text:p>169921,5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5">
            <text:p>57:10:0570101:3690</text:p>
          </table:table-cell>
          <table:covered-table-cell/>
          <table:table-cell office:value-type="float" office:value="53404.38" table:style-name="ce5">
            <text:p>53404,3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5">
            <text:p>57:10:0570101:3691</text:p>
          </table:table-cell>
          <table:covered-table-cell/>
          <table:table-cell office:value-type="float" office:value="48909.27" table:style-name="ce5">
            <text:p>48909,27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5">
            <text:p>57:10:0940101:3109</text:p>
          </table:table-cell>
          <table:covered-table-cell/>
          <table:table-cell office:value-type="float" office:value="455616.32" table:style-name="ce5">
            <text:p>455616,3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5">
            <text:p>57:10:1100101:1786</text:p>
          </table:table-cell>
          <table:covered-table-cell/>
          <table:table-cell office:value-type="float" office:value="684635.52" table:style-name="ce5">
            <text:p>684635,5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5">
            <text:p>57:10:1910102:567</text:p>
          </table:table-cell>
          <table:covered-table-cell/>
          <table:table-cell office:value-type="float" office:value="216851.20000000001" table:style-name="ce5">
            <text:p>216851,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5">
            <text:p>57:10:1910102:568</text:p>
          </table:table-cell>
          <table:covered-table-cell/>
          <table:table-cell office:value-type="float" office:value="205030.82" table:style-name="ce5">
            <text:p>205030,8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5">
            <text:p>57:10:1910303:1233</text:p>
          </table:table-cell>
          <table:covered-table-cell/>
          <table:table-cell office:value-type="float" office:value="547756.19999999995" table:style-name="ce5">
            <text:p>547756,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5">
            <text:p>57:10:1910303:1234</text:p>
          </table:table-cell>
          <table:covered-table-cell/>
          <table:table-cell office:value-type="float" office:value="620273.04" table:style-name="ce5">
            <text:p>620273,04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5">
            <text:p>57:10:1960101:455</text:p>
          </table:table-cell>
          <table:covered-table-cell/>
          <table:table-cell office:value-type="float" office:value="427400" table:style-name="ce5">
            <text:p>42740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5">
            <text:p>57:10:1960101:456</text:p>
          </table:table-cell>
          <table:covered-table-cell/>
          <table:table-cell office:value-type="float" office:value="240450" table:style-name="ce5">
            <text:p>24045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5">
            <text:p>57:10:2510101:1271</text:p>
          </table:table-cell>
          <table:covered-table-cell/>
          <table:table-cell office:value-type="float" office:value="408009.68" table:style-name="ce5">
            <text:p>408009,6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5">
            <text:p>57:10:2510101:1272</text:p>
          </table:table-cell>
          <table:covered-table-cell/>
          <table:table-cell office:value-type="float" office:value="493825.2" table:style-name="ce5">
            <text:p>493825,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5">
            <text:p>57:11:0030201:1988</text:p>
          </table:table-cell>
          <table:covered-table-cell/>
          <table:table-cell office:value-type="float" office:value="211786.3" table:style-name="ce5">
            <text:p>211786,3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5">
            <text:p>57:11:1350203:162</text:p>
          </table:table-cell>
          <table:covered-table-cell/>
          <table:table-cell office:value-type="float" office:value="163280.25" table:style-name="ce5">
            <text:p>163280,25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5">
            <text:p>57:14:0040203:129</text:p>
          </table:table-cell>
          <table:covered-table-cell/>
          <table:table-cell office:value-type="float" office:value="104580" table:style-name="ce5">
            <text:p>10458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5">
            <text:p>57:15:0030401:3</text:p>
          </table:table-cell>
          <table:covered-table-cell/>
          <table:table-cell office:value-type="float" office:value="232834.56" table:style-name="ce5">
            <text:p>232834,56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5">
            <text:p>57:16:0000000:36</text:p>
          </table:table-cell>
          <table:covered-table-cell/>
          <table:table-cell office:value-type="float" office:value="165454131.47999999" table:style-name="ce5">
            <text:p>165454131,5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5">
            <text:p>57:20:0000000:194</text:p>
          </table:table-cell>
          <table:covered-table-cell/>
          <table:table-cell office:value-type="float" office:value="5673589.9199999999" table:style-name="ce5">
            <text:p>5673589,9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5">
            <text:p>57:20:0000000:204</text:p>
          </table:table-cell>
          <table:covered-table-cell/>
          <table:table-cell office:value-type="float" office:value="56699161.890000001" table:style-name="ce5">
            <text:p>56699161,89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5">
            <text:p>57:20:0000000:4195</text:p>
          </table:table-cell>
          <table:covered-table-cell/>
          <table:table-cell office:value-type="float" office:value="503230" table:style-name="ce5">
            <text:p>50323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5">
            <text:p>57:20:0000000:4196</text:p>
          </table:table-cell>
          <table:covered-table-cell/>
          <table:table-cell office:value-type="float" office:value="503230" table:style-name="ce5">
            <text:p>50323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5">
            <text:p>57:20:0010103:13</text:p>
          </table:table-cell>
          <table:covered-table-cell/>
          <table:table-cell office:value-type="float" office:value="259270" table:style-name="ce5">
            <text:p>25927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5">
            <text:p>57:20:0040201:610</text:p>
          </table:table-cell>
          <table:covered-table-cell/>
          <table:table-cell office:value-type="float" office:value="1006460" table:style-name="ce5">
            <text:p>100646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5">
            <text:p>57:20:0060101:719</text:p>
          </table:table-cell>
          <table:covered-table-cell/>
          <table:table-cell office:value-type="float" office:value="1144414.3799999999" table:style-name="ce5">
            <text:p>1144414,3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5">
            <text:p>57:20:0890101:36</text:p>
          </table:table-cell>
          <table:covered-table-cell/>
          <table:table-cell office:value-type="float" office:value="218831" table:style-name="ce5">
            <text:p>218831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5">
            <text:p>57:20:0890101:37</text:p>
          </table:table-cell>
          <table:covered-table-cell/>
          <table:table-cell office:value-type="float" office:value="197472" table:style-name="ce5">
            <text:p>19747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5">
            <text:p>57:22:0000000:239</text:p>
          </table:table-cell>
          <table:covered-table-cell/>
          <table:table-cell office:value-type="float" office:value="2457699.2000000002" table:style-name="ce5">
            <text:p>2457699,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5">
            <text:p>57:22:0050107:761</text:p>
          </table:table-cell>
          <table:covered-table-cell/>
          <table:table-cell office:value-type="float" office:value="1778656" table:style-name="ce5">
            <text:p>1778656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5">
            <text:p>57:22:0800101:248</text:p>
          </table:table-cell>
          <table:covered-table-cell/>
          <table:table-cell office:value-type="float" office:value="201942" table:style-name="ce5">
            <text:p>20194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5">
            <text:p>57:22:0830103:342</text:p>
          </table:table-cell>
          <table:covered-table-cell/>
          <table:table-cell office:value-type="float" office:value="297960" table:style-name="ce5">
            <text:p>29796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5">
            <text:p>57:23:1570101:57</text:p>
          </table:table-cell>
          <table:covered-table-cell/>
          <table:table-cell office:value-type="float" office:value="203375.06" table:style-name="ce5">
            <text:p>203375,06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5">
            <text:p>57:24:0740101:3</text:p>
          </table:table-cell>
          <table:covered-table-cell/>
          <table:table-cell office:value-type="float" office:value="189547.6" table:style-name="ce5">
            <text:p>189547,6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5">
            <text:p>57:25:0021004:624</text:p>
          </table:table-cell>
          <table:covered-table-cell/>
          <table:table-cell office:value-type="float" office:value="66236.58" table:style-name="ce5">
            <text:p>66236,5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5">
            <text:p>57:25:0021421:50</text:p>
          </table:table-cell>
          <table:covered-table-cell/>
          <table:table-cell office:value-type="float" office:value="360738" table:style-name="ce5">
            <text:p>36073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5">
            <text:p>57:25:0030955:18</text:p>
          </table:table-cell>
          <table:covered-table-cell/>
          <table:table-cell office:value-type="float" office:value="412119.72" table:style-name="ce5">
            <text:p>412119,72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5">
            <text:p>57:25:0030969:16</text:p>
          </table:table-cell>
          <table:covered-table-cell/>
          <table:table-cell office:value-type="float" office:value="380880" table:style-name="ce5">
            <text:p>380880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5">
            <text:p>57:25:0031119:122</text:p>
          </table:table-cell>
          <table:covered-table-cell/>
          <table:table-cell office:value-type="float" office:value="143331.76" table:style-name="ce5">
            <text:p>143331,76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5">
            <text:p>57:25:0031122:55</text:p>
          </table:table-cell>
          <table:covered-table-cell/>
          <table:table-cell office:value-type="float" office:value="125007.08" table:style-name="ce6">
            <text:p>125007,08</text:p>
          </table:table-cell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57:01:0010232:2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57:03:0490101:6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57:07:0000000:82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57:09:0000000:143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57:09:0000000:153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57:09:0050201:62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57:10:0022702:1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57:10:0030101:44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57:10:0030801:1523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57:10:0030801:1523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57:10:0030801:1523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57:10:0030801:1523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57:10:0030801:1857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57:10:0030801:2055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57:10:0030801:2058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57:10:0030801:2159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57:10:0030801:231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57:10:0030801:66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57:10:0040101:656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57:10:0050101:432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57:10:0050101:432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57:10:0050101:433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57:10:0050101:433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57:10:0050101:433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57:10:0050101:434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57:10:0050101:477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57:10:1330101:46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57:10:1580101:7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57:10:1660101:41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57:10:1690101:46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57:10:2770101:5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57:12:0000000:60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57:15:0890101:15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57:15:1080101:41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57:16:0000000:6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57:17:0620101:6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57:17:0620101:6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57:18:0000000:83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57:19:0010104:10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57:19:0010301:7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57:19:0290101:15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57:19:0290101:54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57:19:0290101:55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57:19:0290101:57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57:19:0290101:57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57:19:0290101:58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57:19:0290101:58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57:19:1360101:5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57:20:0010304:2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57:24:0010404:113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57:24:0030201:35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5">
            <text:p>57:24:0440101:24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5">
            <text:p>57:24:0830101:40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5">
            <text:p>57:25:0010229:421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5">
            <text:p>57:25:0020716:3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5">
            <text:p>57:25:0020907:24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5">
            <text:p>57:25:0021201:137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5">
            <text:p>57:25:0021201:137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5">
            <text:p>57:25:0021201:137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5">
            <text:p>57:25:0021201:1377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5">
            <text:p>57:25:0021201:1398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5">
            <text:p>57:25:0021201:174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5">
            <text:p>57:25:0021501:4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5">
            <text:p>57:25:0021501: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5">
            <text:p>57:25:0030714:2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5">
            <text:p>57:26:0010101:90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5">
            <text:p>57:26:0010102:339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5">
            <text:p>30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5">
            <text:p>57:27:0020416:35</text:p>
          </table:table-cell>
          <table:covered-table-cell table:number-columns-repeated="2"/>
          <table:table-cell office:value-type="string" table:number-columns-spanned="2" table:number-rows-spanned="1" table:style-name="ce16">
            <text:p>05.05.2026</text:p>
          </table:table-cell>
          <table:covered-table-cell/>
          <table:table-cell office:value-type="string" table:style-name="ce6">
            <text:p>30.04.20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4C1F63D79F3E34DE86205CD7D6548D6A277DE79A021271208BE15E2F2F0EDDE0AAE61B341A30E44DA39A6A36630795BF4DB1C3DE186443D2CFFD56A750A7B0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8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1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4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8T08:31:19Z</dc:date>
    <meta:editing-cycles>7</meta:editing-cycles>
    <meta:editing-duration>PT1476S</meta:editing-duration>
  </office:meta>
</office:document-meta>
</file>