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12</text:p>
          </table:table-cell>
          <table:table-cell table:number-columns-repeated="4" table:style-name="ce2"/>
          <table:table-cell office:value-type="string" table:style-name="ce3">
            <text:p>18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8" table:style-name="ce5">
            <text:p>328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10715:150</text:p>
          </table:table-cell>
          <table:covered-table-cell/>
          <table:table-cell office:value-type="float" office:value="2961165.92" table:style-name="ce5">
            <text:p>2961165,92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40305:5391</text:p>
          </table:table-cell>
          <table:covered-table-cell/>
          <table:table-cell office:value-type="float" office:value="2367433.2000000002" table:style-name="ce5">
            <text:p>2367433,2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40305:5390</text:p>
          </table:table-cell>
          <table:covered-table-cell/>
          <table:table-cell office:value-type="float" office:value="2383574.79" table:style-name="ce5">
            <text:p>2383574,79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10715:151</text:p>
          </table:table-cell>
          <table:covered-table-cell/>
          <table:table-cell office:value-type="float" office:value="2995399.05" table:style-name="ce5">
            <text:p>2995399,05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10715:152</text:p>
          </table:table-cell>
          <table:covered-table-cell/>
          <table:table-cell office:value-type="float" office:value="3086687.4" table:style-name="ce5">
            <text:p>3086687,4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10610:2135</text:p>
          </table:table-cell>
          <table:covered-table-cell/>
          <table:table-cell office:value-type="float" office:value="2749876.26" table:style-name="ce5">
            <text:p>2749876,26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40305:5393</text:p>
          </table:table-cell>
          <table:covered-table-cell/>
          <table:table-cell office:value-type="float" office:value="2388955.3199999998" table:style-name="ce5">
            <text:p>2388955,32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20621:519</text:p>
          </table:table-cell>
          <table:covered-table-cell/>
          <table:table-cell office:value-type="float" office:value="2767002.7" table:style-name="ce5">
            <text:p>2767002,7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40305:5392</text:p>
          </table:table-cell>
          <table:covered-table-cell/>
          <table:table-cell office:value-type="float" office:value="2286725.25" table:style-name="ce5">
            <text:p>2286725,25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10147:121</text:p>
          </table:table-cell>
          <table:covered-table-cell/>
          <table:table-cell office:value-type="float" office:value="3629477.99" table:style-name="ce5">
            <text:p>3629477,99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10727:2055</text:p>
          </table:table-cell>
          <table:covered-table-cell/>
          <table:table-cell office:value-type="float" office:value="121889.1" table:style-name="ce5">
            <text:p>121889,1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7:0020651:1341</text:p>
          </table:table-cell>
          <table:covered-table-cell/>
          <table:table-cell office:value-type="float" office:value="76334.77" table:style-name="ce5">
            <text:p>76334,77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20409:112</text:p>
          </table:table-cell>
          <table:covered-table-cell/>
          <table:table-cell office:value-type="float" office:value="1058803.23" table:style-name="ce5">
            <text:p>1058803,23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20409:113</text:p>
          </table:table-cell>
          <table:covered-table-cell/>
          <table:table-cell office:value-type="float" office:value="467493.45" table:style-name="ce5">
            <text:p>467493,45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10607:378</text:p>
          </table:table-cell>
          <table:covered-table-cell/>
          <table:table-cell office:value-type="float" office:value="162788500.68000001" table:style-name="ce5">
            <text:p>162788500,7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10607:379</text:p>
          </table:table-cell>
          <table:covered-table-cell/>
          <table:table-cell office:value-type="float" office:value="194721112.58000001" table:style-name="ce5">
            <text:p>194721112,6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40305:4414</text:p>
          </table:table-cell>
          <table:covered-table-cell/>
          <table:table-cell office:value-type="float" office:value="10961716.18" table:style-name="ce5">
            <text:p>10961716,18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21312:256</text:p>
          </table:table-cell>
          <table:covered-table-cell/>
          <table:table-cell office:value-type="float" office:value="750259.98" table:style-name="ce5">
            <text:p>750259,98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06:0010601:65</text:p>
          </table:table-cell>
          <table:covered-table-cell/>
          <table:table-cell office:value-type="float" office:value="245527.2" table:style-name="ce5">
            <text:p>245527,2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21312:257</text:p>
          </table:table-cell>
          <table:covered-table-cell/>
          <table:table-cell office:value-type="float" office:value="1114605.58" table:style-name="ce5">
            <text:p>1114605,58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20409:62</text:p>
          </table:table-cell>
          <table:covered-table-cell/>
          <table:table-cell office:value-type="float" office:value="1658213.15" table:style-name="ce5">
            <text:p>1658213,15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7:0020108:135</text:p>
          </table:table-cell>
          <table:covered-table-cell/>
          <table:table-cell office:value-type="float" office:value="3082071.91" table:style-name="ce5">
            <text:p>3082071,91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10204:158</text:p>
          </table:table-cell>
          <table:covered-table-cell/>
          <table:table-cell office:value-type="float" office:value="10263035.91" table:style-name="ce5">
            <text:p>10263035,91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21312:106</text:p>
          </table:table-cell>
          <table:covered-table-cell/>
          <table:table-cell office:value-type="float" office:value="4558163.04" table:style-name="ce5">
            <text:p>4558163,04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6:0010430:839</text:p>
          </table:table-cell>
          <table:covered-table-cell/>
          <table:table-cell office:value-type="float" office:value="589135.43999999994" table:style-name="ce5">
            <text:p>589135,44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10:0050101:6450</text:p>
          </table:table-cell>
          <table:covered-table-cell/>
          <table:table-cell office:value-type="float" office:value="2828938.59" table:style-name="ce5">
            <text:p>2828938,59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01:0010335:94</text:p>
          </table:table-cell>
          <table:covered-table-cell/>
          <table:table-cell office:value-type="float" office:value="351188.78" table:style-name="ce5">
            <text:p>351188,78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10:0010201:11332</text:p>
          </table:table-cell>
          <table:covered-table-cell/>
          <table:table-cell office:value-type="float" office:value="5232046.05" table:style-name="ce5">
            <text:p>5232046,05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14:0920101:307</text:p>
          </table:table-cell>
          <table:covered-table-cell/>
          <table:table-cell office:value-type="float" office:value="1188131.04" table:style-name="ce5">
            <text:p>1188131,04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10:0060701:507</text:p>
          </table:table-cell>
          <table:covered-table-cell/>
          <table:table-cell office:value-type="float" office:value="2527534.66" table:style-name="ce5">
            <text:p>2527534,66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14:0010202:1497</text:p>
          </table:table-cell>
          <table:covered-table-cell/>
          <table:table-cell office:value-type="float" office:value="29996772.77" table:style-name="ce5">
            <text:p>29996772,77</text:p>
          </table:table-cell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4:0290101:9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06:0000000:123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06:0000000:133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06:0000000:70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06:0000000:69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06:0000000:126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10:0030801:2074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40227:235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19:1170101:173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40308:281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0:0040101:910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01:0010701:6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10:1110101:120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0:0030801:2087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10:0030801:2197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0030801:2074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10:0030801:2076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40303:189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6:0010219:115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10:0030801:2076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0:0030801:2082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6:0010102:57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10:0030801:2192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40227:218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21104:182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0:0030801:2073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0:0030801:2194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0:1910204:22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0:1240201:41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06:0010206:26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06:0010205:37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01:0010305:21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06:0010205:36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06:0010205:32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06:0010205:39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06:0010105:24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06:0010205:40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01:0010305:21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06:0010105:23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06:0010202:32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06:0010205:40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06:0010205:36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06:0010205:37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06:0010206:23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06:0010202:31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06:0010105:24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06:0010206:25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06:0010206:24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06:0010206:23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06:0010206:21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06:0010205:39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06:0010206:25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06:0000000:43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06:0010202:30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06:0010206:26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06:0010206:22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06:0010205:37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06:0010205:36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06:0010104:18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06:0010202:32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01:0010305:21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06:0010202:25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06:0010205:39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2:0740101:217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06:0010104:19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06:0010101:56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01:0010305:22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06:0010205:45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06:0010205:32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06:0010205:29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06:0010205:32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06:0010202:32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06:0010205:32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06:0010101:46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06:0010205:36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06:0010206:23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06:0010202:31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06:0010206:24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06:0010205:45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06:0010105:24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06:0010205:45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06:0010202:25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06:0010205:32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01:0010305:22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06:0010104:18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06:0010206:24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06:0010101:46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01:0010305:21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06:0010205:32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06:0010206:24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06:0010206:17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06:0010202:25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06:0010205:37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06:0010206:22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06:0010202:32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06:0010205:40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06:0010206:25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01:0010305:21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06:0010205:44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30402:40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01:0010305:22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01:0010305:22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01:0010305:22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06:0010205:39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06:0010206:22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06:0010101:46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06:0010202:33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01:0010305:23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06:0010205:44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06:0010202:32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06:0010101:91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06:0010206:23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06:0010104:19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10:0030801:907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06:0010202:31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06:0010202:31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06:0010205:36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06:0010205:38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06:0010205:40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06:0010205:39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06:0010206:22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06:0010104:18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06:0010205:31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06:0010202:25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06:0010205:37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06:0010205:29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06:0010202:32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01:0010305:22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06:0010205:46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01:0010305:21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06:0010206:25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06:0010205:40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06:0010206:18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06:0010205:37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06:0000000:43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06:0010202:31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06:0010104:18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06:0010101:46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06:0010105:24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06:0010205:44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06:0010205:39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06:0010205:40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06:0010206:22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06:0010202:32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06:0010205:32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01:0010305:22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06:0010205:40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06:0010205:39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06:0010206:25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06:0010206:18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06:0010206:22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06:0010202:24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06:0010206:23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06:0010101:46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06:0010104:19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06:0010206:22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06:0010205:37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06:0010206:21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06:0010202:31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06:0010206:24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06:0010202:25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06:0010105:21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06:0010205:36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06:0010202:31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06:0010206:24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01:0010305:21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06:0010206:23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01:0010305:23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01:0010305:22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06:0010205:45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01:0010305:20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06:0010202:30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06:0010105:24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06:0010205:44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06:0010202:25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06:0010206:23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06:0010101:52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06:0010104:19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06:0010202:31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01:0010305:22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06:0010205:40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01:0010305:21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06:0010101:46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06:0010205:37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06:0010101:47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06:0010101:47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06:0010202:32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06:0010205:45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06:0010206:21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06:0010101:46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19:0010105:32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10608:307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06:0010206:23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06:0010105:20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30756:58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15:0030403:103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10:2020101:122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06:0010601:5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7:0020651:94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10:2300101:46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11:1800101:10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10:2540101:12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21402:33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10:2020101:77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08:0520101:5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06:0590101:9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10:1360101:45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10817:20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10:2490101:190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10:1330101:130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10:1320101:146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08:0440101:25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21312:11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7:0010404:29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10:2020101:80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10:2020101:66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10:1250101:241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15:0000000:89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40305:19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10:0890101:23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2:0280102:31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7:0020305:65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06:0010601:6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10:1180101:55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2:1010102:26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13:0330101:26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10:0570101:112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10:0290101:124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6:0010409:279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10:0040101:1185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15:0910101:19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10:0070101:249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4:0310101:56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40305:304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40305:304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40305:304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40305:304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40305:304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40305:304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40305:304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40305:304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40305:304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40305:304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40305:305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40305:305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40305:305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40305:305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40305:305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40305:305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40305:305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40305:305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40305:305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40305:305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40305:306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40305:306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40305:306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40305:306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40305:306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40305:306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40305:306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40305:306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40305:306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40305:306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40305:307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40305:307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40305:307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40305:307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40305:307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40305:307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40305:307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40305:307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40305:307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40305:307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40305:308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40305:308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40305:308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40305:308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40305:308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40305:308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40305:308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40305:308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40305:308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40305:308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40305:309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40305:309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40305:309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40305:309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40305:309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40305:309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40305:3096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40305:309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40305:309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40305:309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40305:310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40305:310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40305:310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40305:310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40305:310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40305:310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40305:427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40305:430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40305:430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40305:430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40305:430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40305:445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40305:4745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40305:475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40305:476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40305:477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40305:477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40305:479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40305:479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40305:511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40305:511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40305:511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40305:512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40305:5121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40305:512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40305:5123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40305:515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40305:5157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40305:531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40305:5319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40305:5328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40305:5330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40305:537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4:0290101:224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4:0310101:572</text:p>
          </table:table-cell>
          <table:covered-table-cell table:number-columns-repeated="2"/>
          <table:table-cell office:value-type="string" table:number-columns-spanned="2" table:number-rows-spanned="1" table:style-name="ce9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D4C1F63D79F3E34DE86205CD7D6548D6A277DE79A021271208BE15E2F2F0EDDE0AAE61B341A30E44DA39A6A36630795BF4DB1C3DE186443D2CFFD56A750A7B0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18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18T05:24:44Z</meta:creation-date>
    <dc:date>2026-05-18T08:24:45Z</dc:date>
    <meta:editing-cycles>1</meta:editing-cycles>
    <meta:editing-duration>PT41S</meta:editing-duration>
    <meta:user-defined meta:name="AppVersion">3.1</meta:user-defined>
  </office:meta>
</office:document-meta>
</file>