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11</text:p>
          </table:table-cell>
          <table:table-cell table:number-columns-repeated="4" table:style-name="ce2"/>
          <table:table-cell office:value-type="string" table:style-name="ce4">
            <text:p>18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1810101:285</text:p>
          </table:table-cell>
          <table:covered-table-cell/>
          <table:table-cell office:value-type="float" office:value="154824.20000000001" table:style-name="ce5">
            <text:p>154824,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3:0040303:340</text:p>
          </table:table-cell>
          <table:covered-table-cell/>
          <table:table-cell office:value-type="float" office:value="62604.3" table:style-name="ce5">
            <text:p>62604,3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6:0000000:1342</text:p>
          </table:table-cell>
          <table:covered-table-cell/>
          <table:table-cell office:value-type="float" office:value="95039661.5" table:style-name="ce5">
            <text:p>95039661,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6:0030201:576</text:p>
          </table:table-cell>
          <table:covered-table-cell/>
          <table:table-cell office:value-type="float" office:value="465348.25" table:style-name="ce5">
            <text:p>465348,2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6:0030301:300</text:p>
          </table:table-cell>
          <table:covered-table-cell/>
          <table:table-cell office:value-type="float" office:value="3131770" table:style-name="ce5">
            <text:p>313177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6:0030301:394</text:p>
          </table:table-cell>
          <table:covered-table-cell/>
          <table:table-cell office:value-type="float" office:value="196124.72" table:style-name="ce5">
            <text:p>196124,7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6:0030301:403</text:p>
          </table:table-cell>
          <table:covered-table-cell/>
          <table:table-cell office:value-type="float" office:value="189781.76000000001" table:style-name="ce5">
            <text:p>189781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6:0030301:404</text:p>
          </table:table-cell>
          <table:covered-table-cell/>
          <table:table-cell office:value-type="float" office:value="193702.04" table:style-name="ce5">
            <text:p>193702,0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6:0030301:405</text:p>
          </table:table-cell>
          <table:covered-table-cell/>
          <table:table-cell office:value-type="float" office:value="193601.52" table:style-name="ce5">
            <text:p>193601,5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6:0030301:406</text:p>
          </table:table-cell>
          <table:covered-table-cell/>
          <table:table-cell office:value-type="float" office:value="192998.39999999999" table:style-name="ce5">
            <text:p>192998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6:0030301:407</text:p>
          </table:table-cell>
          <table:covered-table-cell/>
          <table:table-cell office:value-type="float" office:value="192395.28" table:style-name="ce5">
            <text:p>192395,2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6:0030301:408</text:p>
          </table:table-cell>
          <table:covered-table-cell/>
          <table:table-cell office:value-type="float" office:value="191289.56" table:style-name="ce5">
            <text:p>191289,5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6:0030301:409</text:p>
          </table:table-cell>
          <table:covered-table-cell/>
          <table:table-cell office:value-type="float" office:value="189191.94" table:style-name="ce5">
            <text:p>189191,9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06:0030301:410</text:p>
          </table:table-cell>
          <table:covered-table-cell/>
          <table:table-cell office:value-type="float" office:value="188495.65" table:style-name="ce5">
            <text:p>188495,6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06:0030301:411</text:p>
          </table:table-cell>
          <table:covered-table-cell/>
          <table:table-cell office:value-type="float" office:value="158940.46" table:style-name="ce5">
            <text:p>158940,4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06:0030301:412</text:p>
          </table:table-cell>
          <table:covered-table-cell/>
          <table:table-cell office:value-type="float" office:value="187302.01" table:style-name="ce5">
            <text:p>187302,0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06:0030301:413</text:p>
          </table:table-cell>
          <table:covered-table-cell/>
          <table:table-cell office:value-type="float" office:value="186207.84" table:style-name="ce5">
            <text:p>186207,8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06:0030301:837</text:p>
          </table:table-cell>
          <table:covered-table-cell/>
          <table:table-cell office:value-type="float" office:value="2245737.9" table:style-name="ce5">
            <text:p>2245737,9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06:1070101:125</text:p>
          </table:table-cell>
          <table:covered-table-cell/>
          <table:table-cell office:value-type="float" office:value="209564.11" table:style-name="ce5">
            <text:p>209564,1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06:1070101:137</text:p>
          </table:table-cell>
          <table:covered-table-cell/>
          <table:table-cell office:value-type="float" office:value="268283.07" table:style-name="ce5">
            <text:p>268283,07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06:1070101:150</text:p>
          </table:table-cell>
          <table:covered-table-cell/>
          <table:table-cell office:value-type="float" office:value="641200" table:style-name="ce5">
            <text:p>64120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06:1070101:27</text:p>
          </table:table-cell>
          <table:covered-table-cell/>
          <table:table-cell office:value-type="float" office:value="178268.4" table:style-name="ce5">
            <text:p>178268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06:1070101:50</text:p>
          </table:table-cell>
          <table:covered-table-cell/>
          <table:table-cell office:value-type="float" office:value="387355.64" table:style-name="ce5">
            <text:p>387355,6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06:1070101:75</text:p>
          </table:table-cell>
          <table:covered-table-cell/>
          <table:table-cell office:value-type="float" office:value="179916" table:style-name="ce5">
            <text:p>17991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06:1080101:107</text:p>
          </table:table-cell>
          <table:covered-table-cell/>
          <table:table-cell office:value-type="float" office:value="469265.94" table:style-name="ce5">
            <text:p>469265,9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06:1080101:128</text:p>
          </table:table-cell>
          <table:covered-table-cell/>
          <table:table-cell office:value-type="float" office:value="451495" table:style-name="ce5">
            <text:p>45149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06:1080101:129</text:p>
          </table:table-cell>
          <table:covered-table-cell/>
          <table:table-cell office:value-type="float" office:value="331844.76" table:style-name="ce5">
            <text:p>331844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06:1080101:171</text:p>
          </table:table-cell>
          <table:covered-table-cell/>
          <table:table-cell office:value-type="float" office:value="279776.71000000002" table:style-name="ce5">
            <text:p>279776,7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06:1080101:182</text:p>
          </table:table-cell>
          <table:covered-table-cell/>
          <table:table-cell office:value-type="float" office:value="415500" table:style-name="ce5">
            <text:p>41550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06:1080101:186</text:p>
          </table:table-cell>
          <table:covered-table-cell/>
          <table:table-cell office:value-type="float" office:value="465168.6" table:style-name="ce5">
            <text:p>465168,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06:1080101:190</text:p>
          </table:table-cell>
          <table:covered-table-cell/>
          <table:table-cell office:value-type="float" office:value="369326.87" table:style-name="ce5">
            <text:p>369326,87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06:1080101:20</text:p>
          </table:table-cell>
          <table:covered-table-cell/>
          <table:table-cell office:value-type="float" office:value="306455.76" table:style-name="ce5">
            <text:p>306455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06:1080101:202</text:p>
          </table:table-cell>
          <table:covered-table-cell/>
          <table:table-cell office:value-type="float" office:value="403296" table:style-name="ce5">
            <text:p>40329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06:1080101:224</text:p>
          </table:table-cell>
          <table:covered-table-cell/>
          <table:table-cell office:value-type="float" office:value="217338" table:style-name="ce5">
            <text:p>21733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06:1080101:241</text:p>
          </table:table-cell>
          <table:covered-table-cell/>
          <table:table-cell office:value-type="float" office:value="235125" table:style-name="ce5">
            <text:p>23512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06:1080101:242</text:p>
          </table:table-cell>
          <table:covered-table-cell/>
          <table:table-cell office:value-type="float" office:value="252698.94" table:style-name="ce5">
            <text:p>252698,9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06:1080101:243</text:p>
          </table:table-cell>
          <table:covered-table-cell/>
          <table:table-cell office:value-type="float" office:value="243494.1" table:style-name="ce5">
            <text:p>243494,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06:1080101:244</text:p>
          </table:table-cell>
          <table:covered-table-cell/>
          <table:table-cell office:value-type="float" office:value="271290" table:style-name="ce5">
            <text:p>27129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06:1080101:246</text:p>
          </table:table-cell>
          <table:covered-table-cell/>
          <table:table-cell office:value-type="float" office:value="410648.36" table:style-name="ce5">
            <text:p>410648,3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06:1080101:247</text:p>
          </table:table-cell>
          <table:covered-table-cell/>
          <table:table-cell office:value-type="float" office:value="238464" table:style-name="ce5">
            <text:p>23846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06:1080101:264</text:p>
          </table:table-cell>
          <table:covered-table-cell/>
          <table:table-cell office:value-type="float" office:value="352028.58" table:style-name="ce5">
            <text:p>352028,5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06:1080101:287</text:p>
          </table:table-cell>
          <table:covered-table-cell/>
          <table:table-cell office:value-type="float" office:value="186093.18" table:style-name="ce5">
            <text:p>186093,1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06:1080101:292</text:p>
          </table:table-cell>
          <table:covered-table-cell/>
          <table:table-cell office:value-type="float" office:value="411200" table:style-name="ce5">
            <text:p>41120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06:1080101:309</text:p>
          </table:table-cell>
          <table:covered-table-cell/>
          <table:table-cell office:value-type="float" office:value="107732.3" table:style-name="ce5">
            <text:p>107732,3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06:1080101:438</text:p>
          </table:table-cell>
          <table:covered-table-cell/>
          <table:table-cell office:value-type="float" office:value="275420.39" table:style-name="ce5">
            <text:p>275420,39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06:1080101:534</text:p>
          </table:table-cell>
          <table:covered-table-cell/>
          <table:table-cell office:value-type="float" office:value="320027.76" table:style-name="ce5">
            <text:p>320027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06:1080101:537</text:p>
          </table:table-cell>
          <table:covered-table-cell/>
          <table:table-cell office:value-type="float" office:value="128746.22" table:style-name="ce5">
            <text:p>128746,2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06:1080101:547</text:p>
          </table:table-cell>
          <table:covered-table-cell/>
          <table:table-cell office:value-type="float" office:value="148328.6" table:style-name="ce5">
            <text:p>148328,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06:1080101:548</text:p>
          </table:table-cell>
          <table:covered-table-cell/>
          <table:table-cell office:value-type="float" office:value="120844.8" table:style-name="ce5">
            <text:p>120844,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06:1080101:549</text:p>
          </table:table-cell>
          <table:covered-table-cell/>
          <table:table-cell office:value-type="float" office:value="272972.02" table:style-name="ce5">
            <text:p>272972,0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06:1080101:562</text:p>
          </table:table-cell>
          <table:covered-table-cell/>
          <table:table-cell office:value-type="float" office:value="163216" table:style-name="ce5">
            <text:p>16321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06:1080101:567</text:p>
          </table:table-cell>
          <table:covered-table-cell/>
          <table:table-cell office:value-type="float" office:value="140672" table:style-name="ce5">
            <text:p>14067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06:1080101:576</text:p>
          </table:table-cell>
          <table:covered-table-cell/>
          <table:table-cell office:value-type="float" office:value="193482.5" table:style-name="ce5">
            <text:p>193482,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06:1080101:94</text:p>
          </table:table-cell>
          <table:covered-table-cell/>
          <table:table-cell office:value-type="float" office:value="386492" table:style-name="ce5">
            <text:p>38649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09:0000000:128</text:p>
          </table:table-cell>
          <table:covered-table-cell/>
          <table:table-cell office:value-type="float" office:value="49728.36" table:style-name="ce5">
            <text:p>49728,3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09:0000000:161</text:p>
          </table:table-cell>
          <table:covered-table-cell/>
          <table:table-cell office:value-type="float" office:value="2372.2800000000002" table:style-name="ce5">
            <text:p>2372,2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09:0140101:314</text:p>
          </table:table-cell>
          <table:covered-table-cell/>
          <table:table-cell office:value-type="float" office:value="95018.4" table:style-name="ce5">
            <text:p>95018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09:0150101:587</text:p>
          </table:table-cell>
          <table:covered-table-cell/>
          <table:table-cell office:value-type="float" office:value="21821.8" table:style-name="ce5">
            <text:p>21821,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09:0820101:269</text:p>
          </table:table-cell>
          <table:covered-table-cell/>
          <table:table-cell office:value-type="float" office:value="792.48" table:style-name="ce5">
            <text:p>792,4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09:0820101:270</text:p>
          </table:table-cell>
          <table:covered-table-cell/>
          <table:table-cell office:value-type="float" office:value="3896.36" table:style-name="ce5">
            <text:p>3896,3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10:0022901:29</text:p>
          </table:table-cell>
          <table:covered-table-cell/>
          <table:table-cell office:value-type="float" office:value="153453.29999999999" table:style-name="ce5">
            <text:p>153453,3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10:0030101:446</text:p>
          </table:table-cell>
          <table:covered-table-cell/>
          <table:table-cell office:value-type="float" office:value="3572250.9" table:style-name="ce5">
            <text:p>3572250,9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10:0030801:14882</text:p>
          </table:table-cell>
          <table:covered-table-cell/>
          <table:table-cell office:value-type="float" office:value="332811.27" table:style-name="ce5">
            <text:p>332811,27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10:0030801:21762</text:p>
          </table:table-cell>
          <table:covered-table-cell/>
          <table:table-cell office:value-type="float" office:value="258326.39999999999" table:style-name="ce5">
            <text:p>258326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10:0030801:21764</text:p>
          </table:table-cell>
          <table:covered-table-cell/>
          <table:table-cell office:value-type="float" office:value="226415" table:style-name="ce5">
            <text:p>22641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10:0030801:21765</text:p>
          </table:table-cell>
          <table:covered-table-cell/>
          <table:table-cell office:value-type="float" office:value="962388.72" table:style-name="ce5">
            <text:p>962388,7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10:0040101:11909</text:p>
          </table:table-cell>
          <table:covered-table-cell/>
          <table:table-cell office:value-type="float" office:value="374140.9" table:style-name="ce5">
            <text:p>374140,9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10:0460101:89</text:p>
          </table:table-cell>
          <table:covered-table-cell/>
          <table:table-cell office:value-type="float" office:value="523350" table:style-name="ce5">
            <text:p>52335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10:0660101:283</text:p>
          </table:table-cell>
          <table:covered-table-cell/>
          <table:table-cell office:value-type="float" office:value="335200" table:style-name="ce5">
            <text:p>33520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10:1320101:1462</text:p>
          </table:table-cell>
          <table:covered-table-cell/>
          <table:table-cell office:value-type="float" office:value="10204.35" table:style-name="ce5">
            <text:p>10204,3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10:1920201:1240</text:p>
          </table:table-cell>
          <table:covered-table-cell/>
          <table:table-cell office:value-type="float" office:value="329639.76" table:style-name="ce5">
            <text:p>329639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10:1920201:1241</text:p>
          </table:table-cell>
          <table:covered-table-cell/>
          <table:table-cell office:value-type="float" office:value="310782.48" table:style-name="ce5">
            <text:p>310782,4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10:1920201:1371</text:p>
          </table:table-cell>
          <table:covered-table-cell/>
          <table:table-cell office:value-type="float" office:value="209279.51" table:style-name="ce5">
            <text:p>209279,5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10:1920201:1372</text:p>
          </table:table-cell>
          <table:covered-table-cell/>
          <table:table-cell office:value-type="float" office:value="181320" table:style-name="ce5">
            <text:p>18132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10:2030101:392</text:p>
          </table:table-cell>
          <table:covered-table-cell/>
          <table:table-cell office:value-type="float" office:value="2055752.88" table:style-name="ce5">
            <text:p>2055752,8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10:2490101:1923</text:p>
          </table:table-cell>
          <table:covered-table-cell/>
          <table:table-cell office:value-type="float" office:value="9497.2800000000007" table:style-name="ce5">
            <text:p>9497,2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11:0020201:332</text:p>
          </table:table-cell>
          <table:covered-table-cell/>
          <table:table-cell office:value-type="float" office:value="9862958.0399999991" table:style-name="ce5">
            <text:p>9862958,0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11:0041301:61</text:p>
          </table:table-cell>
          <table:covered-table-cell/>
          <table:table-cell office:value-type="float" office:value="54623.040000000001" table:style-name="ce5">
            <text:p>54623,0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11:2680101:18</text:p>
          </table:table-cell>
          <table:covered-table-cell/>
          <table:table-cell office:value-type="float" office:value="258335" table:style-name="ce5">
            <text:p>25833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13:0810101:144</text:p>
          </table:table-cell>
          <table:covered-table-cell/>
          <table:table-cell office:value-type="float" office:value="180511.44" table:style-name="ce5">
            <text:p>180511,4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15:0190101:26</text:p>
          </table:table-cell>
          <table:covered-table-cell/>
          <table:table-cell office:value-type="float" office:value="392117.4" table:style-name="ce5">
            <text:p>392117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17:0060101:81</text:p>
          </table:table-cell>
          <table:covered-table-cell/>
          <table:table-cell office:value-type="float" office:value="192895.56" table:style-name="ce5">
            <text:p>192895,5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18:0070505:26</text:p>
          </table:table-cell>
          <table:covered-table-cell/>
          <table:table-cell office:value-type="float" office:value="210165" table:style-name="ce5">
            <text:p>21016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19:0050301:636</text:p>
          </table:table-cell>
          <table:covered-table-cell/>
          <table:table-cell office:value-type="float" office:value="175620" table:style-name="ce5">
            <text:p>175620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0:0010302:63</text:p>
          </table:table-cell>
          <table:covered-table-cell/>
          <table:table-cell office:value-type="float" office:value="117970.51" table:style-name="ce5">
            <text:p>117970,5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0:0010313:484</text:p>
          </table:table-cell>
          <table:covered-table-cell/>
          <table:table-cell office:value-type="float" office:value="116479.88" table:style-name="ce5">
            <text:p>116479,8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2:0000000:1127</text:p>
          </table:table-cell>
          <table:covered-table-cell/>
          <table:table-cell office:value-type="float" office:value="156432.64000000001" table:style-name="ce5">
            <text:p>156432,6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2:0000000:40</text:p>
          </table:table-cell>
          <table:covered-table-cell/>
          <table:table-cell office:value-type="float" office:value="112249.8" table:style-name="ce5">
            <text:p>112249,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2:0000000:7</text:p>
          </table:table-cell>
          <table:covered-table-cell/>
          <table:table-cell office:value-type="float" office:value="4023.54" table:style-name="ce5">
            <text:p>4023,5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2:0030301:8</text:p>
          </table:table-cell>
          <table:covered-table-cell/>
          <table:table-cell office:value-type="float" office:value="97338.12" table:style-name="ce5">
            <text:p>97338,1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2:0540101:713</text:p>
          </table:table-cell>
          <table:covered-table-cell/>
          <table:table-cell office:value-type="float" office:value="278.60000000000002" table:style-name="ce5">
            <text:p>278,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2:0540101:714</text:p>
          </table:table-cell>
          <table:covered-table-cell/>
          <table:table-cell office:value-type="float" office:value="1350.1" table:style-name="ce5">
            <text:p>1350,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2:0540101:715</text:p>
          </table:table-cell>
          <table:covered-table-cell/>
          <table:table-cell office:value-type="float" office:value="18044.009999999998" table:style-name="ce5">
            <text:p>18044,0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2:0610106:102</text:p>
          </table:table-cell>
          <table:covered-table-cell/>
          <table:table-cell office:value-type="float" office:value="410679.72" table:style-name="ce5">
            <text:p>410679,7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20803:777</text:p>
          </table:table-cell>
          <table:covered-table-cell/>
          <table:table-cell office:value-type="float" office:value="22396995.399999999" table:style-name="ce5">
            <text:p>22396995,4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21105:282</text:p>
          </table:table-cell>
          <table:covered-table-cell/>
          <table:table-cell office:value-type="float" office:value="38244.6" table:style-name="ce5">
            <text:p>38244,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21315:277</text:p>
          </table:table-cell>
          <table:covered-table-cell/>
          <table:table-cell office:value-type="float" office:value="218379.22" table:style-name="ce5">
            <text:p>218379,22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21522:27</text:p>
          </table:table-cell>
          <table:covered-table-cell/>
          <table:table-cell office:value-type="float" office:value="676886.31" table:style-name="ce5">
            <text:p>676886,3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5:0031108:280</text:p>
          </table:table-cell>
          <table:covered-table-cell/>
          <table:table-cell office:value-type="float" office:value="149516.75" table:style-name="ce5">
            <text:p>149516,7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5:0040219:398</text:p>
          </table:table-cell>
          <table:covered-table-cell/>
          <table:table-cell office:value-type="float" office:value="21829124.609999999" table:style-name="ce5">
            <text:p>21829124,61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7:0020305:655</text:p>
          </table:table-cell>
          <table:covered-table-cell/>
          <table:table-cell office:value-type="float" office:value="31680.18" table:style-name="ce5">
            <text:p>31680,18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7:0020310:512</text:p>
          </table:table-cell>
          <table:covered-table-cell/>
          <table:table-cell office:value-type="float" office:value="23743.5" table:style-name="ce5">
            <text:p>23743,5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5">
            <text:p>57:27:0020651:95</text:p>
          </table:table-cell>
          <table:covered-table-cell/>
          <table:table-cell office:value-type="float" office:value="25316.76" table:style-name="ce6">
            <text:p>25316,76</text:p>
          </table:table-cell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2:0010120: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3:0000000:3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3:0000000:37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040303:21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3:0040303:21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3:0040303:21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3:0040303:33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3:0040303:33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5:0510101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6:000000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6:0000000:6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6:000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6:0000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6:0000000:94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6:0000000:9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6:0000000:9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6:00107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06:0010701:46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06:0030301:29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06:0030301:30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06:0030301:39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06:0030301:72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06:0030301:78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06:0030301:79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06:0030301:79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06:0030301:80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06:0030301:80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06:0030301:81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06:0030301:81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06:0030301:81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06:0030301:82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06:0030301:82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06:0030301:82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06:0030301:82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06:0030301:82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06:0030301:83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06:0030301:83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06:10701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06:1070101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06:10701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06:10701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06:1070101: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06:1070101:8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06:10801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06:1080101:17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06:1080101:22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06:1080101:53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06:1080101:55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06:1080101:56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06:1080101:57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06:1080101: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06:1080101:60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06:10801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06:1080101:72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06:1080101:72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06:1080101:77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06:1080101:79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06:1080101:80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07:1030101:25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0:0030801:1464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0:0030801:1464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0:0030801:1464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10:0030801:1487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10:0030801:1487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10:0030801:1488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10:0030801:1488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10:0030801:1488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10:0030801:1818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10:0030801:1819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0:0030801:1819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0:0030801:1820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0:0030801:2176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0:0030801:2176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0:0290101:106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0:1230101:31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0:1250101:53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0:1920201:123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0:1920201:71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0:23001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0:2420101:37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3:0330101:19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4:0010202:19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5:0030301:109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5:0030402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5:091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9:0000000:176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2:02801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2:1010103:4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4:01901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4:0310101:9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10803:3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10817:15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20803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20803:8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21312:1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21402:5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6:0010205:1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5">
            <text:p>57:26:0010219:5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4C1F63D79F3E34DE86205CD7D6548D6A277DE79A021271208BE15E2F2F0EDDE0AAE61B341A30E44DA39A6A36630795BF4DB1C3DE186443D2CFFD56A750A7B04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8T08:21:36Z</dc:date>
    <meta:editing-cycles>7</meta:editing-cycles>
    <meta:editing-duration>PT1589S</meta:editing-duration>
  </office:meta>
</office:document-meta>
</file>