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10</text:p>
          </table:table-cell>
          <table:table-cell table:number-columns-repeated="4" table:style-name="ce2"/>
          <table:table-cell office:value-type="string" table:style-name="ce3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9" table:style-name="ce5">
            <text:p>45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09:0020201:553</text:p>
          </table:table-cell>
          <table:covered-table-cell/>
          <table:table-cell office:value-type="float" office:value="593181.15" table:style-name="ce5">
            <text:p>593181,15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20531:318</text:p>
          </table:table-cell>
          <table:covered-table-cell/>
          <table:table-cell office:value-type="float" office:value="1096150.44" table:style-name="ce5">
            <text:p>1096150,44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0:2150101:382</text:p>
          </table:table-cell>
          <table:covered-table-cell/>
          <table:table-cell office:value-type="float" office:value="949329.6" table:style-name="ce5">
            <text:p>949329,6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2:1410101:483</text:p>
          </table:table-cell>
          <table:covered-table-cell/>
          <table:table-cell office:value-type="float" office:value="7288296.5099999998" table:style-name="ce5">
            <text:p>7288296,51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10824:307</text:p>
          </table:table-cell>
          <table:covered-table-cell/>
          <table:table-cell office:value-type="float" office:value="2035074.47" table:style-name="ce5">
            <text:p>2035074,47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1:0310101:952</text:p>
          </table:table-cell>
          <table:covered-table-cell/>
          <table:table-cell office:value-type="float" office:value="658083.13" table:style-name="ce5">
            <text:p>658083,13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30721:86</text:p>
          </table:table-cell>
          <table:covered-table-cell/>
          <table:table-cell office:value-type="float" office:value="3037728.09" table:style-name="ce5">
            <text:p>3037728,09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0:1910101:1024</text:p>
          </table:table-cell>
          <table:covered-table-cell/>
          <table:table-cell office:value-type="float" office:value="1219914" table:style-name="ce5">
            <text:p>1219914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6:0010301:991</text:p>
          </table:table-cell>
          <table:covered-table-cell/>
          <table:table-cell office:value-type="float" office:value="1140095.52" table:style-name="ce5">
            <text:p>1140095,52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05:0330101:227</text:p>
          </table:table-cell>
          <table:covered-table-cell/>
          <table:table-cell office:value-type="float" office:value="744205.1" table:style-name="ce5">
            <text:p>744205,1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30403:1035</text:p>
          </table:table-cell>
          <table:covered-table-cell/>
          <table:table-cell office:value-type="float" office:value="4833930.62" table:style-name="ce5">
            <text:p>4833930,62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0615:404</text:p>
          </table:table-cell>
          <table:covered-table-cell/>
          <table:table-cell office:value-type="float" office:value="83498.22" table:style-name="ce5">
            <text:p>83498,22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7:0020309:288</text:p>
          </table:table-cell>
          <table:covered-table-cell/>
          <table:table-cell office:value-type="float" office:value="52531.39" table:style-name="ce5">
            <text:p>52531,39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30756:1890</text:p>
          </table:table-cell>
          <table:covered-table-cell/>
          <table:table-cell office:value-type="float" office:value="98346.4" table:style-name="ce5">
            <text:p>98346,4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7:0010214:230</text:p>
          </table:table-cell>
          <table:covered-table-cell/>
          <table:table-cell office:value-type="float" office:value="52459.97" table:style-name="ce5">
            <text:p>52459,97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7:0020518:1230</text:p>
          </table:table-cell>
          <table:covered-table-cell/>
          <table:table-cell office:value-type="float" office:value="1417399.34" table:style-name="ce5">
            <text:p>1417399,34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06:0000000:445</text:p>
          </table:table-cell>
          <table:covered-table-cell/>
          <table:table-cell office:value-type="float" office:value="1807799.55" table:style-name="ce5">
            <text:p>1807799,55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30407:1495</text:p>
          </table:table-cell>
          <table:covered-table-cell/>
          <table:table-cell office:value-type="float" office:value="36730093.18" table:style-name="ce5">
            <text:p>36730093,18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30612:222</text:p>
          </table:table-cell>
          <table:covered-table-cell/>
          <table:table-cell office:value-type="float" office:value="840652.14" table:style-name="ce5">
            <text:p>840652,14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00000:7334</text:p>
          </table:table-cell>
          <table:covered-table-cell/>
          <table:table-cell office:value-type="float" office:value="1929884.42" table:style-name="ce5">
            <text:p>1929884,42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0:1650101:2371</text:p>
          </table:table-cell>
          <table:covered-table-cell/>
          <table:table-cell office:value-type="float" office:value="45715.89" table:style-name="ce5">
            <text:p>45715,89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6:0010701:343</text:p>
          </table:table-cell>
          <table:covered-table-cell/>
          <table:table-cell office:value-type="float" office:value="7005421.8799999999" table:style-name="ce5">
            <text:p>7005421,88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1:0030201:1987</text:p>
          </table:table-cell>
          <table:covered-table-cell/>
          <table:table-cell office:value-type="float" office:value="215625748.88" table:style-name="ce5">
            <text:p>215625748,9</text:p>
          </table:table-cell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0022001:7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1504:3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0:0000000:62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10610:1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5:0500101:3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10603:8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01:1850101:3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3:0040203:12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03:0040203:12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01:0010214: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02:0950101:4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01:1850101:3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03:0040203:10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1:0010305:1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1:1380101:4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03:0040203:12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1:0010403: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1:0010311:1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1:0010403:1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3:0040203:12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1:1850101:3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3:0040203:12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01:0010701: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1:0010305:2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03:0040203:11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01:1380101:4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02:0950101:4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01:0010403:1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01:1850101:3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01:0010419:1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1:1850101:3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2:0010106: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01:0010403:1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03:0040203:12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3:0040203:12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3:0040203:12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02:0010106: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1:0010311:1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2:0010106: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01:1850101:3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01:0010701: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2:0000000:2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1:0010403: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02:0220101:3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1:0010403: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1:0010329: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2:0010106: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01:1850101:3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01:1850101:3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2:0950101:4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01:0010406:1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03:0040203:12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01:1850101:3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01:1790101:3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02:0010106: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01:1850101:3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01:0010701: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03:0040203:10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01:1850101:3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01:0010406:1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01:0010311:1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01:0010305:1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01:0010318: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02:0950101:4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01:0010406:1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03:0040203:12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03:0040203:12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03:0040203:12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01:1380101:4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03:0040203:12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01:0010305:2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03:0040203:11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01:0010601: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610:5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02:0950101:4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02:0010106: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03:0040203:10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01:0010601: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01:0010406:1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03:0040101:1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03:0040203:10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01:0010701: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01:0010305:2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01:0010311:1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01:0010403:1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01:0010234: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01:0010305:1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01:0010419:1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03:0040203:12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01:1850101:3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01:0010701: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03:0040203:11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01:0010305:1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01:0010403:1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03:0040203:12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03:0040203:10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02:0950101:4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02:0950101:4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03:0040203:12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01:1850101:3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01:0010305:1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01:1850101:3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03:0040203:11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01:0010406: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01:0010403:1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01:0010214: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03:0040203:12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0501:2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01:0010406:1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03:0040203:12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01:0010320: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01:0010406: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01:0010406:1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01:0010419:1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01:1850101:3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01:0010419:1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03:0040203:12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01:1850101:2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01:0010601: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01:0010305:1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01:0010319:1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01:0010406:1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01:0010403:1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01:0010403: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01:1850101:3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01:0010701: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03:0040203:12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01:0010319:1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03:0040203:10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03:0040203:125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02:0010106: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01:1380101:4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03:0040203:12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01:1380101:4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01:0010419:1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01:1850101:3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01:0010239: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01:0010319:1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01:1850101:2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01:1850101:4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01:0010403:1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01:0010307:1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01:0010403: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01:0760101: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01:1850101:3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03:0040203:12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03:0040203:12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01:1850101:3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01:0010329: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01:0010311:1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01:1850101:3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01:0010305:1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01:0010329: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01:0010403:1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01:0010403:1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03:0040203:12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01:0010701: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01:0010319:1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01:0010221: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01:0010406:1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02:0010107:1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01:0010234: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01:1850101:3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01:0010406: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01:1900101:2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01:0010406: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01:0010601: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01:1850101:3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01:0010406:1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01:0010419:1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01:1850101:2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01:1380101:4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01:1850101:3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03:0040203:12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01:0010403:1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01:1380101:4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01:1850101:4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02:0950101:4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02:0010116: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01:0010305:2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01:0010411: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02:0950101:4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01:1850101:4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01:0010701: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01:0010305:1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03:0040203:12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01:0010305:1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03:0040203:12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2:0740101:24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03:0040203:12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01:1380101:4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03:0040203:12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01:0010403:1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01:0010311:1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01:0010701: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01:0010701: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02:0220101:3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03:0040203:12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02:0950101:4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01:0010329: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01:1380101:46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03:0040203:11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01:0010403:1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01:1380101:4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01:1850101:3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01:0010311:1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02:0010106: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02:0010106: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01:0010403: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01:0010406:1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03:0040203:10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03:0040203:11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01:0010234: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02:0950101:4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02:0950101:4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01:1380101:4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03:0040203:12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02:0010106: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02:0010106: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02:0950101:46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02:0010106: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01:0010403:1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01:1850101:3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01:0010406:1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01:0010311:16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01:0010234: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03:0040203:12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01:1850101:3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02:0010106: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01:0010403:1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01:0010406:1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01:0010403: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01:0010601: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01:0010234: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01:0010305:2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03:0040203:10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02:0950101:4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02:0000000:2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01:0010329: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01:0010406:1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01:0010234: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01:0010701: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02:0010106: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03:0040203:12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01:0010403:1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02:0950101:4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01:0010403:1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01:0010406: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03:0040203:10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01:0010419:1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11:0970101:1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3:1290101:16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2:0710101:3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7:0010221: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10:0970101: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0613: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11:0020501:1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1504:1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1533:15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01:0010227:1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604:13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19:0760101:3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17:0790101: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03:0550101: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08:0880101:1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21105:9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10:0020901:1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11:2820202:1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3:1290101:1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0:0010313: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40209: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11:0970101: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14:046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10:0012401:11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6:0010205:5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21315:3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3:12901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14:0450101: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03:0790101:6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14:0460102: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3:1290101:1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3:1290102: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10:0030801:208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40303:21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7:0020404:8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0506:4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30402:11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40221:3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20423:3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10:0030801:207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10:0030801:208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6:0010409:14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10201:7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10160:4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10122: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10:0030801:208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10709:7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09:0160101:7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30402:11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40224:5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10610:11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10610:11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10610:15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10610:5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10610:5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10610:5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10610:5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610:5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10610:5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10610:5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10610:5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10610:5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10610:5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10610:5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10610:5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10610:5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10610:5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10610:5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10610:5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10610:5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10610:5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10610:5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10610:5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10610:5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10610:5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10610:5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10610:5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10610:6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10610:6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10610:6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10610:6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10610:6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10610:6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10610:6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10610:6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10610:6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10610:6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10610:61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10610:61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10610:61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10610:6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10610:6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10610:6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10610:61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10610:61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10610:61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10610:61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10610:62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10610:62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10610:62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10610:62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10610:62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10610:62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10610:62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10610:62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10610:62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10610:62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10610:63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10610:63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10610:63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10610:63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10610:63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10610:63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10610:63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10610:63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10610:63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10610:63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10610:64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10610:64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10610:64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10610:64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10610:64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10610:64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10610:64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10610:64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10610:64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10610:64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10610:6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10610:6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10610:65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10610:65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10610:65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10610:6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10610:65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10610:6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10610:65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10610:6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10610:6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10610:6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10610:66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10610:6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10610:66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10610:66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10610:66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10610:6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10610:66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10610:6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10610:6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10610:6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10610:67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10610:6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10610:6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10610:6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10610:6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10610:6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10610:6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10610:68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10610:68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10610:68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10610:68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10610:68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10610:68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10610:68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10610:68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10610:68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10610:69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10610:69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10610:69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10610:69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10610:69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10610:69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10610:6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10610:6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10610:69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10610:69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10610:70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10610:70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10610:70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10610:70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10610:70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10610:70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10610:70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10610:70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10610:70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10610:70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11:2820202:15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11:2820202:15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11:0970101:15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11:0970101:15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11:0970101:15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11:0970101:16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11:0970101:16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11:0970101:16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11:0970101:16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11:0970101:17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11:0970101:171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11:0970101:172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11:0970101:17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11:0970101:17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11:0970101:17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11:0970101:17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11:0970101:178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11:0970101:179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11:0970101:180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7:0010221:13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7:0010221:14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7:0010221:15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20613:96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20613:97</text:p>
          </table:table-cell>
          <table:covered-table-cell table:number-columns-repeated="2"/>
          <table:table-cell office:value-type="string" table:number-columns-spanned="2" table:number-rows-spanned="1" table:style-name="ce9">
            <text:p>30.04.2026</text:p>
          </table:table-cell>
          <table:covered-table-cell/>
          <table:table-cell office:value-type="string" table:style-name="ce5">
            <text:p>28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E362BCCFF68E469AD92952167C34D5ED89B17F0AADDA8BB342244AB80116668E54CE6F3709FEAA96C74ED8E9D0D57DB67790DC45202EDE131716F3C555719CB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13T05:17:59Z</meta:creation-date>
    <dc:date>2026-05-14T08:12:00Z</dc:date>
    <meta:editing-cycles>1</meta:editing-cycles>
    <meta:editing-duration>PT56S</meta:editing-duration>
    <meta:user-defined meta:name="AppVersion">3.1</meta:user-defined>
  </office:meta>
</office:document-meta>
</file>