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209</text:p>
          </table:table-cell>
          <table:table-cell table:number-columns-repeated="4" table:style-name="ce2"/>
          <table:table-cell office:value-type="string" table:style-name="ce4">
            <text:p>14.05.20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9" table:style-name="ce5">
            <text:p>13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7" table:style-name="ce6">
            <text:p>18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06:0031101:240</text:p>
          </table:table-cell>
          <table:covered-table-cell/>
          <table:table-cell office:value-type="float" office:value="78195.23" table:style-name="ce5">
            <text:p>78195,23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5">
            <text:p>57:07:0030201:4</text:p>
          </table:table-cell>
          <table:covered-table-cell/>
          <table:table-cell office:value-type="float" office:value="53655" table:style-name="ce5">
            <text:p>53655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5">
            <text:p>57:09:0000000:953</text:p>
          </table:table-cell>
          <table:covered-table-cell/>
          <table:table-cell office:value-type="float" office:value="9594269.6400000006" table:style-name="ce5">
            <text:p>9594269,64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5">
            <text:p>57:09:0010101:1818</text:p>
          </table:table-cell>
          <table:covered-table-cell/>
          <table:table-cell office:value-type="float" office:value="7848900" table:style-name="ce5">
            <text:p>7848900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5">
            <text:p>57:10:0012401:1220</text:p>
          </table:table-cell>
          <table:covered-table-cell/>
          <table:table-cell office:value-type="float" office:value="48480.75" table:style-name="ce5">
            <text:p>48480,75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5">
            <text:p>57:10:0020401:493</text:p>
          </table:table-cell>
          <table:covered-table-cell/>
          <table:table-cell office:value-type="float" office:value="170901.39" table:style-name="ce5">
            <text:p>170901,39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5">
            <text:p>57:10:0030101:443</text:p>
          </table:table-cell>
          <table:covered-table-cell/>
          <table:table-cell office:value-type="float" office:value="5079529.8" table:style-name="ce5">
            <text:p>5079529,8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5">
            <text:p>57:10:0040101:11907</text:p>
          </table:table-cell>
          <table:covered-table-cell/>
          <table:table-cell office:value-type="float" office:value="22786.240000000002" table:style-name="ce5">
            <text:p>22786,24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5">
            <text:p>57:10:0040101:11908</text:p>
          </table:table-cell>
          <table:covered-table-cell/>
          <table:table-cell office:value-type="float" office:value="575380.88" table:style-name="ce5">
            <text:p>575380,88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5">
            <text:p>57:10:0040101:5875</text:p>
          </table:table-cell>
          <table:covered-table-cell/>
          <table:table-cell office:value-type="float" office:value="8294191.3600000003" table:style-name="ce5">
            <text:p>8294191,36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5">
            <text:p>57:10:0050301:355</text:p>
          </table:table-cell>
          <table:covered-table-cell/>
          <table:table-cell office:value-type="float" office:value="161439.20000000001" table:style-name="ce5">
            <text:p>161439,2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5">
            <text:p>57:10:0051201:808</text:p>
          </table:table-cell>
          <table:covered-table-cell/>
          <table:table-cell office:value-type="float" office:value="113849.86" table:style-name="ce5">
            <text:p>113849,86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5">
            <text:p>57:10:0071101:65</text:p>
          </table:table-cell>
          <table:covered-table-cell/>
          <table:table-cell office:value-type="float" office:value="500685" table:style-name="ce5">
            <text:p>500685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5">
            <text:p>57:10:0530101:916</text:p>
          </table:table-cell>
          <table:covered-table-cell/>
          <table:table-cell office:value-type="float" office:value="317691.87" table:style-name="ce5">
            <text:p>317691,87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5">
            <text:p>57:10:0940101:3108</text:p>
          </table:table-cell>
          <table:covered-table-cell/>
          <table:table-cell office:value-type="float" office:value="873009.8" table:style-name="ce5">
            <text:p>873009,8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5">
            <text:p>57:10:0970101:26</text:p>
          </table:table-cell>
          <table:covered-table-cell/>
          <table:table-cell office:value-type="float" office:value="251064" table:style-name="ce5">
            <text:p>251064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5">
            <text:p>57:10:1910405:318</text:p>
          </table:table-cell>
          <table:covered-table-cell/>
          <table:table-cell office:value-type="float" office:value="4395387.0999999996" table:style-name="ce5">
            <text:p>4395387,1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5">
            <text:p>57:10:1910405:489</text:p>
          </table:table-cell>
          <table:covered-table-cell/>
          <table:table-cell office:value-type="float" office:value="272796.93" table:style-name="ce5">
            <text:p>272796,93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5">
            <text:p>57:10:1910405:8</text:p>
          </table:table-cell>
          <table:covered-table-cell/>
          <table:table-cell office:value-type="float" office:value="179581.28" table:style-name="ce5">
            <text:p>179581,28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5">
            <text:p>57:11:0020201:587</text:p>
          </table:table-cell>
          <table:covered-table-cell/>
          <table:table-cell office:value-type="float" office:value="659263.64" table:style-name="ce5">
            <text:p>659263,64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5">
            <text:p>57:11:0020501:106</text:p>
          </table:table-cell>
          <table:covered-table-cell/>
          <table:table-cell office:value-type="float" office:value="54613" table:style-name="ce5">
            <text:p>54613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5">
            <text:p>57:13:0010201:475</text:p>
          </table:table-cell>
          <table:covered-table-cell/>
          <table:table-cell office:value-type="float" office:value="51007.46" table:style-name="ce5">
            <text:p>51007,46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5">
            <text:p>57:15:0890101:82</text:p>
          </table:table-cell>
          <table:covered-table-cell/>
          <table:table-cell office:value-type="float" office:value="141837.85" table:style-name="ce5">
            <text:p>141837,85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5">
            <text:p>57:16:0000000:27</text:p>
          </table:table-cell>
          <table:covered-table-cell/>
          <table:table-cell office:value-type="float" office:value="10253887.5" table:style-name="ce5">
            <text:p>10253887,5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5">
            <text:p>57:16:0010101:399</text:p>
          </table:table-cell>
          <table:covered-table-cell/>
          <table:table-cell office:value-type="float" office:value="233314.56" table:style-name="ce5">
            <text:p>233314,56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5">
            <text:p>57:16:0020103:344</text:p>
          </table:table-cell>
          <table:covered-table-cell/>
          <table:table-cell office:value-type="float" office:value="322500" table:style-name="ce5">
            <text:p>322500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5">
            <text:p>57:16:0230101:24</text:p>
          </table:table-cell>
          <table:covered-table-cell/>
          <table:table-cell office:value-type="float" office:value="247876" table:style-name="ce5">
            <text:p>247876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5">
            <text:p>57:18:0000000:1324</text:p>
          </table:table-cell>
          <table:covered-table-cell/>
          <table:table-cell office:value-type="float" office:value="1110247.2" table:style-name="ce5">
            <text:p>1110247,2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5">
            <text:p>57:18:0000000:155</text:p>
          </table:table-cell>
          <table:covered-table-cell/>
          <table:table-cell office:value-type="float" office:value="22463460.48" table:style-name="ce5">
            <text:p>22463460,48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5">
            <text:p>57:19:0010206:21</text:p>
          </table:table-cell>
          <table:covered-table-cell/>
          <table:table-cell office:value-type="float" office:value="424908.24" table:style-name="ce5">
            <text:p>424908,24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5">
            <text:p>57:19:0500101:246</text:p>
          </table:table-cell>
          <table:covered-table-cell/>
          <table:table-cell office:value-type="float" office:value="90412" table:style-name="ce5">
            <text:p>90412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5">
            <text:p>57:20:0010313:483</text:p>
          </table:table-cell>
          <table:covered-table-cell/>
          <table:table-cell office:value-type="float" office:value="21671.53" table:style-name="ce5">
            <text:p>21671,53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5">
            <text:p>57:22:0000000:263</text:p>
          </table:table-cell>
          <table:covered-table-cell/>
          <table:table-cell office:value-type="float" office:value="31404.36" table:style-name="ce5">
            <text:p>31404,36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5">
            <text:p>57:22:0000000:264</text:p>
          </table:table-cell>
          <table:covered-table-cell/>
          <table:table-cell office:value-type="float" office:value="121907.76" table:style-name="ce5">
            <text:p>121907,76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5">
            <text:p>57:22:0020104:680</text:p>
          </table:table-cell>
          <table:covered-table-cell/>
          <table:table-cell office:value-type="float" office:value="55.72" table:style-name="ce5">
            <text:p>55,72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5">
            <text:p>57:22:0020207:1073</text:p>
          </table:table-cell>
          <table:covered-table-cell/>
          <table:table-cell office:value-type="float" office:value="188.97" table:style-name="ce5">
            <text:p>188,97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5">
            <text:p>57:22:0020207:288</text:p>
          </table:table-cell>
          <table:covered-table-cell/>
          <table:table-cell office:value-type="float" office:value="12372.72" table:style-name="ce5">
            <text:p>12372,72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5">
            <text:p>57:22:0540101:712</text:p>
          </table:table-cell>
          <table:covered-table-cell/>
          <table:table-cell office:value-type="float" office:value="10419.64" table:style-name="ce5">
            <text:p>10419,64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5">
            <text:p>57:22:0740101:2470</text:p>
          </table:table-cell>
          <table:covered-table-cell/>
          <table:table-cell office:value-type="float" office:value="50643.96" table:style-name="ce5">
            <text:p>50643,96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5">
            <text:p>57:22:0740101:324</text:p>
          </table:table-cell>
          <table:covered-table-cell/>
          <table:table-cell office:value-type="float" office:value="63.96" table:style-name="ce5">
            <text:p>63,96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5">
            <text:p>57:22:0760101:127</text:p>
          </table:table-cell>
          <table:covered-table-cell/>
          <table:table-cell office:value-type="float" office:value="432118.62" table:style-name="ce5">
            <text:p>432118,62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5">
            <text:p>57:22:0800101:103</text:p>
          </table:table-cell>
          <table:covered-table-cell/>
          <table:table-cell office:value-type="float" office:value="201942" table:style-name="ce5">
            <text:p>201942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5">
            <text:p>57:23:1290102:216</text:p>
          </table:table-cell>
          <table:covered-table-cell/>
          <table:table-cell office:value-type="float" office:value="924002.63" table:style-name="ce5">
            <text:p>924002,63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5">
            <text:p>57:24:0000000:1301</text:p>
          </table:table-cell>
          <table:covered-table-cell/>
          <table:table-cell office:value-type="float" office:value="291250" table:style-name="ce5">
            <text:p>291250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5">
            <text:p>57:24:0010301:37</text:p>
          </table:table-cell>
          <table:covered-table-cell/>
          <table:table-cell office:value-type="float" office:value="163049.46" table:style-name="ce5">
            <text:p>163049,46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5">
            <text:p>57:24:0040101:144</text:p>
          </table:table-cell>
          <table:covered-table-cell/>
          <table:table-cell office:value-type="float" office:value="186853357.5" table:style-name="ce5">
            <text:p>186853357,5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5">
            <text:p>57:25:0000000:6440</text:p>
          </table:table-cell>
          <table:covered-table-cell/>
          <table:table-cell office:value-type="float" office:value="518483.46" table:style-name="ce5">
            <text:p>518483,46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5">
            <text:p>57:25:0010604:1747</text:p>
          </table:table-cell>
          <table:covered-table-cell/>
          <table:table-cell office:value-type="float" office:value="55939.199999999997" table:style-name="ce5">
            <text:p>55939,2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5">
            <text:p>57:25:0020313:16</text:p>
          </table:table-cell>
          <table:covered-table-cell/>
          <table:table-cell office:value-type="float" office:value="9451125.6600000001" table:style-name="ce5">
            <text:p>9451125,66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5">
            <text:p>57:25:0020401:336</text:p>
          </table:table-cell>
          <table:covered-table-cell/>
          <table:table-cell office:value-type="float" office:value="1802523.82" table:style-name="ce5">
            <text:p>1802523,82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5">
            <text:p>57:25:0020401:4</text:p>
          </table:table-cell>
          <table:covered-table-cell/>
          <table:table-cell office:value-type="float" office:value="13717268.640000001" table:style-name="ce5">
            <text:p>13717268,64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5">
            <text:p>57:25:0020401:6</text:p>
          </table:table-cell>
          <table:covered-table-cell/>
          <table:table-cell office:value-type="float" office:value="2880280.99" table:style-name="ce5">
            <text:p>2880280,99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5">
            <text:p>57:25:0020402:18</text:p>
          </table:table-cell>
          <table:covered-table-cell/>
          <table:table-cell office:value-type="float" office:value="1905359.1" table:style-name="ce5">
            <text:p>1905359,1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5">
            <text:p>57:25:0020402:19</text:p>
          </table:table-cell>
          <table:covered-table-cell/>
          <table:table-cell office:value-type="float" office:value="1663502.4" table:style-name="ce5">
            <text:p>1663502,4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5">
            <text:p>57:25:0020402:20</text:p>
          </table:table-cell>
          <table:covered-table-cell/>
          <table:table-cell office:value-type="float" office:value="1083902.4099999999" table:style-name="ce5">
            <text:p>1083902,41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5">
            <text:p>57:25:0020402:224</text:p>
          </table:table-cell>
          <table:covered-table-cell/>
          <table:table-cell office:value-type="float" office:value="1028418.6" table:style-name="ce5">
            <text:p>1028418,6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5">
            <text:p>57:25:0020402:37</text:p>
          </table:table-cell>
          <table:covered-table-cell/>
          <table:table-cell office:value-type="float" office:value="252440.82" table:style-name="ce5">
            <text:p>252440,82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5">
            <text:p>57:25:0020402:372</text:p>
          </table:table-cell>
          <table:covered-table-cell/>
          <table:table-cell office:value-type="float" office:value="3790564.8" table:style-name="ce5">
            <text:p>3790564,8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5">
            <text:p>57:25:0020402:5</text:p>
          </table:table-cell>
          <table:covered-table-cell/>
          <table:table-cell office:value-type="float" office:value="6214161.8499999996" table:style-name="ce5">
            <text:p>6214161,85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5">
            <text:p>57:25:0020403:18</text:p>
          </table:table-cell>
          <table:covered-table-cell/>
          <table:table-cell office:value-type="float" office:value="2252932.92" table:style-name="ce5">
            <text:p>2252932,92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5">
            <text:p>57:25:0020403:24</text:p>
          </table:table-cell>
          <table:covered-table-cell/>
          <table:table-cell office:value-type="float" office:value="9119466" table:style-name="ce5">
            <text:p>9119466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5">
            <text:p>57:25:0020403:3</text:p>
          </table:table-cell>
          <table:covered-table-cell/>
          <table:table-cell office:value-type="float" office:value="14816104.1" table:style-name="ce5">
            <text:p>14816104,1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5">
            <text:p>57:25:0020403:35</text:p>
          </table:table-cell>
          <table:covered-table-cell/>
          <table:table-cell office:value-type="float" office:value="106814.81" table:style-name="ce5">
            <text:p>106814,81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5">
            <text:p>57:25:0020403:6</text:p>
          </table:table-cell>
          <table:covered-table-cell/>
          <table:table-cell office:value-type="float" office:value="2446596.65" table:style-name="ce5">
            <text:p>2446596,65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5">
            <text:p>57:25:0020403:766</text:p>
          </table:table-cell>
          <table:covered-table-cell/>
          <table:table-cell office:value-type="float" office:value="3382315.34" table:style-name="ce5">
            <text:p>3382315,34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5">
            <text:p>57:25:0020406:201</text:p>
          </table:table-cell>
          <table:covered-table-cell/>
          <table:table-cell office:value-type="float" office:value="1654302.6" table:style-name="ce5">
            <text:p>1654302,6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5">
            <text:p>57:25:0020406:218</text:p>
          </table:table-cell>
          <table:covered-table-cell/>
          <table:table-cell office:value-type="float" office:value="70246.89" table:style-name="ce5">
            <text:p>70246,89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5">
            <text:p>57:25:0020406:43</text:p>
          </table:table-cell>
          <table:covered-table-cell/>
          <table:table-cell office:value-type="float" office:value="1033351.2" table:style-name="ce5">
            <text:p>1033351,2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5">
            <text:p>57:25:0020406:45</text:p>
          </table:table-cell>
          <table:covered-table-cell/>
          <table:table-cell office:value-type="float" office:value="1965406.37" table:style-name="ce5">
            <text:p>1965406,37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5">
            <text:p>57:25:0020406:451</text:p>
          </table:table-cell>
          <table:covered-table-cell/>
          <table:table-cell office:value-type="float" office:value="1680369.94" table:style-name="ce5">
            <text:p>1680369,94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5">
            <text:p>57:25:0020406:452</text:p>
          </table:table-cell>
          <table:covered-table-cell/>
          <table:table-cell office:value-type="float" office:value="1066387" table:style-name="ce5">
            <text:p>1066387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5">
            <text:p>57:25:0020406:47</text:p>
          </table:table-cell>
          <table:covered-table-cell/>
          <table:table-cell office:value-type="float" office:value="1901157.12" table:style-name="ce5">
            <text:p>1901157,12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5">
            <text:p>57:25:0020406:49</text:p>
          </table:table-cell>
          <table:covered-table-cell/>
          <table:table-cell office:value-type="float" office:value="1432921.34" table:style-name="ce5">
            <text:p>1432921,34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5">
            <text:p>57:25:0020406:50</text:p>
          </table:table-cell>
          <table:covered-table-cell/>
          <table:table-cell office:value-type="float" office:value="1547953.62" table:style-name="ce5">
            <text:p>1547953,62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5">
            <text:p>57:25:0020406:51</text:p>
          </table:table-cell>
          <table:covered-table-cell/>
          <table:table-cell office:value-type="float" office:value="2295437.4" table:style-name="ce5">
            <text:p>2295437,4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15">
            <text:p>57:25:0020406:6</text:p>
          </table:table-cell>
          <table:covered-table-cell/>
          <table:table-cell office:value-type="float" office:value="8540144.25" table:style-name="ce5">
            <text:p>8540144,25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15">
            <text:p>57:25:0020406:62</text:p>
          </table:table-cell>
          <table:covered-table-cell/>
          <table:table-cell office:value-type="float" office:value="1003010.58" table:style-name="ce5">
            <text:p>1003010,58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15">
            <text:p>57:25:0020406:69</text:p>
          </table:table-cell>
          <table:covered-table-cell/>
          <table:table-cell office:value-type="float" office:value="8375850.75" table:style-name="ce5">
            <text:p>8375850,75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15">
            <text:p>57:25:0020406:72</text:p>
          </table:table-cell>
          <table:covered-table-cell/>
          <table:table-cell office:value-type="float" office:value="1846236.87" table:style-name="ce5">
            <text:p>1846236,87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15">
            <text:p>57:25:0020406:76</text:p>
          </table:table-cell>
          <table:covered-table-cell/>
          <table:table-cell office:value-type="float" office:value="1799652.25" table:style-name="ce5">
            <text:p>1799652,25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15">
            <text:p>57:25:0020406:97</text:p>
          </table:table-cell>
          <table:covered-table-cell/>
          <table:table-cell office:value-type="float" office:value="2680119.6800000002" table:style-name="ce5">
            <text:p>2680119,68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15">
            <text:p>57:25:0020406:99</text:p>
          </table:table-cell>
          <table:covered-table-cell/>
          <table:table-cell office:value-type="float" office:value="2272920" table:style-name="ce5">
            <text:p>2272920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15">
            <text:p>57:25:0020407:15</text:p>
          </table:table-cell>
          <table:covered-table-cell/>
          <table:table-cell office:value-type="float" office:value="1902632.28" table:style-name="ce5">
            <text:p>1902632,28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15">
            <text:p>57:25:0020407:16</text:p>
          </table:table-cell>
          <table:covered-table-cell/>
          <table:table-cell office:value-type="float" office:value="1066392.3" table:style-name="ce5">
            <text:p>1066392,3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15">
            <text:p>57:25:0020407:18</text:p>
          </table:table-cell>
          <table:covered-table-cell/>
          <table:table-cell office:value-type="float" office:value="1054081.8999999999" table:style-name="ce5">
            <text:p>1054081,9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15">
            <text:p>57:25:0020407:19</text:p>
          </table:table-cell>
          <table:covered-table-cell/>
          <table:table-cell office:value-type="float" office:value="950000.04" table:style-name="ce5">
            <text:p>950000,04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15">
            <text:p>57:25:0020407:2</text:p>
          </table:table-cell>
          <table:covered-table-cell/>
          <table:table-cell office:value-type="float" office:value="1011592.97" table:style-name="ce5">
            <text:p>1011592,97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15">
            <text:p>57:25:0020407:22</text:p>
          </table:table-cell>
          <table:covered-table-cell/>
          <table:table-cell office:value-type="float" office:value="11319848.76" table:style-name="ce5">
            <text:p>11319848,76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15">
            <text:p>57:25:0020407:3</text:p>
          </table:table-cell>
          <table:covered-table-cell/>
          <table:table-cell office:value-type="float" office:value="872625.6" table:style-name="ce5">
            <text:p>872625,6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15">
            <text:p>57:25:0020407:31</text:p>
          </table:table-cell>
          <table:covered-table-cell/>
          <table:table-cell office:value-type="float" office:value="227794.56" table:style-name="ce5">
            <text:p>227794,56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15">
            <text:p>57:25:0020407:54</text:p>
          </table:table-cell>
          <table:covered-table-cell/>
          <table:table-cell office:value-type="float" office:value="519498" table:style-name="ce5">
            <text:p>519498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15">
            <text:p>57:25:0020407:6</text:p>
          </table:table-cell>
          <table:covered-table-cell/>
          <table:table-cell office:value-type="float" office:value="3455780.97" table:style-name="ce5">
            <text:p>3455780,97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15">
            <text:p>57:25:0020411:11</text:p>
          </table:table-cell>
          <table:covered-table-cell/>
          <table:table-cell office:value-type="float" office:value="1426608.21" table:style-name="ce5">
            <text:p>1426608,21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15">
            <text:p>57:25:0020411:14</text:p>
          </table:table-cell>
          <table:covered-table-cell/>
          <table:table-cell office:value-type="float" office:value="3483464.98" table:style-name="ce5">
            <text:p>3483464,98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15">
            <text:p>57:25:0020411:16</text:p>
          </table:table-cell>
          <table:covered-table-cell/>
          <table:table-cell office:value-type="float" office:value="1256212.5" table:style-name="ce5">
            <text:p>1256212,5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15">
            <text:p>57:25:0020411:239</text:p>
          </table:table-cell>
          <table:covered-table-cell/>
          <table:table-cell office:value-type="float" office:value="2141478.84" table:style-name="ce5">
            <text:p>2141478,84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15">
            <text:p>57:25:0020411:24</text:p>
          </table:table-cell>
          <table:covered-table-cell/>
          <table:table-cell office:value-type="float" office:value="2038411.75" table:style-name="ce5">
            <text:p>2038411,75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15">
            <text:p>57:25:0020411:240</text:p>
          </table:table-cell>
          <table:covered-table-cell/>
          <table:table-cell office:value-type="float" office:value="1607246.55" table:style-name="ce5">
            <text:p>1607246,55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15">
            <text:p>57:25:0020411:241</text:p>
          </table:table-cell>
          <table:covered-table-cell/>
          <table:table-cell office:value-type="float" office:value="1963389.92" table:style-name="ce5">
            <text:p>1963389,92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15">
            <text:p>57:25:0020411:249</text:p>
          </table:table-cell>
          <table:covered-table-cell/>
          <table:table-cell office:value-type="float" office:value="1457004.8" table:style-name="ce5">
            <text:p>1457004,8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15">
            <text:p>57:25:0020411:25</text:p>
          </table:table-cell>
          <table:covered-table-cell/>
          <table:table-cell office:value-type="float" office:value="1693371.47" table:style-name="ce5">
            <text:p>1693371,47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15">
            <text:p>57:25:0020411:250</text:p>
          </table:table-cell>
          <table:covered-table-cell/>
          <table:table-cell office:value-type="float" office:value="828073.3" table:style-name="ce5">
            <text:p>828073,3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15">
            <text:p>57:25:0020411:28</text:p>
          </table:table-cell>
          <table:covered-table-cell/>
          <table:table-cell office:value-type="float" office:value="1676807.1" table:style-name="ce5">
            <text:p>1676807,1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15">
            <text:p>57:25:0020411:46</text:p>
          </table:table-cell>
          <table:covered-table-cell/>
          <table:table-cell office:value-type="float" office:value="517143.68" table:style-name="ce5">
            <text:p>517143,68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15">
            <text:p>57:25:0020411:47</text:p>
          </table:table-cell>
          <table:covered-table-cell/>
          <table:table-cell office:value-type="float" office:value="444735.36" table:style-name="ce5">
            <text:p>444735,36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15">
            <text:p>57:25:0020411:8</text:p>
          </table:table-cell>
          <table:covered-table-cell/>
          <table:table-cell office:value-type="float" office:value="1489161.09" table:style-name="ce5">
            <text:p>1489161,09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15">
            <text:p>57:25:0020412:1</text:p>
          </table:table-cell>
          <table:covered-table-cell/>
          <table:table-cell office:value-type="float" office:value="1408890.64" table:style-name="ce5">
            <text:p>1408890,64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15">
            <text:p>57:25:0020412:12</text:p>
          </table:table-cell>
          <table:covered-table-cell/>
          <table:table-cell office:value-type="float" office:value="1245482.2" table:style-name="ce5">
            <text:p>1245482,2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15">
            <text:p>57:25:0020412:31</text:p>
          </table:table-cell>
          <table:covered-table-cell/>
          <table:table-cell office:value-type="float" office:value="2399535.7400000002" table:style-name="ce5">
            <text:p>2399535,74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15">
            <text:p>57:25:0020412:5</text:p>
          </table:table-cell>
          <table:covered-table-cell/>
          <table:table-cell office:value-type="float" office:value="1130550.29" table:style-name="ce5">
            <text:p>1130550,29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15">
            <text:p>57:25:0020412:55</text:p>
          </table:table-cell>
          <table:covered-table-cell/>
          <table:table-cell office:value-type="float" office:value="5587262.5" table:style-name="ce5">
            <text:p>5587262,5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15">
            <text:p>57:25:0020412:63</text:p>
          </table:table-cell>
          <table:covered-table-cell/>
          <table:table-cell office:value-type="float" office:value="767138.85" table:style-name="ce5">
            <text:p>767138,85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15">
            <text:p>57:25:0020412:65</text:p>
          </table:table-cell>
          <table:covered-table-cell/>
          <table:table-cell office:value-type="float" office:value="2020165.39" table:style-name="ce5">
            <text:p>2020165,39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15">
            <text:p>57:25:0020418:18</text:p>
          </table:table-cell>
          <table:covered-table-cell/>
          <table:table-cell office:value-type="float" office:value="2574942.7200000002" table:style-name="ce5">
            <text:p>2574942,72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15">
            <text:p>57:25:0020418:285</text:p>
          </table:table-cell>
          <table:covered-table-cell/>
          <table:table-cell office:value-type="float" office:value="1625649.83" table:style-name="ce5">
            <text:p>1625649,83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15">
            <text:p>57:25:0020418:3</text:p>
          </table:table-cell>
          <table:covered-table-cell/>
          <table:table-cell office:value-type="float" office:value="1391016.38" table:style-name="ce5">
            <text:p>1391016,38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15">
            <text:p>57:25:0020418:315</text:p>
          </table:table-cell>
          <table:covered-table-cell/>
          <table:table-cell office:value-type="float" office:value="1097380.24" table:style-name="ce5">
            <text:p>1097380,24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15">
            <text:p>57:25:0020418:316</text:p>
          </table:table-cell>
          <table:covered-table-cell/>
          <table:table-cell office:value-type="float" office:value="1094699.6000000001" table:style-name="ce5">
            <text:p>1094699,6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15">
            <text:p>57:25:0020418:4</text:p>
          </table:table-cell>
          <table:covered-table-cell/>
          <table:table-cell office:value-type="float" office:value="1257479.82" table:style-name="ce5">
            <text:p>1257479,82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15">
            <text:p>57:25:0020418:7</text:p>
          </table:table-cell>
          <table:covered-table-cell/>
          <table:table-cell office:value-type="float" office:value="1729372.8" table:style-name="ce5">
            <text:p>1729372,8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15">
            <text:p>57:25:0020420:10</text:p>
          </table:table-cell>
          <table:covered-table-cell/>
          <table:table-cell office:value-type="float" office:value="1014738" table:style-name="ce5">
            <text:p>1014738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15">
            <text:p>57:25:0020420:4</text:p>
          </table:table-cell>
          <table:covered-table-cell/>
          <table:table-cell office:value-type="float" office:value="1076532.97" table:style-name="ce5">
            <text:p>1076532,97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15">
            <text:p>57:25:0020420:6</text:p>
          </table:table-cell>
          <table:covered-table-cell/>
          <table:table-cell office:value-type="float" office:value="982704.8" table:style-name="ce5">
            <text:p>982704,8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15">
            <text:p>57:25:0020420:7</text:p>
          </table:table-cell>
          <table:covered-table-cell/>
          <table:table-cell office:value-type="float" office:value="1208316.3999999999" table:style-name="ce5">
            <text:p>1208316,4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15">
            <text:p>57:25:0020420:8</text:p>
          </table:table-cell>
          <table:covered-table-cell/>
          <table:table-cell office:value-type="float" office:value="929258" table:style-name="ce5">
            <text:p>929258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15">
            <text:p>57:25:0020421:10</text:p>
          </table:table-cell>
          <table:covered-table-cell/>
          <table:table-cell office:value-type="float" office:value="1240047.8799999999" table:style-name="ce5">
            <text:p>1240047,88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15">
            <text:p>57:25:0020421:13</text:p>
          </table:table-cell>
          <table:covered-table-cell/>
          <table:table-cell office:value-type="float" office:value="2133644.7000000002" table:style-name="ce5">
            <text:p>2133644,7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15">
            <text:p>57:25:0020421:47</text:p>
          </table:table-cell>
          <table:covered-table-cell/>
          <table:table-cell office:value-type="float" office:value="1185955.29" table:style-name="ce5">
            <text:p>1185955,29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15">
            <text:p>57:25:0020421:60</text:p>
          </table:table-cell>
          <table:covered-table-cell/>
          <table:table-cell office:value-type="float" office:value="1107912" table:style-name="ce5">
            <text:p>1107912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15">
            <text:p>57:25:0020421:9</text:p>
          </table:table-cell>
          <table:covered-table-cell/>
          <table:table-cell office:value-type="float" office:value="1783416.08" table:style-name="ce5">
            <text:p>1783416,08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15">
            <text:p>57:25:0020425:2</text:p>
          </table:table-cell>
          <table:covered-table-cell/>
          <table:table-cell office:value-type="float" office:value="3907159.83" table:style-name="ce5">
            <text:p>3907159,83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15">
            <text:p>57:25:0020425:4</text:p>
          </table:table-cell>
          <table:covered-table-cell/>
          <table:table-cell office:value-type="float" office:value="5828892.96" table:style-name="ce5">
            <text:p>5828892,96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15">
            <text:p>57:25:0021504:326</text:p>
          </table:table-cell>
          <table:covered-table-cell/>
          <table:table-cell office:value-type="float" office:value="576240.94999999995" table:style-name="ce5">
            <text:p>576240,95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15">
            <text:p>57:25:0030954:14</text:p>
          </table:table-cell>
          <table:covered-table-cell/>
          <table:table-cell office:value-type="float" office:value="400222.4" table:style-name="ce5">
            <text:p>400222,4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15">
            <text:p>57:25:0031444:4</text:p>
          </table:table-cell>
          <table:covered-table-cell/>
          <table:table-cell office:value-type="float" office:value="515691.08" table:style-name="ce5">
            <text:p>515691,08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number-columns-spanned="2" table:number-rows-spanned="1" table:style-name="ce15">
            <text:p>57:25:0040123:15</text:p>
          </table:table-cell>
          <table:covered-table-cell/>
          <table:table-cell office:value-type="float" office:value="6850962.1500000004" table:style-name="ce5">
            <text:p>6850962,15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number-columns-spanned="2" table:number-rows-spanned="1" table:style-name="ce15">
            <text:p>57:25:0040123:207</text:p>
          </table:table-cell>
          <table:covered-table-cell/>
          <table:table-cell office:value-type="float" office:value="62949.84" table:style-name="ce5">
            <text:p>62949,84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number-columns-spanned="2" table:number-rows-spanned="1" table:style-name="ce15">
            <text:p>57:25:0040209:5</text:p>
          </table:table-cell>
          <table:covered-table-cell/>
          <table:table-cell office:value-type="float" office:value="587343.96" table:style-name="ce5">
            <text:p>587343,96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2" table:number-rows-spanned="1" table:style-name="ce15">
            <text:p>57:27:0020308:218</text:p>
          </table:table-cell>
          <table:covered-table-cell/>
          <table:table-cell office:value-type="float" office:value="26704.75" table:style-name="ce6">
            <text:p>26704,75</text:p>
          </table:table-cell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5">
            <text:p>57:01:0010335: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5">
            <text:p>57:01:0010414:1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5">
            <text:p>57:01:0010414: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5">
            <text:p>57:03:0550101: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5">
            <text:p>57:06:0010206:4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5">
            <text:p>57:07:0000000:4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5">
            <text:p>57:08:0880101:6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5">
            <text:p>57:09:0950101:5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5">
            <text:p>57:10:0020901: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5">
            <text:p>57:10:0020901: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5">
            <text:p>57:10:0030801:1797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5">
            <text:p>57:10:0045101:7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5">
            <text:p>57:10:0970101:20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5">
            <text:p>57:10:1100101:60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5">
            <text:p>57:10:1180101:149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5">
            <text:p>57:10:1180101:4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5">
            <text:p>57:10:1360101:2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5">
            <text:p>57:10:2220101: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5">
            <text:p>57:11:0023001: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5">
            <text:p>57:14:0460102: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5">
            <text:p>57:14:0460103:7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5">
            <text:p>57:14:1120101: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5">
            <text:p>57:14:1140101: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5">
            <text:p>57:14:1180101: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5">
            <text:p>57:14:1180101: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5">
            <text:p>57:14:1180101: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5">
            <text:p>57:14:1180101: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5">
            <text:p>57:14:1180101: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5">
            <text:p>57:14:1200101: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5">
            <text:p>57:14:1240101: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5">
            <text:p>57:15:0500101:10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5">
            <text:p>57:15:0630101: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5">
            <text:p>57:15:0650101:2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5">
            <text:p>57:15:0740101:11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5">
            <text:p>57:15:0740101:1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5">
            <text:p>57:16:0010301:2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5">
            <text:p>57:19:0440101: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5">
            <text:p>57:20:0850101:9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5">
            <text:p>57:25:0000000:38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5">
            <text:p>57:25:0000000:559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5">
            <text:p>57:25:0000000:659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5">
            <text:p>57:25:0010122: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5">
            <text:p>57:25:0010603:82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5">
            <text:p>57:25:0020311: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5">
            <text:p>57:25:0020311: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5">
            <text:p>57:25:0020312: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5">
            <text:p>57:25:0020312: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5">
            <text:p>57:25:0020312: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5">
            <text:p>57:25:0020312: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5">
            <text:p>57:25:0020312: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5">
            <text:p>57:25:0020313:1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5">
            <text:p>57:25:0020313:1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5">
            <text:p>57:25:0020313:14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5">
            <text:p>57:25:0020313:1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5">
            <text:p>57:25:0020313:1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5">
            <text:p>57:25:0020313: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5">
            <text:p>57:25:0020313:4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5">
            <text:p>57:25:0020313:4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5">
            <text:p>57:25:0020401: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5">
            <text:p>57:25:0020401:19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5">
            <text:p>57:25:0020401: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5">
            <text:p>57:25:0020401: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5">
            <text:p>57:25:0020401: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5">
            <text:p>57:25:0020401: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5">
            <text:p>57:25:0020402: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5">
            <text:p>57:25:0020402:2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5">
            <text:p>57:25:0020402:2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5">
            <text:p>57:25:0020402:37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5">
            <text:p>57:25:0020402:37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5">
            <text:p>57:25:0020402:7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5">
            <text:p>57:25:0020403: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5">
            <text:p>57:25:0020403:10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5">
            <text:p>57:25:0020403:10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5">
            <text:p>57:25:0020403:10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5">
            <text:p>57:25:0020403:1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5">
            <text:p>57:25:0020403:1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5">
            <text:p>57:25:0020403:1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5">
            <text:p>57:25:0020403:11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5">
            <text:p>57:25:0020403:1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5">
            <text:p>57:25:0020403: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5">
            <text:p>57:25:0020403: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5">
            <text:p>57:25:0020403: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5">
            <text:p>57:25:0020403: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5">
            <text:p>57:25:0020403: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5">
            <text:p>57:25:0020403: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5">
            <text:p>57:25:0020403: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5">
            <text:p>57:25:0020403:3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5">
            <text:p>57:25:0020403: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5">
            <text:p>57:25:0020403: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5">
            <text:p>57:25:0020403: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5">
            <text:p>57:25:0020403:4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5">
            <text:p>57:25:0020403:48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5">
            <text:p>57:25:0020403:48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5">
            <text:p>57:25:0020403:5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5">
            <text:p>57:25:0020403:6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5">
            <text:p>57:25:0020403: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5">
            <text:p>57:25:0020403:6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5">
            <text:p>57:25:0020403: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5">
            <text:p>57:25:0020403: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5">
            <text:p>57:25:0020403:8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5">
            <text:p>57:25:0020403:9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5">
            <text:p>57:25:0020403:9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5">
            <text:p>57:25:0020403:9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5">
            <text:p>57:25:0020403:9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5">
            <text:p>57:25:0020406:2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5">
            <text:p>57:25:0020406: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5">
            <text:p>57:25:0020406: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5">
            <text:p>57:25:0020406:6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5">
            <text:p>57:25:0020406:7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5">
            <text:p>57:25:0020406: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5">
            <text:p>57:25:0020406: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5">
            <text:p>57:25:0020406:8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5">
            <text:p>57:25:0020407: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5">
            <text:p>57:25:0020407: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5">
            <text:p>57:25:0020407: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5">
            <text:p>57:25:0020407: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5">
            <text:p>57:25:0020407: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5">
            <text:p>57:25:0020407: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5">
            <text:p>57:25:0020407: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5">
            <text:p>57:25:0020407:30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5">
            <text:p>57:25:0020407:3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5">
            <text:p>57:25:0020407:3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5">
            <text:p>57:25:0020407: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5">
            <text:p>57:25:0020407: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5">
            <text:p>57:25:0020407: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5">
            <text:p>57:25:0020407: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5">
            <text:p>57:25:0020407: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5">
            <text:p>57:25:0020407: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5">
            <text:p>57:25:0020407: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5">
            <text:p>57:25:0020411: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5">
            <text:p>57:25:0020411: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5">
            <text:p>57:25:0020411: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5">
            <text:p>57:25:0020411: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5">
            <text:p>57:25:0020411: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5">
            <text:p>57:25:0020411: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5">
            <text:p>57:25:0020411: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5">
            <text:p>57:25:0020411: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5">
            <text:p>57:25:0020411:4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5">
            <text:p>57:25:0020411: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5">
            <text:p>57:25:0020411: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5">
            <text:p>57:25:0020412: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5">
            <text:p>57:25:0020412: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5">
            <text:p>57:25:0020412: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5">
            <text:p>57:25:0020412:5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5">
            <text:p>57:25:0020412:6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5">
            <text:p>57:25:0020412: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5">
            <text:p>57:25:0020412:7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5">
            <text:p>57:25:0020412:7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5">
            <text:p>57:25:0020418: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5">
            <text:p>57:25:0020418: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5">
            <text:p>57:25:0020418:3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5">
            <text:p>57:25:0020418: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5">
            <text:p>57:25:0020420: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5">
            <text:p>57:25:0020420: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5">
            <text:p>57:25:0020420: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5">
            <text:p>57:25:0020420: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5">
            <text:p>57:25:0020421: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5">
            <text:p>57:25:0020421:1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5">
            <text:p>57:25:0020421: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5">
            <text:p>57:25:0020421: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5">
            <text:p>57:25:0020421: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5">
            <text:p>57:25:0020421: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5">
            <text:p>57:25:0020421: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5">
            <text:p>57:25:0020421: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5">
            <text:p>57:25:0020421: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5">
            <text:p>57:25:0020421:3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5">
            <text:p>57:25:0020421: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5">
            <text:p>57:25:0020421: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5">
            <text:p>57:25:0020421: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5">
            <text:p>57:25:0020421: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5">
            <text:p>57:25:0020421: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5">
            <text:p>57:25:0020421: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5">
            <text:p>57:25:0020421:5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5">
            <text:p>57:25:0020421:60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5">
            <text:p>57:25:0020421: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15">
            <text:p>57:25:0020425: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15">
            <text:p>57:25:0020425:19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15">
            <text:p>57:25:0020426: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15">
            <text:p>57:25:0021105:20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15">
            <text:p>57:25:0021315: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15">
            <text:p>57:25:0021533:120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15">
            <text:p>57:25:0021533:1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15">
            <text:p>57:25:0021533:148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15">
            <text:p>57:25:0021533:70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15">
            <text:p>57:25:0021533:70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15">
            <text:p>57:25:0031119:1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number-columns-spanned="3" table:number-rows-spanned="1" table:style-name="ce15">
            <text:p>57:27:0010214:2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362BCCFF68E469AD92952167C34D5ED89B17F0AADDA8BB342244AB80116668E54CE6F3709FEAA96C74ED8E9D0D57DB67790DC45202EDE131716F3C555719CB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8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11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2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14T08:11:37Z</dc:date>
    <meta:editing-cycles>7</meta:editing-cycles>
    <meta:editing-duration>PT1531S</meta:editing-duration>
  </office:meta>
</office:document-meta>
</file>