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08</text:p>
          </table:table-cell>
          <table:table-cell table:number-columns-repeated="4" table:style-name="ce2"/>
          <table:table-cell office:value-type="string" table:style-name="ce3">
            <text:p>3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7:0050134:314</text:p>
          </table:table-cell>
          <table:covered-table-cell/>
          <table:table-cell office:value-type="float" office:value="84082.5" table:style-name="ce5">
            <text:p>84082,5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6:0010302:477</text:p>
          </table:table-cell>
          <table:covered-table-cell/>
          <table:table-cell office:value-type="float" office:value="36655.599999999999" table:style-name="ce5">
            <text:p>36655,6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0:0000000:6277</text:p>
          </table:table-cell>
          <table:covered-table-cell/>
          <table:table-cell office:value-type="float" office:value="593820.72" table:style-name="ce5">
            <text:p>593820,72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7C231488E991D9892822821DCB51E7A96145CC961B0084468C0F8BD227C8B868E1EBE4991BF1920693C4BF589E9F629D57A97BB10C4C328A076E71AF1EBADA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30T08:38:47Z</meta:creation-date>
    <dc:date>2026-04-30T09:34:33Z</dc:date>
    <meta:editing-cycles>1</meta:editing-cycles>
    <meta:editing-duration>PT38S</meta:editing-duration>
    <meta:user-defined meta:name="AppVersion">3.1</meta:user-defined>
  </office:meta>
</office:document-meta>
</file>