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07</text:p>
          </table:table-cell>
          <table:table-cell table:number-columns-repeated="4" table:style-name="ce2"/>
          <table:table-cell office:value-type="string" table:style-name="ce3">
            <text:p>13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7:0120101:431</text:p>
          </table:table-cell>
          <table:covered-table-cell/>
          <table:table-cell office:value-type="float" office:value="19381.7" table:style-name="ce5">
            <text:p>19381,7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5:0030403:1034</text:p>
          </table:table-cell>
          <table:covered-table-cell/>
          <table:table-cell office:value-type="float" office:value="137963.25" table:style-name="ce5">
            <text:p>137963,25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6:0010311:701</text:p>
          </table:table-cell>
          <table:covered-table-cell/>
          <table:table-cell office:value-type="float" office:value="14662.24" table:style-name="ce5">
            <text:p>14662,24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4:0890101:743</text:p>
          </table:table-cell>
          <table:covered-table-cell/>
          <table:table-cell office:value-type="float" office:value="1845122.88" table:style-name="ce5">
            <text:p>1845122,88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7:1160101:180</text:p>
          </table:table-cell>
          <table:covered-table-cell/>
          <table:table-cell office:value-type="float" office:value="238394.91" table:style-name="ce5">
            <text:p>238394,91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00000:1667</text:p>
          </table:table-cell>
          <table:covered-table-cell/>
          <table:table-cell office:value-type="float" office:value="153953.51999999999" table:style-name="ce5">
            <text:p>153953,52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7:1040101:785</text:p>
          </table:table-cell>
          <table:covered-table-cell/>
          <table:table-cell office:value-type="float" office:value="17443.53" table:style-name="ce5">
            <text:p>17443,53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00000:7333</text:p>
          </table:table-cell>
          <table:covered-table-cell/>
          <table:table-cell office:value-type="float" office:value="11644171.1" table:style-name="ce5">
            <text:p>11644171,1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0050101:6449</text:p>
          </table:table-cell>
          <table:covered-table-cell/>
          <table:table-cell office:value-type="float" office:value="165993.98000000001" table:style-name="ce5">
            <text:p>165993,98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6:0010220:2792</text:p>
          </table:table-cell>
          <table:covered-table-cell/>
          <table:table-cell office:value-type="float" office:value="2412643.13" table:style-name="ce5">
            <text:p>2412643,13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40219:1314</text:p>
          </table:table-cell>
          <table:covered-table-cell/>
          <table:table-cell office:value-type="float" office:value="179894.54" table:style-name="ce5">
            <text:p>179894,54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4:0010428:225</text:p>
          </table:table-cell>
          <table:covered-table-cell/>
          <table:table-cell office:value-type="float" office:value="773770.9" table:style-name="ce5">
            <text:p>773770,9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3:0010401:818</text:p>
          </table:table-cell>
          <table:covered-table-cell/>
          <table:table-cell office:value-type="float" office:value="210564.92" table:style-name="ce5">
            <text:p>210564,92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040101:11905</text:p>
          </table:table-cell>
          <table:covered-table-cell/>
          <table:table-cell office:value-type="float" office:value="94580.1" table:style-name="ce5">
            <text:p>94580,1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40237:1617</text:p>
          </table:table-cell>
          <table:covered-table-cell/>
          <table:table-cell office:value-type="float" office:value="331669.77" table:style-name="ce5">
            <text:p>331669,77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40219:1315</text:p>
          </table:table-cell>
          <table:covered-table-cell/>
          <table:table-cell office:value-type="float" office:value="303604.13" table:style-name="ce5">
            <text:p>303604,13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1650101:2370</text:p>
          </table:table-cell>
          <table:covered-table-cell/>
          <table:table-cell office:value-type="float" office:value="265054.65999999997" table:style-name="ce5">
            <text:p>265054,66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0050101:6447</text:p>
          </table:table-cell>
          <table:covered-table-cell/>
          <table:table-cell office:value-type="float" office:value="36574.949999999997" table:style-name="ce5">
            <text:p>36574,95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0:0050101:6446</text:p>
          </table:table-cell>
          <table:covered-table-cell/>
          <table:table-cell office:value-type="float" office:value="125210.2" table:style-name="ce5">
            <text:p>125210,2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050101:6448</text:p>
          </table:table-cell>
          <table:covered-table-cell/>
          <table:table-cell office:value-type="float" office:value="525882.82999999996" table:style-name="ce5">
            <text:p>525882,83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6:0860101:583</text:p>
          </table:table-cell>
          <table:covered-table-cell/>
          <table:table-cell office:value-type="float" office:value="906361.91" table:style-name="ce5">
            <text:p>906361,91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0:2300101:439</text:p>
          </table:table-cell>
          <table:covered-table-cell/>
          <table:table-cell office:value-type="float" office:value="561592.44999999995" table:style-name="ce5">
            <text:p>561592,45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6:0010102:1361</text:p>
          </table:table-cell>
          <table:covered-table-cell/>
          <table:table-cell office:value-type="float" office:value="2466380.58" table:style-name="ce5">
            <text:p>2466380,58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7:0020132:812</text:p>
          </table:table-cell>
          <table:covered-table-cell/>
          <table:table-cell office:value-type="float" office:value="1111207.8600000001" table:style-name="ce5">
            <text:p>1111207,86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0:1250101:2429</text:p>
          </table:table-cell>
          <table:covered-table-cell/>
          <table:table-cell office:value-type="float" office:value="9751397.1099999994" table:style-name="ce5">
            <text:p>9751397,11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4:0890101:744</text:p>
          </table:table-cell>
          <table:covered-table-cell/>
          <table:table-cell office:value-type="float" office:value="235031.46" table:style-name="ce5">
            <text:p>235031,46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31459:42</text:p>
          </table:table-cell>
          <table:covered-table-cell/>
          <table:table-cell office:value-type="float" office:value="1866047.64" table:style-name="ce5">
            <text:p>1866047,64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7:0480101:194</text:p>
          </table:table-cell>
          <table:covered-table-cell/>
          <table:table-cell office:value-type="float" office:value="1027246.53" table:style-name="ce5">
            <text:p>1027246,53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431:936</text:p>
          </table:table-cell>
          <table:covered-table-cell/>
          <table:table-cell office:value-type="float" office:value="1860360" table:style-name="ce5">
            <text:p>1860360</text:p>
          </table:table-cell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1200101: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10605:2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605:2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1:0000000:3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4:0010415:1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1:0010208: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4:0010415:1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1:0010208: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4:0000000:3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1:0010214: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1:0010214: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1:0010121:1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1:0000000:3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1:0010208: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0804:1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1:0010208: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1:0010208: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1:0010119: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1:0010214: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0804:2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1:0010214: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4:0000000:3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1:0000000:3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4:0000000:3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1:0010208: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0804:1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04:0000000:3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4:0000000:2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4:0010415:1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0804:1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1:0010208: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1:0010208: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1:0000000:3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804:2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20804:2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1:0010209: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1:0010208: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4:0000000:3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1:0000000:3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4:0000000:3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0804:1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1:0010208: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20804:2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1:0010208: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1:0010204: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1:0000000:3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20804:2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804:1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0804:2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4:0000000:3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804:2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1:0010208: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1:0010208: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1:0010214: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804:1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804:2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804:1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1:0010204:1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1:0010208: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3:0830101:8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804:2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1:0010119: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4:0010415: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4:0000000:3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804:2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1:0010208: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4:0000000:2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1:0000000:3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511:2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804:2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01:0010119: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804:2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04:0000000:2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4:0010415: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804:1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1:0000000:3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04:0000000:3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01:0010204:1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01:0000000:3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04:0000000:3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04:0000000:3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01:0010204: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01:0010214: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1:0000000:3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06:0000000:11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00000:6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0:1690101:9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10:0570101:27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308:10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2:063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10:0960101:11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0402:11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507:3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2:063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0:2020101:9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308:5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40401:5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2:0630101:2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2:063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507:3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727:8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2:0630101:2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2:063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507:3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40227:15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40308:9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2:0630101:2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2:063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4:24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2:0630101:2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2:063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2:0630101:2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402:10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1101:29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2:06301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2:06301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2:063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7:0020404:8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2:063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2:063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2:063010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40303:18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7:0020518:12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2:0630101:2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2:063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711:6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0:0010312:1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40301:5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2:0630101:2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0:0570101:35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533:18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407:1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10:0022201:8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07:0040401:2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322:27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0:1250101:12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2:0770101:2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0:2590101:7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09:0030204: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1:110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06:0030301:7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1:0380101:3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08:00801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1032: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6:0380201:1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01:059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10:1870101:6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11:2610101:1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622:3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01:0010121: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0:1330102:10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6:0010506:1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7:0620101:3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06:0010505:2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236:2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3:0010302:2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5:0380101:1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0:0570101:35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07:0870101:3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01:116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6:0010103:10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10:1250101:13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605:32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605:32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605:32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605:32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605:32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605:32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605:32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605:32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605:32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605:32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605:32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605:32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605:32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605:32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605:32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605:32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605:32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605:32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605:32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605:32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605:32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605:32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605:32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605:32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605:32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605:32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605:32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605:32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605:32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605:32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605:32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605:32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605:32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605:32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605:32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605:32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605:32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605:32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605:33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605:33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605:33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605:33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605:33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605:33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605:33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05:33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605:33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605:33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605:33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05:33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605:33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605:33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605:33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605:331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605:33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5:33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05:33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605:33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605:33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605:332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605:33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605:33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605:33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5:33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5:33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5:33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5:33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5:33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5:33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5:33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5:33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5:333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5:33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5:33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5:33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5:33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5:33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5:33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5:33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5:33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5:33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5:33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5:33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5:33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5:33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5:33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5:33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5:33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605:33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10605:33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10605:33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10605:33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605:33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10605:33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605:33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605:33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605:33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605:33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5:33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605:33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05:33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05:33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05:33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5:33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05:33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05:33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05:33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05:33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05:33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5:33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05:33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05:33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05:33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05:33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05:33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05:33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05:33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05:33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605:33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605:33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605:33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5:33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5:33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605:33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605:33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05:33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605:33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05:33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5:33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605:33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605:33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605:33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605:33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605:33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605:33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605:33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605:33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605:33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05:34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05:34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05:34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05:34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05:34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05:34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05:34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605:34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605:34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605:34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605:34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605:34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605:34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605:34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605:34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605:341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605:34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605:34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605:34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605:34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605:34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605:342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10605:34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10605:34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10605:34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10605:34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10605:34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605:34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605:34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10605:34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10605:34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10605:34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10605:34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10605:343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10605:34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10605:34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605:34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605:34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605:34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605:34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605:34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605:34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605:34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605:34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605:34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605:34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605:34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605:34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605:34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605:34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605:34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605:34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605:34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605:34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605:34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605:34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605:34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605:34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605:34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605:34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605:34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605:34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605:34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605:34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605:34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605:34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605:34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605:34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605:34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605:34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605:34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605:34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605:34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605:34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605:46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605:46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605:51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605:55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605:41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605:41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605:41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605:41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605:41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605:41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605:41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605:41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605:41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605:41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605:41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605:41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605:411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605:41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605:41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605:41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605:41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10605:41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10605:412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10605:41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10605:41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10605:41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10605:41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10605:41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605:41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605:41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605:41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605:41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605:41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605:41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605:413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605:41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605:41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605:41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605:41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605:41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605:41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605:41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605:41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605:41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10605:41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10605:41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10605:41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10605:41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10605:41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10605:41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605:41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605:41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605:41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605:41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605:41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605:41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605:41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605:41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605:41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605:41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605:41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10605:41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10605:41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10605:41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10605:41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10605:41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10605:41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10605:41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10605:41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10605:41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10605:41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10605:47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31032: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31032: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07:0870101:3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07:0870101:3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EEAC7965C73BA2851AAD2F9BA3D0288D6F55AB9BC0C2FFB49C0D2282EBE870F07791AB8E2768B398E51B5A5C8418D21184D918FF28322AF32311CE86CD90A53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3T05:13:12Z</meta:creation-date>
    <dc:date>2026-05-13T06:34:04Z</dc:date>
    <meta:editing-cycles>1</meta:editing-cycles>
    <meta:editing-duration>PT178S</meta:editing-duration>
    <meta:user-defined meta:name="AppVersion">3.1</meta:user-defined>
  </office:meta>
</office:document-meta>
</file>