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206</text:p>
          </table:table-cell>
          <table:table-cell table:number-columns-repeated="4" table:style-name="ce2"/>
          <table:table-cell office:value-type="string" table:style-name="ce4">
            <text:p>13.05.202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9" table:style-name="ce5">
            <text:p>6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" table:style-name="ce6">
            <text:p>5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5">
            <text:p>57:01:0000000:8</text:p>
          </table:table-cell>
          <table:covered-table-cell/>
          <table:table-cell office:value-type="float" office:value="4475.7299999999996" table:style-name="ce5">
            <text:p>4475,73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5">
            <text:p>57:01:0590201:173</text:p>
          </table:table-cell>
          <table:covered-table-cell/>
          <table:table-cell office:value-type="float" office:value="288345" table:style-name="ce5">
            <text:p>288345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5">
            <text:p>57:01:1040101:251</text:p>
          </table:table-cell>
          <table:covered-table-cell/>
          <table:table-cell office:value-type="float" office:value="1136.29" table:style-name="ce5">
            <text:p>1136,29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5">
            <text:p>57:04:0050101:504</text:p>
          </table:table-cell>
          <table:covered-table-cell/>
          <table:table-cell office:value-type="float" office:value="175675.14" table:style-name="ce5">
            <text:p>175675,14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5">
            <text:p>57:05:0000000:38</text:p>
          </table:table-cell>
          <table:covered-table-cell/>
          <table:table-cell office:value-type="float" office:value="3057.6" table:style-name="ce5">
            <text:p>3057,6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5">
            <text:p>57:05:0030101:401</text:p>
          </table:table-cell>
          <table:covered-table-cell/>
          <table:table-cell office:value-type="float" office:value="390900" table:style-name="ce5">
            <text:p>390900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5">
            <text:p>57:05:0130101:126</text:p>
          </table:table-cell>
          <table:covered-table-cell/>
          <table:table-cell office:value-type="float" office:value="21.89" table:style-name="ce5">
            <text:p>21,89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5">
            <text:p>57:07:0050128:17</text:p>
          </table:table-cell>
          <table:covered-table-cell/>
          <table:table-cell office:value-type="float" office:value="254898" table:style-name="ce5">
            <text:p>254898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5">
            <text:p>57:07:0700101:137</text:p>
          </table:table-cell>
          <table:covered-table-cell/>
          <table:table-cell office:value-type="float" office:value="121180.1" table:style-name="ce5">
            <text:p>121180,1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5">
            <text:p>57:07:0870101:65</text:p>
          </table:table-cell>
          <table:covered-table-cell/>
          <table:table-cell office:value-type="float" office:value="46082.400000000001" table:style-name="ce5">
            <text:p>46082,4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5">
            <text:p>57:09:0520101:550</text:p>
          </table:table-cell>
          <table:covered-table-cell/>
          <table:table-cell office:value-type="float" office:value="209838.8" table:style-name="ce5">
            <text:p>209838,8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5">
            <text:p>57:09:0950101:521</text:p>
          </table:table-cell>
          <table:covered-table-cell/>
          <table:table-cell office:value-type="float" office:value="81833.740000000005" table:style-name="ce5">
            <text:p>81833,74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5">
            <text:p>57:10:0010801:182</text:p>
          </table:table-cell>
          <table:covered-table-cell/>
          <table:table-cell office:value-type="float" office:value="146120.38" table:style-name="ce5">
            <text:p>146120,38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5">
            <text:p>57:10:0040101:11906</text:p>
          </table:table-cell>
          <table:covered-table-cell/>
          <table:table-cell office:value-type="float" office:value="22051.200000000001" table:style-name="ce5">
            <text:p>22051,2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5">
            <text:p>57:10:0570101:3687</text:p>
          </table:table-cell>
          <table:covered-table-cell/>
          <table:table-cell office:value-type="float" office:value="78036.84" table:style-name="ce5">
            <text:p>78036,84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5">
            <text:p>57:10:0570101:3688</text:p>
          </table:table-cell>
          <table:covered-table-cell/>
          <table:table-cell office:value-type="float" office:value="64872.6" table:style-name="ce5">
            <text:p>64872,6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5">
            <text:p>57:10:0570101:3689</text:p>
          </table:table-cell>
          <table:covered-table-cell/>
          <table:table-cell office:value-type="float" office:value="4148688.22" table:style-name="ce5">
            <text:p>4148688,22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5">
            <text:p>57:10:1180101:1790</text:p>
          </table:table-cell>
          <table:covered-table-cell/>
          <table:table-cell office:value-type="float" office:value="713518.8" table:style-name="ce5">
            <text:p>713518,8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5">
            <text:p>57:10:1330102:1235</text:p>
          </table:table-cell>
          <table:covered-table-cell/>
          <table:table-cell office:value-type="float" office:value="165928.69" table:style-name="ce5">
            <text:p>165928,69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5">
            <text:p>57:10:1690101:62</text:p>
          </table:table-cell>
          <table:covered-table-cell/>
          <table:table-cell office:value-type="float" office:value="839995.32" table:style-name="ce5">
            <text:p>839995,32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5">
            <text:p>57:10:2500101:1047</text:p>
          </table:table-cell>
          <table:covered-table-cell/>
          <table:table-cell office:value-type="float" office:value="339830.68" table:style-name="ce5">
            <text:p>339830,68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5">
            <text:p>57:10:2500101:1048</text:p>
          </table:table-cell>
          <table:covered-table-cell/>
          <table:table-cell office:value-type="float" office:value="198755.54" table:style-name="ce5">
            <text:p>198755,54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5">
            <text:p>57:10:2590101:358</text:p>
          </table:table-cell>
          <table:covered-table-cell/>
          <table:table-cell office:value-type="float" office:value="1398875.6" table:style-name="ce5">
            <text:p>1398875,6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5">
            <text:p>57:10:2750101:1595</text:p>
          </table:table-cell>
          <table:covered-table-cell/>
          <table:table-cell office:value-type="float" office:value="65904.75" table:style-name="ce5">
            <text:p>65904,75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5">
            <text:p>57:11:0040502:19</text:p>
          </table:table-cell>
          <table:covered-table-cell/>
          <table:table-cell office:value-type="float" office:value="41604.400000000001" table:style-name="ce5">
            <text:p>41604,4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5">
            <text:p>57:15:0190101:101</text:p>
          </table:table-cell>
          <table:covered-table-cell/>
          <table:table-cell office:value-type="float" office:value="218201" table:style-name="ce5">
            <text:p>218201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5">
            <text:p>57:15:0220101:170</text:p>
          </table:table-cell>
          <table:covered-table-cell/>
          <table:table-cell office:value-type="float" office:value="345700" table:style-name="ce5">
            <text:p>345700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5">
            <text:p>57:15:1030101:731</text:p>
          </table:table-cell>
          <table:covered-table-cell/>
          <table:table-cell office:value-type="float" office:value="193067.6" table:style-name="ce5">
            <text:p>193067,6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5">
            <text:p>57:16:0000000:11</text:p>
          </table:table-cell>
          <table:covered-table-cell/>
          <table:table-cell office:value-type="float" office:value="17394837.300000001" table:style-name="ce5">
            <text:p>17394837,3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5">
            <text:p>57:16:0020103:343</text:p>
          </table:table-cell>
          <table:covered-table-cell/>
          <table:table-cell office:value-type="float" office:value="161250" table:style-name="ce5">
            <text:p>161250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5">
            <text:p>57:16:0020302:359</text:p>
          </table:table-cell>
          <table:covered-table-cell/>
          <table:table-cell office:value-type="float" office:value="47667.26" table:style-name="ce5">
            <text:p>47667,26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5">
            <text:p>57:16:0230101:4</text:p>
          </table:table-cell>
          <table:covered-table-cell/>
          <table:table-cell office:value-type="float" office:value="216294" table:style-name="ce5">
            <text:p>216294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5">
            <text:p>57:17:0380101:12</text:p>
          </table:table-cell>
          <table:covered-table-cell/>
          <table:table-cell office:value-type="float" office:value="208444" table:style-name="ce5">
            <text:p>208444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5">
            <text:p>57:18:0030201:608</text:p>
          </table:table-cell>
          <table:covered-table-cell/>
          <table:table-cell office:value-type="float" office:value="16400" table:style-name="ce5">
            <text:p>16400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5">
            <text:p>57:18:0030201:609</text:p>
          </table:table-cell>
          <table:covered-table-cell/>
          <table:table-cell office:value-type="float" office:value="30628.639999999999" table:style-name="ce5">
            <text:p>30628,64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5">
            <text:p>57:18:0070206:2</text:p>
          </table:table-cell>
          <table:covered-table-cell/>
          <table:table-cell office:value-type="float" office:value="255960.27" table:style-name="ce5">
            <text:p>255960,27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5">
            <text:p>57:18:0070206:3</text:p>
          </table:table-cell>
          <table:covered-table-cell/>
          <table:table-cell office:value-type="float" office:value="260648.08" table:style-name="ce5">
            <text:p>260648,08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5">
            <text:p>57:20:0000000:2043</text:p>
          </table:table-cell>
          <table:covered-table-cell/>
          <table:table-cell office:value-type="float" office:value="63442.85" table:style-name="ce5">
            <text:p>63442,85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5">
            <text:p>57:21:0320101:165</text:p>
          </table:table-cell>
          <table:covered-table-cell/>
          <table:table-cell office:value-type="float" office:value="108834" table:style-name="ce5">
            <text:p>108834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5">
            <text:p>57:21:0380101:690</text:p>
          </table:table-cell>
          <table:covered-table-cell/>
          <table:table-cell office:value-type="float" office:value="237857.9" table:style-name="ce5">
            <text:p>237857,9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5">
            <text:p>57:21:0380101:691</text:p>
          </table:table-cell>
          <table:covered-table-cell/>
          <table:table-cell office:value-type="float" office:value="111223.35" table:style-name="ce5">
            <text:p>111223,35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15">
            <text:p>57:22:0000000:261</text:p>
          </table:table-cell>
          <table:covered-table-cell/>
          <table:table-cell office:value-type="float" office:value="767.52" table:style-name="ce5">
            <text:p>767,52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15">
            <text:p>57:22:0000000:4</text:p>
          </table:table-cell>
          <table:covered-table-cell/>
          <table:table-cell office:value-type="float" office:value="2117.08" table:style-name="ce5">
            <text:p>2117,08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15">
            <text:p>57:22:0740101:2403</text:p>
          </table:table-cell>
          <table:covered-table-cell/>
          <table:table-cell office:value-type="float" office:value="30139.119999999999" table:style-name="ce5">
            <text:p>30139,12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15">
            <text:p>57:22:0740101:2467</text:p>
          </table:table-cell>
          <table:covered-table-cell/>
          <table:table-cell office:value-type="float" office:value="9448.5" table:style-name="ce5">
            <text:p>9448,5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5">
            <text:p>57:22:0740101:2468</text:p>
          </table:table-cell>
          <table:covered-table-cell/>
          <table:table-cell office:value-type="float" office:value="871.09" table:style-name="ce5">
            <text:p>871,09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15">
            <text:p>57:22:0740101:2469</text:p>
          </table:table-cell>
          <table:covered-table-cell/>
          <table:table-cell office:value-type="float" office:value="869062.66" table:style-name="ce5">
            <text:p>869062,66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15">
            <text:p>57:23:0000000:11</text:p>
          </table:table-cell>
          <table:covered-table-cell/>
          <table:table-cell office:value-type="float" office:value="31991579.219999999" table:style-name="ce5">
            <text:p>31991579,22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15">
            <text:p>57:23:0090101:473</text:p>
          </table:table-cell>
          <table:covered-table-cell/>
          <table:table-cell office:value-type="float" office:value="3018570" table:style-name="ce5">
            <text:p>3018570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15">
            <text:p>57:23:0090101:474</text:p>
          </table:table-cell>
          <table:covered-table-cell/>
          <table:table-cell office:value-type="float" office:value="2091550" table:style-name="ce5">
            <text:p>2091550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15">
            <text:p>57:23:0090101:9</text:p>
          </table:table-cell>
          <table:covered-table-cell/>
          <table:table-cell office:value-type="float" office:value="5457882" table:style-name="ce5">
            <text:p>5457882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15">
            <text:p>57:24:0010403:30</text:p>
          </table:table-cell>
          <table:covered-table-cell/>
          <table:table-cell office:value-type="float" office:value="215924" table:style-name="ce5">
            <text:p>215924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15">
            <text:p>57:25:0000000:3713</text:p>
          </table:table-cell>
          <table:covered-table-cell/>
          <table:table-cell office:value-type="float" office:value="35283183.979999997" table:style-name="ce5">
            <text:p>35283183,98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15">
            <text:p>57:25:0010322:3636</text:p>
          </table:table-cell>
          <table:covered-table-cell/>
          <table:table-cell office:value-type="float" office:value="155014.04" table:style-name="ce5">
            <text:p>155014,04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15">
            <text:p>57:25:0020307:2</text:p>
          </table:table-cell>
          <table:covered-table-cell/>
          <table:table-cell office:value-type="float" office:value="6246182.4400000004" table:style-name="ce5">
            <text:p>6246182,44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15">
            <text:p>57:25:0020409:7</text:p>
          </table:table-cell>
          <table:covered-table-cell/>
          <table:table-cell office:value-type="float" office:value="2498525.65" table:style-name="ce5">
            <text:p>2498525,65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15">
            <text:p>57:25:0020622:1123</text:p>
          </table:table-cell>
          <table:covered-table-cell/>
          <table:table-cell office:value-type="float" office:value="52509.86" table:style-name="ce5">
            <text:p>52509,86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15">
            <text:p>57:25:0021421:65</text:p>
          </table:table-cell>
          <table:covered-table-cell/>
          <table:table-cell office:value-type="float" office:value="307619.58" table:style-name="ce5">
            <text:p>307619,58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15">
            <text:p>57:25:0021533:3137</text:p>
          </table:table-cell>
          <table:covered-table-cell/>
          <table:table-cell office:value-type="float" office:value="43296.75" table:style-name="ce5">
            <text:p>43296,75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15">
            <text:p>57:25:0021556:1426</text:p>
          </table:table-cell>
          <table:covered-table-cell/>
          <table:table-cell office:value-type="float" office:value="3531413.07" table:style-name="ce5">
            <text:p>3531413,07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15">
            <text:p>57:25:0021556:1427</text:p>
          </table:table-cell>
          <table:covered-table-cell/>
          <table:table-cell office:value-type="float" office:value="1636460.85" table:style-name="ce5">
            <text:p>1636460,85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15">
            <text:p>57:25:0021901:131</text:p>
          </table:table-cell>
          <table:covered-table-cell/>
          <table:table-cell office:value-type="float" office:value="410554.92" table:style-name="ce5">
            <text:p>410554,92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15">
            <text:p>57:25:0031032:273</text:p>
          </table:table-cell>
          <table:covered-table-cell/>
          <table:table-cell office:value-type="float" office:value="791716" table:style-name="ce5">
            <text:p>791716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15">
            <text:p>57:25:0031032:274</text:p>
          </table:table-cell>
          <table:covered-table-cell/>
          <table:table-cell office:value-type="float" office:value="309062.5" table:style-name="ce5">
            <text:p>309062,5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15">
            <text:p>57:25:0031203:196</text:p>
          </table:table-cell>
          <table:covered-table-cell/>
          <table:table-cell office:value-type="float" office:value="159984.29999999999" table:style-name="ce5">
            <text:p>159984,3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15">
            <text:p>57:25:0040219:398</text:p>
          </table:table-cell>
          <table:covered-table-cell/>
          <table:table-cell office:value-type="float" office:value="21871620.030000001" table:style-name="ce5">
            <text:p>21871620,03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15">
            <text:p>57:25:0040237:1618</text:p>
          </table:table-cell>
          <table:covered-table-cell/>
          <table:table-cell office:value-type="float" office:value="40467" table:style-name="ce5">
            <text:p>40467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15">
            <text:p>57:26:0010326:375</text:p>
          </table:table-cell>
          <table:covered-table-cell/>
          <table:table-cell office:value-type="float" office:value="138898.98000000001" table:style-name="ce5">
            <text:p>138898,98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2" table:number-rows-spanned="1" table:style-name="ce15">
            <text:p>57:26:0010507:422</text:p>
          </table:table-cell>
          <table:covered-table-cell/>
          <table:table-cell office:value-type="float" office:value="332530.32" table:style-name="ce6">
            <text:p>332530,32</text:p>
          </table:table-cell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5">
            <text:p>57:05:0290101:149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5">
            <text:p>57:06:0000000:1231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5">
            <text:p>57:06:0000000:596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5">
            <text:p>57:06:0000000:75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5">
            <text:p>57:06:0010505:9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5">
            <text:p>57:06:0020101:205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5">
            <text:p>57:06:0020201:136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5">
            <text:p>57:06:0020201:138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5">
            <text:p>57:06:0020201:188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5">
            <text:p>57:06:0030101:123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5">
            <text:p>57:06:0030101:126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5">
            <text:p>57:06:0030101:127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5">
            <text:p>57:06:0030101:129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5">
            <text:p>57:06:0030101:157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5">
            <text:p>57:06:0030101:276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5">
            <text:p>57:06:0860101:71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5">
            <text:p>57:07:0040401:125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5">
            <text:p>57:10:0022201:1153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5">
            <text:p>57:10:0050101:2970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5">
            <text:p>57:10:1250101:1166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5">
            <text:p>57:10:1250101:176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5">
            <text:p>57:11:2610101:11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5">
            <text:p>57:13:0330101:387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5">
            <text:p>57:14:1180101:1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5">
            <text:p>57:14:1180101:11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5">
            <text:p>57:14:1180101:2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5">
            <text:p>57:16:0010103:1467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5">
            <text:p>57:22:0000000:1793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5">
            <text:p>57:22:0000000:97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5">
            <text:p>57:22:0010101:869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5">
            <text:p>57:22:0010103:166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5">
            <text:p>57:22:0640101:692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5">
            <text:p>57:24:0890101:7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5">
            <text:p>57:25:0000000:6739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5">
            <text:p>57:25:0010727:931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5">
            <text:p>57:25:0020130:152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5">
            <text:p>57:25:0020303:18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5">
            <text:p>57:25:0020304:13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5">
            <text:p>57:25:0020305:40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5">
            <text:p>57:25:0020307: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5">
            <text:p>57:25:0020308:26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15">
            <text:p>57:25:0020311:2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5">
            <text:p>57:25:0020313:19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15">
            <text:p>57:25:0020313:423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15">
            <text:p>57:25:0020313:427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15">
            <text:p>57:25:0020318:33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15">
            <text:p>57:25:0020319:17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15">
            <text:p>57:25:0020405:61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15">
            <text:p>57:25:0020409:2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15">
            <text:p>57:25:0020409:3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15">
            <text:p>57:25:0020409:43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15">
            <text:p>57:25:0021104:67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15">
            <text:p>57:27:0010413:154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5">
            <text:p>27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5">
            <text:p>57:27:0010505:8</text:p>
          </table:table-cell>
          <table:covered-table-cell table:number-columns-repeated="2"/>
          <table:table-cell office:value-type="string" table:number-columns-spanned="2" table:number-rows-spanned="1" table:style-name="ce16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6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EAC7965C73BA2851AAD2F9BA3D0288D6F55AB9BC0C2FFB49C0D2282EBE870F07791AB8E2768B398E51B5A5C8418D21184D918FF28322AF32311CE86CD90A531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8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style-name="ce10"/>
          <table:table-cell table:number-columns-spanned="2" table:number-rows-spanned="1" table:style-name="ce18"/>
          <table:covered-table-cell/>
          <table:table-cell table:style-name="ce10"/>
          <table:table-cell office:value-type="string" table:style-name="ce11">
            <text:p>Подрезов Сергей Николаевич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42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5-13T06:33:37Z</dc:date>
    <meta:editing-cycles>7</meta:editing-cycles>
    <meta:editing-duration>PT1496S</meta:editing-duration>
  </office:meta>
</office:document-meta>
</file>