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205</text:p>
          </table:table-cell>
          <table:table-cell table:number-columns-repeated="4" table:style-name="ce2"/>
          <table:table-cell office:value-type="string" table:style-name="ce3">
            <text:p>12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25:0010316:858</text:p>
          </table:table-cell>
          <table:covered-table-cell/>
          <table:table-cell office:value-type="float" office:value="9199478.1600000001" table:style-name="ce5">
            <text:p>9199478,16</text:p>
          </table:table-cell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25:0010510:942</text:p>
          </table:table-cell>
          <table:covered-table-cell/>
          <table:table-cell office:value-type="float" office:value="20897372.600000001" table:style-name="ce5">
            <text:p>20897372,6</text:p>
          </table:table-cell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25:0010510:943</text:p>
          </table:table-cell>
          <table:covered-table-cell/>
          <table:table-cell office:value-type="float" office:value="15831342.880000001" table:style-name="ce5">
            <text:p>15831342,88</text:p>
          </table:table-cell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5.04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71928262594166D9E8E744DC937B1ED5FDA77DCC91EBD14E4A6BAEF19BA05B1F3B6529A36B4352CFC35BEAE77127B06D142D80A7DB9F40B06A5B048509241C30</text:p>
            <text:p/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2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5-07T05:55:10Z</meta:creation-date>
    <dc:date>2026-05-12T07:10:48Z</dc:date>
    <meta:editing-cycles>1</meta:editing-cycles>
    <meta:editing-duration>PT16S</meta:editing-duration>
    <meta:user-defined meta:name="AppVersion">3.1</meta:user-defined>
  </office:meta>
</office:document-meta>
</file>