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04</text:p>
          </table:table-cell>
          <table:table-cell table:number-columns-repeated="4" table:style-name="ce2"/>
          <table:table-cell office:value-type="string" table:style-name="ce4">
            <text:p>12.05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14:0080101:229</text:p>
          </table:table-cell>
          <table:covered-table-cell/>
          <table:table-cell office:value-type="float" office:value="141841" table:style-name="ce5">
            <text:p>141841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23:0000000:67</text:p>
          </table:table-cell>
          <table:covered-table-cell/>
          <table:table-cell office:value-type="float" office:value="5711417.2699999996" table:style-name="ce5">
            <text:p>5711417,27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5">
            <text:p>25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5">
            <text:p>57:23:0050102:408</text:p>
          </table:table-cell>
          <table:covered-table-cell/>
          <table:table-cell office:value-type="float" office:value="482300" table:style-name="ce6">
            <text:p>482300</text:p>
          </table:table-cell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6">
            <text:p>25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5">
            <text:p>57:06:0010208:2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4.2026</text:p>
          </table:table-cell>
          <table:covered-table-cell/>
          <table:table-cell office:value-type="string" table:style-name="ce6">
            <text:p>25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71928262594166D9E8E744DC937B1ED5FDA77DCC91EBD14E4A6BAEF19BA05B1F3B6529A36B4352CFC35BEAE77127B06D142D80A7DB9F40B06A5B048509241C30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12T07:10:30Z</dc:date>
    <meta:editing-cycles>8</meta:editing-cycles>
    <meta:editing-duration>PT1477S</meta:editing-duration>
  </office:meta>
</office:document-meta>
</file>