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03</text:p>
          </table:table-cell>
          <table:table-cell table:number-columns-repeated="4" table:style-name="ce2"/>
          <table:table-cell office:value-type="string" table:style-name="ce3">
            <text:p>12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7" table:style-name="ce5">
            <text:p>112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0318:476</text:p>
          </table:table-cell>
          <table:covered-table-cell/>
          <table:table-cell office:value-type="float" office:value="8311846.5300000003" table:style-name="ce5">
            <text:p>8311846,53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00000:7331</text:p>
          </table:table-cell>
          <table:covered-table-cell/>
          <table:table-cell office:value-type="float" office:value="29072.52" table:style-name="ce5">
            <text:p>29072,5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10608:3597</text:p>
          </table:table-cell>
          <table:covered-table-cell/>
          <table:table-cell office:value-type="float" office:value="183831.83" table:style-name="ce5">
            <text:p>183831,83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00000:7329</text:p>
          </table:table-cell>
          <table:covered-table-cell/>
          <table:table-cell office:value-type="float" office:value="143429.23000000001" table:style-name="ce5">
            <text:p>143429,23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00000:7332</text:p>
          </table:table-cell>
          <table:covered-table-cell/>
          <table:table-cell office:value-type="float" office:value="366651.78" table:style-name="ce5">
            <text:p>366651,78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00000:7330</text:p>
          </table:table-cell>
          <table:covered-table-cell/>
          <table:table-cell office:value-type="float" office:value="206052.24" table:style-name="ce5">
            <text:p>206052,24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4:0000000:1300</text:p>
          </table:table-cell>
          <table:covered-table-cell/>
          <table:table-cell office:value-type="float" office:value="2436225.12" table:style-name="ce5">
            <text:p>2436225,1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9:0010302:39</text:p>
          </table:table-cell>
          <table:covered-table-cell/>
          <table:table-cell office:value-type="float" office:value="9878284.4100000001" table:style-name="ce5">
            <text:p>9878284,41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6:0010221:1251</text:p>
          </table:table-cell>
          <table:covered-table-cell/>
          <table:table-cell office:value-type="float" office:value="3226700.47" table:style-name="ce5">
            <text:p>3226700,47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1590101:548</text:p>
          </table:table-cell>
          <table:covered-table-cell/>
          <table:table-cell office:value-type="float" office:value="1769093.78" table:style-name="ce5">
            <text:p>1769093,78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0:1780101:688</text:p>
          </table:table-cell>
          <table:covered-table-cell/>
          <table:table-cell office:value-type="float" office:value="2372961.2799999998" table:style-name="ce5">
            <text:p>2372961,28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5:0940101:261</text:p>
          </table:table-cell>
          <table:covered-table-cell/>
          <table:table-cell office:value-type="float" office:value="1124540.93" table:style-name="ce5">
            <text:p>1124540,93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1:0010205:181</text:p>
          </table:table-cell>
          <table:covered-table-cell/>
          <table:table-cell office:value-type="float" office:value="625613.76" table:style-name="ce5">
            <text:p>625613,76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9:0010303:1295</text:p>
          </table:table-cell>
          <table:covered-table-cell/>
          <table:table-cell office:value-type="float" office:value="1188043.32" table:style-name="ce5">
            <text:p>1188043,3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9:0010205:246</text:p>
          </table:table-cell>
          <table:covered-table-cell/>
          <table:table-cell office:value-type="float" office:value="1010307.34" table:style-name="ce5">
            <text:p>1010307,34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8:0610101:175</text:p>
          </table:table-cell>
          <table:covered-table-cell/>
          <table:table-cell office:value-type="float" office:value="422094.5" table:style-name="ce5">
            <text:p>422094,5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7:0020308:1778</text:p>
          </table:table-cell>
          <table:covered-table-cell/>
          <table:table-cell office:value-type="float" office:value="1846541.19" table:style-name="ce5">
            <text:p>1846541,19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1533:3136</text:p>
          </table:table-cell>
          <table:covered-table-cell/>
          <table:table-cell office:value-type="float" office:value="74674.710000000006" table:style-name="ce5">
            <text:p>74674,71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7:0020417:629</text:p>
          </table:table-cell>
          <table:covered-table-cell/>
          <table:table-cell office:value-type="float" office:value="83097.600000000006" table:style-name="ce5">
            <text:p>83097,6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533:3135</text:p>
          </table:table-cell>
          <table:covered-table-cell/>
          <table:table-cell office:value-type="float" office:value="286081.5" table:style-name="ce5">
            <text:p>286081,5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2750101:3314</text:p>
          </table:table-cell>
          <table:covered-table-cell/>
          <table:table-cell office:value-type="float" office:value="334079.90000000002" table:style-name="ce5">
            <text:p>334079,9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213:213</text:p>
          </table:table-cell>
          <table:covered-table-cell/>
          <table:table-cell office:value-type="float" office:value="118972" table:style-name="ce5">
            <text:p>11897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1:0260101:831</text:p>
          </table:table-cell>
          <table:covered-table-cell/>
          <table:table-cell office:value-type="float" office:value="688228.42" table:style-name="ce5">
            <text:p>688228,4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1:0260101:830</text:p>
          </table:table-cell>
          <table:covered-table-cell/>
          <table:table-cell office:value-type="float" office:value="577630.85" table:style-name="ce5">
            <text:p>577630,85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0:0180101:66</text:p>
          </table:table-cell>
          <table:covered-table-cell/>
          <table:table-cell office:value-type="float" office:value="1281705.02" table:style-name="ce5">
            <text:p>1281705,02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0:0180101:67</text:p>
          </table:table-cell>
          <table:covered-table-cell/>
          <table:table-cell office:value-type="float" office:value="1289947.49" table:style-name="ce5">
            <text:p>1289947,49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10:0180101:71</text:p>
          </table:table-cell>
          <table:covered-table-cell/>
          <table:table-cell office:value-type="float" office:value="1331159.8700000001" table:style-name="ce5">
            <text:p>1331159,87</text:p>
          </table:table-cell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9:0010302:1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209:1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30116:4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106:1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321:2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4:0010101:3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2490101:17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1100101:11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4:00104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10136: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0:0200101: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1:0120101:3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30926: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052501:9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0260101:6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2490101:12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20513:1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09:0380101:3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1:0041301:2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10156:24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11101:1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0:2490101:8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5:0450101: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4:1180101: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0603:2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9:1190101: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605:2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605:2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605:1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605:2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0:0000000:3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605:1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605:1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6:0010101:9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5:0030201: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31119:3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2750101:7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605:1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4:0010202:7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40303:36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2:1400101:1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2:0810101:6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2:1140102:3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30801:93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7:0020420:4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2:1140102:3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2:0630101:2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2:1140102:4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2:0630101:2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2:0630101:2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2:1400101:2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2:1140102:4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702:1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2:1140101:1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613:4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2:0960101:2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2:101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2:08001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2:0630101:2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2:1410102:2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2:0630101:2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2:0630101:2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2:0800101:4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30614: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2:0790101:5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2:140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04:0290101:8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7:0020403:9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2:1410102:2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2:1400101:2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2:1400101:2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2:1400101:2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01:1870101:6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2:0630101:2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2:0630101:2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2:0800101:4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2:063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2:0740101:12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2:0630101:2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2:0740101:7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2:0790101:6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0030801:116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2:0630101:2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07:01201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2:11401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2:0740101:7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2:140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2:0740101:21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2:0710101:3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01:1870101:6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2:0630101:2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2:1010101:2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3:0000000:5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2:0630101:2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3:0010101:10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2:1400101:2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2:140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2:0630101:2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2:1400101:2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2:0710101:3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3:0000000:5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2:114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2:0850101:2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2:1140102:3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2:1140102:3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2:0630101:2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2:1010101:2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2:06301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40303:33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2:1140102:3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2:1140102:3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2:0630101:3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2:1140101:1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2:1400101:1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2:1140102:3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0:0570101:27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01:0000000:11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305:6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504:2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0314:3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0504:3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4:14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0504:2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0504:2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0309:1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0219:1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0222: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080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0504:3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0804:2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504:2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03:0040218:1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0504:2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10605:28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0317:4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0504:3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0504:2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03:0040218:1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0308: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0504:3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3:0040218:1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4:16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0422:4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0504:3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222: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0504:2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0308: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0804:1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0538:1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0426:2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0149: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3:0040303:1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0504:3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0804:2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0308: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03:0040218:1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3:0040218:1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0538:1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0703:8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0318: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03:0040218:1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0504:2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0422:20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0320:4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0502:2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0610:2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0504:2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0504:2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0504:3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0504:3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0804:2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0219:1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0406:2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0804:1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1305:5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0504:3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0322:4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0229: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0504:2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0308: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427:2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804:1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1305:6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504:3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322:5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1305:5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804:1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627:3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504:2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804:1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504:2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133: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504:2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309:1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804:2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504:2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131:1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504:3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504:3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308: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219:1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804:2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504:3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504:3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504:2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229: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502:2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03:0040303:1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422:4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219:1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504:2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504:2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405:1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504:3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1305:6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504:2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539:2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1104:17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229: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504:2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321:4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03:0040218: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405:1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405:6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504:2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504:2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537:2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707:3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804:1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504:2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504:2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412:1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804:2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222: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804:1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501:1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229: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318:2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804:1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504:2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504:3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1305:6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504:2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627:3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504:2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229: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504:2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221: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219:1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804:1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312: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308: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309: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804:2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309: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03:0040218:1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504:2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504:2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504:2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504:2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1104:44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504:3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1103:12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1305:5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317:5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504:2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0504:2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504:2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1103:12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504:2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1305:6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308: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0155:1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1103:12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504:2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504:2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0504:2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504:2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229: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504:2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504:2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229: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504:2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504:3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03:0040218:1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504:3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804:1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804:8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804:2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804:1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308: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317:3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03:0040218: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229: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504:2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504:2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504:3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1305:6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707:5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1305:6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1305:6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20504:2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6:0010410:9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20308: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20504:2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20229: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20313:2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20308: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20504:2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20804:2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20308: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20219:1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20405:6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20504:3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20504:3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20149: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03:0040303:1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20504:2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20402:1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20504:3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20504:2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20627:3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20219:1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20229: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20316: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03:0040305: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20308: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20504:3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20149: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20804:1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20229: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20701:15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20504:2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20309: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20504:2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20504:2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20504:2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20605:1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20627:3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20317:5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20804:2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03:0060201:9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20229: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20309: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03:0040305: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20610:2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20149: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20318: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20229: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20504:2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20504:2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20308: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20504:3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20318: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20222: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20504:2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21305:5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20504:2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20504:2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21305:6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20308: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20308: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20504:2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20504:2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20627:3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03:0040218: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20149: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20219:1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20804:2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21305:6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20308: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20804:2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20222: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20504:3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20318: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03:0040218:1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20804:1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21305:6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20308: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20504:2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20540:4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03:0040218:1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20155: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20219:1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20504:3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20804:1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20804:2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20504:3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20504:3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03:0040218:1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20308: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20318:2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20131:1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20504:3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21305:6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20308: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20229: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20504:2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20149: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20504:2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21305:5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21504:3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605:21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605:24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605:24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605:24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605:24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605:24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605:24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605:24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605:24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605:24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605:24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605:25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605:25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605:25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605:25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605:25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605:25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605:25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605:25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605:25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605:25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605:25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605:25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605:25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605:25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605:25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605:25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605:25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605:25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605:25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605:25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605:25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605:25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605:25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605:25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605:25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10605:25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10605:25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605:25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605:25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605:25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605:25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10605:25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10605:25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10605:25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10605:25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10605:25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10605:25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10605:25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10605:25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10605:25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10605:25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10605:25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10605:25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10605:25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10605:25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10605:25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10605:25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10605:25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10605:25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10605:25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10605:25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10605:25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10605:25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10605:25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10605:25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10605:25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10605:25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10605:25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10605:25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10605:25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10605:25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10605:25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10605:25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10605:25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10605:25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10605:25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10605:25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10605:47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10605:47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10605:47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10605:48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10605:55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10605:12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10605:45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10605:4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10605:4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10605:4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10605:4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10605:4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605:4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605:4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605:4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605:46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605:4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605:4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605:4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605:4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605:4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605:4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605:4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605:4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605:4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605:4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605:4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605:4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605:4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605:4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605:4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605:4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605:4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605:4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605:4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605:4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605:4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605:4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605:4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605:4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605:4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605:4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605:4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605:4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605:4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10605:4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10605:4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10605:4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10605:4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10605:4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10605:4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10605:4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10605:4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10605:4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10605:4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10605:5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10605:5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10605:5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10605:5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10605:5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10605:5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10605:5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10605:5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10605:5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10605:5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10605:5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10605:52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10605:53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10605:53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10605:53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10605:53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10605:53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10605:53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10605:55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10605:55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10605:3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10605:3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5:0010605:3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5:0010605:3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5:0010605:3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5:0010605:3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5:0010605:3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5:0010605:3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5:0010605:3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5:0010605:3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5:0010605:3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5:0010605:3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5:0010605:3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5:0010605:3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5:0010605:3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5:0010605:3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5:0010605:3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5:0010605:3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5:0010605:3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5:0010605:3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5:0010605:3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5:0010605:3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5:0010605:3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5:0010605:3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5:0010605:3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5:0010605:3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5:0010605:3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5:0010605:3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5:0010605:3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5:0010605:3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5:0010605:3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5:0010605:3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5:0010605:3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5:0010605:3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5:0010605:3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5:0010605:3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5:0010605:3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5:0010605:3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5:0010605:3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5:0010605:3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5:0010605:3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10605:3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10605:3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10605:3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10605:3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10605:3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10605:3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10605:3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10605:3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10605:3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10605:3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10605:3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10605:3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10605:3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10605:3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10605:3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10605:3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10605:3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10605:3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10605:3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10605:3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10605:3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10605:3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10605:3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10605:3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10605:3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10605:3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10605:3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10605:3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10605:3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10605:3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10605:3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10605:3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10605:3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10605:3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10605:3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10605:3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10605:3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10605:3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10605:3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10605:27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10605:27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10605:27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10605:27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10605:27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10605:27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10605:27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10605:27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10605:27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10605:27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10605:27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10605:27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10605:27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10605:27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10605:27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10605:27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10605:27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10605:27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10605:27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10605:27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10605:27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10605:27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10605:27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10605:27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10605:27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10605:27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10605:27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10605:27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10605:27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10605:27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10605:27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10605:27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10605:27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10605:27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10605:27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10605:27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10605:27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10605:27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10605:27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10605:27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10605:27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10605:27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10605:27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10605:27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10605:27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10605:27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10605:28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10605:28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10605:28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10605:28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10605:28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10605:28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10605:28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10605:28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10605:28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10605:28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10605:28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10605:28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10605:28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25:0010605:28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25:0010605:28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25:0010605:28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25:0010605:28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25:0010605:28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25:0010605:28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25:0010605:28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25:0010605:28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25:0010605:28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25:0010605:28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25:0010605:28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25:0010605:28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25:0010605:28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25:0010605:28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25:0010605:28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25:0010605:28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25:0010605:28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25:0010605:28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3" table:number-rows-spanned="1" table:style-name="ce10">
            <text:p>57:25:0010605:28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3" table:number-rows-spanned="1" table:style-name="ce10">
            <text:p>57:25:0010605:28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3" table:number-rows-spanned="1" table:style-name="ce10">
            <text:p>57:25:0010605:28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3" table:number-rows-spanned="1" table:style-name="ce10">
            <text:p>57:25:0010605:28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3" table:number-rows-spanned="1" table:style-name="ce10">
            <text:p>57:25:0010605:28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3" table:number-rows-spanned="1" table:style-name="ce10">
            <text:p>57:25:0010605:28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3" table:number-rows-spanned="1" table:style-name="ce10">
            <text:p>57:25:0010605:28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3" table:number-rows-spanned="1" table:style-name="ce10">
            <text:p>57:25:0010605:28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3" table:number-rows-spanned="1" table:style-name="ce10">
            <text:p>57:25:0010605:28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3" table:number-rows-spanned="1" table:style-name="ce10">
            <text:p>57:25:0010605:28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3" table:number-rows-spanned="1" table:style-name="ce10">
            <text:p>57:25:0010605:28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3" table:number-rows-spanned="1" table:style-name="ce10">
            <text:p>57:25:0010605:28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3" table:number-rows-spanned="1" table:style-name="ce10">
            <text:p>57:25:0010605:28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3" table:number-rows-spanned="1" table:style-name="ce10">
            <text:p>57:25:0010605:28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3" table:number-rows-spanned="1" table:style-name="ce10">
            <text:p>57:25:0010605:28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3" table:number-rows-spanned="1" table:style-name="ce10">
            <text:p>57:25:0010605:28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3" table:number-rows-spanned="1" table:style-name="ce10">
            <text:p>57:25:0010605:28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3" table:number-rows-spanned="1" table:style-name="ce10">
            <text:p>57:25:0010605:28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3" table:number-rows-spanned="1" table:style-name="ce10">
            <text:p>57:25:0010605:28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3" table:number-rows-spanned="1" table:style-name="ce10">
            <text:p>57:25:0010605:28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3" table:number-rows-spanned="1" table:style-name="ce10">
            <text:p>57:25:0010605:28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3" table:number-rows-spanned="1" table:style-name="ce10">
            <text:p>57:25:0010605:28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3" table:number-rows-spanned="1" table:style-name="ce10">
            <text:p>57:25:0010605:28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3" table:number-rows-spanned="1" table:style-name="ce10">
            <text:p>57:25:0010605:28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3" table:number-rows-spanned="1" table:style-name="ce10">
            <text:p>57:25:0010605:28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3" table:number-rows-spanned="1" table:style-name="ce10">
            <text:p>57:25:0010605:28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3" table:number-rows-spanned="1" table:style-name="ce10">
            <text:p>57:25:0010605:28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3" table:number-rows-spanned="1" table:style-name="ce10">
            <text:p>57:25:0010605:28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3" table:number-rows-spanned="1" table:style-name="ce10">
            <text:p>57:25:0010605:28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3" table:number-rows-spanned="1" table:style-name="ce10">
            <text:p>57:25:0010605:28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3" table:number-rows-spanned="1" table:style-name="ce10">
            <text:p>57:25:0010605:28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3" table:number-rows-spanned="1" table:style-name="ce10">
            <text:p>57:25:0010605:28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3" table:number-rows-spanned="1" table:style-name="ce10">
            <text:p>57:25:0010605:28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3" table:number-rows-spanned="1" table:style-name="ce10">
            <text:p>57:25:0010605:28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3" table:number-rows-spanned="1" table:style-name="ce10">
            <text:p>57:25:0010605:28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3" table:number-rows-spanned="1" table:style-name="ce10">
            <text:p>57:25:0010605:28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3" table:number-rows-spanned="1" table:style-name="ce10">
            <text:p>57:25:0010605:28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3" table:number-rows-spanned="1" table:style-name="ce10">
            <text:p>57:25:0010605:28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3" table:number-rows-spanned="1" table:style-name="ce10">
            <text:p>57:25:0010605:28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3" table:number-rows-spanned="1" table:style-name="ce10">
            <text:p>57:25:0010605:28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3" table:number-rows-spanned="1" table:style-name="ce10">
            <text:p>57:25:0010605:28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3" table:number-rows-spanned="1" table:style-name="ce10">
            <text:p>57:25:0010605:28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3" table:number-rows-spanned="1" table:style-name="ce10">
            <text:p>57:25:0010605:28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3" table:number-rows-spanned="1" table:style-name="ce10">
            <text:p>57:25:0010605:28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3" table:number-rows-spanned="1" table:style-name="ce10">
            <text:p>57:25:0010605:28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3" table:number-rows-spanned="1" table:style-name="ce10">
            <text:p>57:25:0010605:28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3" table:number-rows-spanned="1" table:style-name="ce10">
            <text:p>57:25:0010605:28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3" table:number-rows-spanned="1" table:style-name="ce10">
            <text:p>57:25:0010605:28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3" table:number-rows-spanned="1" table:style-name="ce10">
            <text:p>57:25:0010605:28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3" table:number-rows-spanned="1" table:style-name="ce10">
            <text:p>57:25:0010605:28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3" table:number-rows-spanned="1" table:style-name="ce10">
            <text:p>57:25:0010605:28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3" table:number-rows-spanned="1" table:style-name="ce10">
            <text:p>57:25:0010605:28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3" table:number-rows-spanned="1" table:style-name="ce10">
            <text:p>57:25:0010605:28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3" table:number-rows-spanned="1" table:style-name="ce10">
            <text:p>57:25:0010605:28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3" table:number-rows-spanned="1" table:style-name="ce10">
            <text:p>57:25:0010605:28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3" table:number-rows-spanned="1" table:style-name="ce10">
            <text:p>57:25:0010605:28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3" table:number-rows-spanned="1" table:style-name="ce10">
            <text:p>57:25:0010605:28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3" table:number-rows-spanned="1" table:style-name="ce10">
            <text:p>57:25:0010605:28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3" table:number-rows-spanned="1" table:style-name="ce10">
            <text:p>57:25:0010605:28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3" table:number-rows-spanned="1" table:style-name="ce10">
            <text:p>57:25:0010605:289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3" table:number-rows-spanned="1" table:style-name="ce10">
            <text:p>57:25:0010605:28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3" table:number-rows-spanned="1" table:style-name="ce10">
            <text:p>57:25:0010605:28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3" table:number-rows-spanned="1" table:style-name="ce10">
            <text:p>57:25:0010605:28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3" table:number-rows-spanned="1" table:style-name="ce10">
            <text:p>57:25:0010605:28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3" table:number-rows-spanned="1" table:style-name="ce10">
            <text:p>57:25:0010605:28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3" table:number-rows-spanned="1" table:style-name="ce10">
            <text:p>57:25:0010605:28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3" table:number-rows-spanned="1" table:style-name="ce10">
            <text:p>57:25:0010605:28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3" table:number-rows-spanned="1" table:style-name="ce10">
            <text:p>57:25:0010605:29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3" table:number-rows-spanned="1" table:style-name="ce10">
            <text:p>57:25:0010605:29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3" table:number-rows-spanned="1" table:style-name="ce10">
            <text:p>57:25:0010605:29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3" table:number-rows-spanned="1" table:style-name="ce10">
            <text:p>57:25:0010605:29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3" table:number-rows-spanned="1" table:style-name="ce10">
            <text:p>57:25:0010605:29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3" table:number-rows-spanned="1" table:style-name="ce10">
            <text:p>57:25:0010605:29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3" table:number-rows-spanned="1" table:style-name="ce10">
            <text:p>57:25:0010605:29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3" table:number-rows-spanned="1" table:style-name="ce10">
            <text:p>57:25:0010605:29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3" table:number-rows-spanned="1" table:style-name="ce10">
            <text:p>57:25:0010605:29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3" table:number-rows-spanned="1" table:style-name="ce10">
            <text:p>57:25:0010605:29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3" table:number-rows-spanned="1" table:style-name="ce10">
            <text:p>57:25:0010605:29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3" table:number-rows-spanned="1" table:style-name="ce10">
            <text:p>57:25:0010605:29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3" table:number-rows-spanned="1" table:style-name="ce10">
            <text:p>57:25:0010605:29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3" table:number-rows-spanned="1" table:style-name="ce10">
            <text:p>57:25:0010605:29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3" table:number-rows-spanned="1" table:style-name="ce10">
            <text:p>57:25:0010605:29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3" table:number-rows-spanned="1" table:style-name="ce10">
            <text:p>57:25:0010605:29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3" table:number-rows-spanned="1" table:style-name="ce10">
            <text:p>57:25:0010605:29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3" table:number-rows-spanned="1" table:style-name="ce10">
            <text:p>57:25:0010605:29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3" table:number-rows-spanned="1" table:style-name="ce10">
            <text:p>57:25:0010605:29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3" table:number-rows-spanned="1" table:style-name="ce10">
            <text:p>57:25:0010605:29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3" table:number-rows-spanned="1" table:style-name="ce10">
            <text:p>57:25:0010605:29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3" table:number-rows-spanned="1" table:style-name="ce10">
            <text:p>57:25:0010605:29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3" table:number-rows-spanned="1" table:style-name="ce10">
            <text:p>57:25:0010605:29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3" table:number-rows-spanned="1" table:style-name="ce10">
            <text:p>57:25:0010605:29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3" table:number-rows-spanned="1" table:style-name="ce10">
            <text:p>57:25:0010605:29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3" table:number-rows-spanned="1" table:style-name="ce10">
            <text:p>57:25:0010605:29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3" table:number-rows-spanned="1" table:style-name="ce10">
            <text:p>57:25:0010605:29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3" table:number-rows-spanned="1" table:style-name="ce10">
            <text:p>57:25:0010605:29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3" table:number-rows-spanned="1" table:style-name="ce10">
            <text:p>57:25:0010605:29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3" table:number-rows-spanned="1" table:style-name="ce10">
            <text:p>57:25:0010605:29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3" table:number-rows-spanned="1" table:style-name="ce10">
            <text:p>57:25:0010605:29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3" table:number-rows-spanned="1" table:style-name="ce10">
            <text:p>57:25:0010605:29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3" table:number-rows-spanned="1" table:style-name="ce10">
            <text:p>57:25:0010605:29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3" table:number-rows-spanned="1" table:style-name="ce10">
            <text:p>57:25:0010605:29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3" table:number-rows-spanned="1" table:style-name="ce10">
            <text:p>57:25:0010605:29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3" table:number-rows-spanned="1" table:style-name="ce10">
            <text:p>57:25:0010605:29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3" table:number-rows-spanned="1" table:style-name="ce10">
            <text:p>57:25:0010605:29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3" table:number-rows-spanned="1" table:style-name="ce10">
            <text:p>57:25:0010605:29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3" table:number-rows-spanned="1" table:style-name="ce10">
            <text:p>57:25:0010605:29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3" table:number-rows-spanned="1" table:style-name="ce10">
            <text:p>57:25:0010605:29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3" table:number-rows-spanned="1" table:style-name="ce10">
            <text:p>57:25:0010605:29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3" table:number-rows-spanned="1" table:style-name="ce10">
            <text:p>57:25:0010605:29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5">
            <text:p>822</text:p>
          </table:table-cell>
          <table:table-cell office:value-type="string" table:number-columns-spanned="3" table:number-rows-spanned="1" table:style-name="ce10">
            <text:p>57:25:0010605:29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5">
            <text:p>823</text:p>
          </table:table-cell>
          <table:table-cell office:value-type="string" table:number-columns-spanned="3" table:number-rows-spanned="1" table:style-name="ce10">
            <text:p>57:25:0010605:29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5">
            <text:p>824</text:p>
          </table:table-cell>
          <table:table-cell office:value-type="string" table:number-columns-spanned="3" table:number-rows-spanned="1" table:style-name="ce10">
            <text:p>57:25:0010605:29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5">
            <text:p>825</text:p>
          </table:table-cell>
          <table:table-cell office:value-type="string" table:number-columns-spanned="3" table:number-rows-spanned="1" table:style-name="ce10">
            <text:p>57:25:0010605:29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5">
            <text:p>826</text:p>
          </table:table-cell>
          <table:table-cell office:value-type="string" table:number-columns-spanned="3" table:number-rows-spanned="1" table:style-name="ce10">
            <text:p>57:25:0010605:29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5">
            <text:p>827</text:p>
          </table:table-cell>
          <table:table-cell office:value-type="string" table:number-columns-spanned="3" table:number-rows-spanned="1" table:style-name="ce10">
            <text:p>57:25:0010605:29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string" table:number-columns-spanned="3" table:number-rows-spanned="1" table:style-name="ce10">
            <text:p>57:25:0010605:29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5">
            <text:p>829</text:p>
          </table:table-cell>
          <table:table-cell office:value-type="string" table:number-columns-spanned="3" table:number-rows-spanned="1" table:style-name="ce10">
            <text:p>57:25:0010605:29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string" table:number-columns-spanned="3" table:number-rows-spanned="1" table:style-name="ce10">
            <text:p>57:25:0010605:29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5">
            <text:p>831</text:p>
          </table:table-cell>
          <table:table-cell office:value-type="string" table:number-columns-spanned="3" table:number-rows-spanned="1" table:style-name="ce10">
            <text:p>57:25:0010605:29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5">
            <text:p>832</text:p>
          </table:table-cell>
          <table:table-cell office:value-type="string" table:number-columns-spanned="3" table:number-rows-spanned="1" table:style-name="ce10">
            <text:p>57:25:0010605:29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string" table:number-columns-spanned="3" table:number-rows-spanned="1" table:style-name="ce10">
            <text:p>57:25:0010605:29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number-columns-spanned="3" table:number-rows-spanned="1" table:style-name="ce10">
            <text:p>57:25:0010605:29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string" table:number-columns-spanned="3" table:number-rows-spanned="1" table:style-name="ce10">
            <text:p>57:25:0010605:29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5">
            <text:p>836</text:p>
          </table:table-cell>
          <table:table-cell office:value-type="string" table:number-columns-spanned="3" table:number-rows-spanned="1" table:style-name="ce10">
            <text:p>57:25:0010605:29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5">
            <text:p>837</text:p>
          </table:table-cell>
          <table:table-cell office:value-type="string" table:number-columns-spanned="3" table:number-rows-spanned="1" table:style-name="ce10">
            <text:p>57:25:0010605:29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5">
            <text:p>838</text:p>
          </table:table-cell>
          <table:table-cell office:value-type="string" table:number-columns-spanned="3" table:number-rows-spanned="1" table:style-name="ce10">
            <text:p>57:25:0010605:29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string" table:number-columns-spanned="3" table:number-rows-spanned="1" table:style-name="ce10">
            <text:p>57:25:0010605:29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5">
            <text:p>840</text:p>
          </table:table-cell>
          <table:table-cell office:value-type="string" table:number-columns-spanned="3" table:number-rows-spanned="1" table:style-name="ce10">
            <text:p>57:25:0010605:29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5">
            <text:p>841</text:p>
          </table:table-cell>
          <table:table-cell office:value-type="string" table:number-columns-spanned="3" table:number-rows-spanned="1" table:style-name="ce10">
            <text:p>57:25:0010605:29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5">
            <text:p>842</text:p>
          </table:table-cell>
          <table:table-cell office:value-type="string" table:number-columns-spanned="3" table:number-rows-spanned="1" table:style-name="ce10">
            <text:p>57:25:0010605:29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5">
            <text:p>843</text:p>
          </table:table-cell>
          <table:table-cell office:value-type="string" table:number-columns-spanned="3" table:number-rows-spanned="1" table:style-name="ce10">
            <text:p>57:25:0010605:29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5">
            <text:p>844</text:p>
          </table:table-cell>
          <table:table-cell office:value-type="string" table:number-columns-spanned="3" table:number-rows-spanned="1" table:style-name="ce10">
            <text:p>57:25:0010605:29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5">
            <text:p>845</text:p>
          </table:table-cell>
          <table:table-cell office:value-type="string" table:number-columns-spanned="3" table:number-rows-spanned="1" table:style-name="ce10">
            <text:p>57:25:0010605:29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5">
            <text:p>846</text:p>
          </table:table-cell>
          <table:table-cell office:value-type="string" table:number-columns-spanned="3" table:number-rows-spanned="1" table:style-name="ce10">
            <text:p>57:25:0010605:29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5">
            <text:p>847</text:p>
          </table:table-cell>
          <table:table-cell office:value-type="string" table:number-columns-spanned="3" table:number-rows-spanned="1" table:style-name="ce10">
            <text:p>57:25:0010605:29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string" table:number-columns-spanned="3" table:number-rows-spanned="1" table:style-name="ce10">
            <text:p>57:25:0010605:29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5">
            <text:p>849</text:p>
          </table:table-cell>
          <table:table-cell office:value-type="string" table:number-columns-spanned="3" table:number-rows-spanned="1" table:style-name="ce10">
            <text:p>57:25:0010605:29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5">
            <text:p>850</text:p>
          </table:table-cell>
          <table:table-cell office:value-type="string" table:number-columns-spanned="3" table:number-rows-spanned="1" table:style-name="ce10">
            <text:p>57:25:0010605:46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number-columns-spanned="3" table:number-rows-spanned="1" table:style-name="ce10">
            <text:p>57:24:0010402:5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5">
            <text:p>852</text:p>
          </table:table-cell>
          <table:table-cell office:value-type="string" table:number-columns-spanned="3" table:number-rows-spanned="1" table:style-name="ce10">
            <text:p>57:21:0120101:5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5">
            <text:p>853</text:p>
          </table:table-cell>
          <table:table-cell office:value-type="string" table:number-columns-spanned="3" table:number-rows-spanned="1" table:style-name="ce10">
            <text:p>57:21:0120101:5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5">
            <text:p>854</text:p>
          </table:table-cell>
          <table:table-cell office:value-type="string" table:number-columns-spanned="3" table:number-rows-spanned="1" table:style-name="ce10">
            <text:p>57:21:0120101:5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5">
            <text:p>855</text:p>
          </table:table-cell>
          <table:table-cell office:value-type="string" table:number-columns-spanned="3" table:number-rows-spanned="1" table:style-name="ce10">
            <text:p>57:25:0010605:19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5">
            <text:p>856</text:p>
          </table:table-cell>
          <table:table-cell office:value-type="string" table:number-columns-spanned="3" table:number-rows-spanned="1" table:style-name="ce10">
            <text:p>57:25:0010605:19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5">
            <text:p>857</text:p>
          </table:table-cell>
          <table:table-cell office:value-type="string" table:number-columns-spanned="3" table:number-rows-spanned="1" table:style-name="ce10">
            <text:p>57:25:0010605:19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5">
            <text:p>858</text:p>
          </table:table-cell>
          <table:table-cell office:value-type="string" table:number-columns-spanned="3" table:number-rows-spanned="1" table:style-name="ce10">
            <text:p>57:25:0010605:19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5">
            <text:p>859</text:p>
          </table:table-cell>
          <table:table-cell office:value-type="string" table:number-columns-spanned="3" table:number-rows-spanned="1" table:style-name="ce10">
            <text:p>57:25:0010605:19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5">
            <text:p>860</text:p>
          </table:table-cell>
          <table:table-cell office:value-type="string" table:number-columns-spanned="3" table:number-rows-spanned="1" table:style-name="ce10">
            <text:p>57:25:0010605:19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5">
            <text:p>861</text:p>
          </table:table-cell>
          <table:table-cell office:value-type="string" table:number-columns-spanned="3" table:number-rows-spanned="1" table:style-name="ce10">
            <text:p>57:25:0010605:19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5">
            <text:p>862</text:p>
          </table:table-cell>
          <table:table-cell office:value-type="string" table:number-columns-spanned="3" table:number-rows-spanned="1" table:style-name="ce10">
            <text:p>57:25:0010605:19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5">
            <text:p>863</text:p>
          </table:table-cell>
          <table:table-cell office:value-type="string" table:number-columns-spanned="3" table:number-rows-spanned="1" table:style-name="ce10">
            <text:p>57:25:0010605:19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5">
            <text:p>864</text:p>
          </table:table-cell>
          <table:table-cell office:value-type="string" table:number-columns-spanned="3" table:number-rows-spanned="1" table:style-name="ce10">
            <text:p>57:25:0010605:19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5">
            <text:p>865</text:p>
          </table:table-cell>
          <table:table-cell office:value-type="string" table:number-columns-spanned="3" table:number-rows-spanned="1" table:style-name="ce10">
            <text:p>57:25:0010605:19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5">
            <text:p>866</text:p>
          </table:table-cell>
          <table:table-cell office:value-type="string" table:number-columns-spanned="3" table:number-rows-spanned="1" table:style-name="ce10">
            <text:p>57:25:0010605:19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5">
            <text:p>867</text:p>
          </table:table-cell>
          <table:table-cell office:value-type="string" table:number-columns-spanned="3" table:number-rows-spanned="1" table:style-name="ce10">
            <text:p>57:25:0010605:19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5">
            <text:p>868</text:p>
          </table:table-cell>
          <table:table-cell office:value-type="string" table:number-columns-spanned="3" table:number-rows-spanned="1" table:style-name="ce10">
            <text:p>57:25:0010605:19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5">
            <text:p>869</text:p>
          </table:table-cell>
          <table:table-cell office:value-type="string" table:number-columns-spanned="3" table:number-rows-spanned="1" table:style-name="ce10">
            <text:p>57:25:0010605:19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5">
            <text:p>870</text:p>
          </table:table-cell>
          <table:table-cell office:value-type="string" table:number-columns-spanned="3" table:number-rows-spanned="1" table:style-name="ce10">
            <text:p>57:25:0010605:19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5">
            <text:p>871</text:p>
          </table:table-cell>
          <table:table-cell office:value-type="string" table:number-columns-spanned="3" table:number-rows-spanned="1" table:style-name="ce10">
            <text:p>57:25:0010605:19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5">
            <text:p>872</text:p>
          </table:table-cell>
          <table:table-cell office:value-type="string" table:number-columns-spanned="3" table:number-rows-spanned="1" table:style-name="ce10">
            <text:p>57:25:0010605:19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5">
            <text:p>873</text:p>
          </table:table-cell>
          <table:table-cell office:value-type="string" table:number-columns-spanned="3" table:number-rows-spanned="1" table:style-name="ce10">
            <text:p>57:25:0010605:19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5">
            <text:p>874</text:p>
          </table:table-cell>
          <table:table-cell office:value-type="string" table:number-columns-spanned="3" table:number-rows-spanned="1" table:style-name="ce10">
            <text:p>57:25:0010605:19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5">
            <text:p>875</text:p>
          </table:table-cell>
          <table:table-cell office:value-type="string" table:number-columns-spanned="3" table:number-rows-spanned="1" table:style-name="ce10">
            <text:p>57:25:0010605:19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5">
            <text:p>876</text:p>
          </table:table-cell>
          <table:table-cell office:value-type="string" table:number-columns-spanned="3" table:number-rows-spanned="1" table:style-name="ce10">
            <text:p>57:25:0010605:19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5">
            <text:p>877</text:p>
          </table:table-cell>
          <table:table-cell office:value-type="string" table:number-columns-spanned="3" table:number-rows-spanned="1" table:style-name="ce10">
            <text:p>57:25:0010605:19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5">
            <text:p>878</text:p>
          </table:table-cell>
          <table:table-cell office:value-type="string" table:number-columns-spanned="3" table:number-rows-spanned="1" table:style-name="ce10">
            <text:p>57:25:0010605:19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5">
            <text:p>879</text:p>
          </table:table-cell>
          <table:table-cell office:value-type="string" table:number-columns-spanned="3" table:number-rows-spanned="1" table:style-name="ce10">
            <text:p>57:25:0010605:19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5">
            <text:p>880</text:p>
          </table:table-cell>
          <table:table-cell office:value-type="string" table:number-columns-spanned="3" table:number-rows-spanned="1" table:style-name="ce10">
            <text:p>57:25:0010605:19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5">
            <text:p>881</text:p>
          </table:table-cell>
          <table:table-cell office:value-type="string" table:number-columns-spanned="3" table:number-rows-spanned="1" table:style-name="ce10">
            <text:p>57:25:0010605:19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5">
            <text:p>882</text:p>
          </table:table-cell>
          <table:table-cell office:value-type="string" table:number-columns-spanned="3" table:number-rows-spanned="1" table:style-name="ce10">
            <text:p>57:25:0010605:19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3" table:number-rows-spanned="1" table:style-name="ce10">
            <text:p>57:25:0010605:19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5">
            <text:p>884</text:p>
          </table:table-cell>
          <table:table-cell office:value-type="string" table:number-columns-spanned="3" table:number-rows-spanned="1" table:style-name="ce10">
            <text:p>57:25:0010605:19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5">
            <text:p>885</text:p>
          </table:table-cell>
          <table:table-cell office:value-type="string" table:number-columns-spanned="3" table:number-rows-spanned="1" table:style-name="ce10">
            <text:p>57:25:0010605:19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string" table:number-columns-spanned="3" table:number-rows-spanned="1" table:style-name="ce10">
            <text:p>57:25:0010605:19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5">
            <text:p>887</text:p>
          </table:table-cell>
          <table:table-cell office:value-type="string" table:number-columns-spanned="3" table:number-rows-spanned="1" table:style-name="ce10">
            <text:p>57:25:0010605:19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string" table:number-columns-spanned="3" table:number-rows-spanned="1" table:style-name="ce10">
            <text:p>57:25:0010605:19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string" table:number-columns-spanned="3" table:number-rows-spanned="1" table:style-name="ce10">
            <text:p>57:25:0010605:19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string" table:number-columns-spanned="3" table:number-rows-spanned="1" table:style-name="ce10">
            <text:p>57:25:0010605:19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string" table:number-columns-spanned="3" table:number-rows-spanned="1" table:style-name="ce10">
            <text:p>57:25:0010605:19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string" table:number-columns-spanned="3" table:number-rows-spanned="1" table:style-name="ce10">
            <text:p>57:25:0010605:19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string" table:number-columns-spanned="3" table:number-rows-spanned="1" table:style-name="ce10">
            <text:p>57:25:0010605:19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string" table:number-columns-spanned="3" table:number-rows-spanned="1" table:style-name="ce10">
            <text:p>57:25:0010605:19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string" table:number-columns-spanned="3" table:number-rows-spanned="1" table:style-name="ce10">
            <text:p>57:25:0010605:19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string" table:number-columns-spanned="3" table:number-rows-spanned="1" table:style-name="ce10">
            <text:p>57:25:0010605:19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5">
            <text:p>897</text:p>
          </table:table-cell>
          <table:table-cell office:value-type="string" table:number-columns-spanned="3" table:number-rows-spanned="1" table:style-name="ce10">
            <text:p>57:25:0010605:19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5">
            <text:p>898</text:p>
          </table:table-cell>
          <table:table-cell office:value-type="string" table:number-columns-spanned="3" table:number-rows-spanned="1" table:style-name="ce10">
            <text:p>57:25:0010605:19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string" table:number-columns-spanned="3" table:number-rows-spanned="1" table:style-name="ce10">
            <text:p>57:25:0010605:19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string" table:number-columns-spanned="3" table:number-rows-spanned="1" table:style-name="ce10">
            <text:p>57:25:0010605:19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string" table:number-columns-spanned="3" table:number-rows-spanned="1" table:style-name="ce10">
            <text:p>57:25:0010605:19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5">
            <text:p>902</text:p>
          </table:table-cell>
          <table:table-cell office:value-type="string" table:number-columns-spanned="3" table:number-rows-spanned="1" table:style-name="ce10">
            <text:p>57:25:0010605:19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5">
            <text:p>903</text:p>
          </table:table-cell>
          <table:table-cell office:value-type="string" table:number-columns-spanned="3" table:number-rows-spanned="1" table:style-name="ce10">
            <text:p>57:25:0010605:19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string" table:number-columns-spanned="3" table:number-rows-spanned="1" table:style-name="ce10">
            <text:p>57:25:0010605:19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5">
            <text:p>905</text:p>
          </table:table-cell>
          <table:table-cell office:value-type="string" table:number-columns-spanned="3" table:number-rows-spanned="1" table:style-name="ce10">
            <text:p>57:25:0010605:19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string" table:number-columns-spanned="3" table:number-rows-spanned="1" table:style-name="ce10">
            <text:p>57:25:0010605:19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string" table:number-columns-spanned="3" table:number-rows-spanned="1" table:style-name="ce10">
            <text:p>57:25:0010605:19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string" table:number-columns-spanned="3" table:number-rows-spanned="1" table:style-name="ce10">
            <text:p>57:25:0010605:19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string" table:number-columns-spanned="3" table:number-rows-spanned="1" table:style-name="ce10">
            <text:p>57:25:0010605:19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string" table:number-columns-spanned="3" table:number-rows-spanned="1" table:style-name="ce10">
            <text:p>57:25:0010605:19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string" table:number-columns-spanned="3" table:number-rows-spanned="1" table:style-name="ce10">
            <text:p>57:25:0010605:19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string" table:number-columns-spanned="3" table:number-rows-spanned="1" table:style-name="ce10">
            <text:p>57:25:0010605:19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string" table:number-columns-spanned="3" table:number-rows-spanned="1" table:style-name="ce10">
            <text:p>57:25:0010605:19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string" table:number-columns-spanned="3" table:number-rows-spanned="1" table:style-name="ce10">
            <text:p>57:25:0010605:19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string" table:number-columns-spanned="3" table:number-rows-spanned="1" table:style-name="ce10">
            <text:p>57:25:0010605:19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5">
            <text:p>916</text:p>
          </table:table-cell>
          <table:table-cell office:value-type="string" table:number-columns-spanned="3" table:number-rows-spanned="1" table:style-name="ce10">
            <text:p>57:25:0010605:19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5">
            <text:p>917</text:p>
          </table:table-cell>
          <table:table-cell office:value-type="string" table:number-columns-spanned="3" table:number-rows-spanned="1" table:style-name="ce10">
            <text:p>57:25:0010605:19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string" table:number-columns-spanned="3" table:number-rows-spanned="1" table:style-name="ce10">
            <text:p>57:25:0010605:19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string" table:number-columns-spanned="3" table:number-rows-spanned="1" table:style-name="ce10">
            <text:p>57:25:0010605:19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5">
            <text:p>920</text:p>
          </table:table-cell>
          <table:table-cell office:value-type="string" table:number-columns-spanned="3" table:number-rows-spanned="1" table:style-name="ce10">
            <text:p>57:25:0010605:19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5">
            <text:p>921</text:p>
          </table:table-cell>
          <table:table-cell office:value-type="string" table:number-columns-spanned="3" table:number-rows-spanned="1" table:style-name="ce10">
            <text:p>57:25:0010605:19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5">
            <text:p>922</text:p>
          </table:table-cell>
          <table:table-cell office:value-type="string" table:number-columns-spanned="3" table:number-rows-spanned="1" table:style-name="ce10">
            <text:p>57:25:0010605:19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5">
            <text:p>923</text:p>
          </table:table-cell>
          <table:table-cell office:value-type="string" table:number-columns-spanned="3" table:number-rows-spanned="1" table:style-name="ce10">
            <text:p>57:25:0010605:19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5">
            <text:p>924</text:p>
          </table:table-cell>
          <table:table-cell office:value-type="string" table:number-columns-spanned="3" table:number-rows-spanned="1" table:style-name="ce10">
            <text:p>57:25:0010605:19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5">
            <text:p>925</text:p>
          </table:table-cell>
          <table:table-cell office:value-type="string" table:number-columns-spanned="3" table:number-rows-spanned="1" table:style-name="ce10">
            <text:p>57:25:0010605:19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5">
            <text:p>926</text:p>
          </table:table-cell>
          <table:table-cell office:value-type="string" table:number-columns-spanned="3" table:number-rows-spanned="1" table:style-name="ce10">
            <text:p>57:25:0010605:19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string" table:number-columns-spanned="3" table:number-rows-spanned="1" table:style-name="ce10">
            <text:p>57:25:0010605:19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string" table:number-columns-spanned="3" table:number-rows-spanned="1" table:style-name="ce10">
            <text:p>57:25:0010605:19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string" table:number-columns-spanned="3" table:number-rows-spanned="1" table:style-name="ce10">
            <text:p>57:25:0010605:19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string" table:number-columns-spanned="3" table:number-rows-spanned="1" table:style-name="ce10">
            <text:p>57:25:0010605:19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string" table:number-columns-spanned="3" table:number-rows-spanned="1" table:style-name="ce10">
            <text:p>57:25:0010605:19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string" table:number-columns-spanned="3" table:number-rows-spanned="1" table:style-name="ce10">
            <text:p>57:25:0010605:19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string" table:number-columns-spanned="3" table:number-rows-spanned="1" table:style-name="ce10">
            <text:p>57:25:0010605:19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5">
            <text:p>934</text:p>
          </table:table-cell>
          <table:table-cell office:value-type="string" table:number-columns-spanned="3" table:number-rows-spanned="1" table:style-name="ce10">
            <text:p>57:25:0010605:19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string" table:number-columns-spanned="3" table:number-rows-spanned="1" table:style-name="ce10">
            <text:p>57:25:0010605:18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string" table:number-columns-spanned="3" table:number-rows-spanned="1" table:style-name="ce10">
            <text:p>57:25:0010605:18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string" table:number-columns-spanned="3" table:number-rows-spanned="1" table:style-name="ce10">
            <text:p>57:25:0010605:21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number-columns-spanned="3" table:number-rows-spanned="1" table:style-name="ce10">
            <text:p>57:25:0010605:21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string" table:number-columns-spanned="3" table:number-rows-spanned="1" table:style-name="ce10">
            <text:p>57:25:0010605:21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string" table:number-columns-spanned="3" table:number-rows-spanned="1" table:style-name="ce10">
            <text:p>57:25:0010605:21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number-columns-spanned="3" table:number-rows-spanned="1" table:style-name="ce10">
            <text:p>57:25:0010605:21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string" table:number-columns-spanned="3" table:number-rows-spanned="1" table:style-name="ce10">
            <text:p>57:25:0010605:21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string" table:number-columns-spanned="3" table:number-rows-spanned="1" table:style-name="ce10">
            <text:p>57:25:0010605:21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5">
            <text:p>944</text:p>
          </table:table-cell>
          <table:table-cell office:value-type="string" table:number-columns-spanned="3" table:number-rows-spanned="1" table:style-name="ce10">
            <text:p>57:25:0010605:21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string" table:number-columns-spanned="3" table:number-rows-spanned="1" table:style-name="ce10">
            <text:p>57:25:0010605:21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5">
            <text:p>946</text:p>
          </table:table-cell>
          <table:table-cell office:value-type="string" table:number-columns-spanned="3" table:number-rows-spanned="1" table:style-name="ce10">
            <text:p>57:25:0010605:21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3" table:number-rows-spanned="1" table:style-name="ce10">
            <text:p>57:25:0010605:21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string" table:number-columns-spanned="3" table:number-rows-spanned="1" table:style-name="ce10">
            <text:p>57:25:0010605:21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string" table:number-columns-spanned="3" table:number-rows-spanned="1" table:style-name="ce10">
            <text:p>57:25:0010605:21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string" table:number-columns-spanned="3" table:number-rows-spanned="1" table:style-name="ce10">
            <text:p>57:25:0010605:21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5">
            <text:p>951</text:p>
          </table:table-cell>
          <table:table-cell office:value-type="string" table:number-columns-spanned="3" table:number-rows-spanned="1" table:style-name="ce10">
            <text:p>57:25:0010605:21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string" table:number-columns-spanned="3" table:number-rows-spanned="1" table:style-name="ce10">
            <text:p>57:25:0010605:21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5">
            <text:p>953</text:p>
          </table:table-cell>
          <table:table-cell office:value-type="string" table:number-columns-spanned="3" table:number-rows-spanned="1" table:style-name="ce10">
            <text:p>57:25:0010605:21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string" table:number-columns-spanned="3" table:number-rows-spanned="1" table:style-name="ce10">
            <text:p>57:25:0010605:21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5">
            <text:p>955</text:p>
          </table:table-cell>
          <table:table-cell office:value-type="string" table:number-columns-spanned="3" table:number-rows-spanned="1" table:style-name="ce10">
            <text:p>57:25:0010605:21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string" table:number-columns-spanned="3" table:number-rows-spanned="1" table:style-name="ce10">
            <text:p>57:25:0010605:21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string" table:number-columns-spanned="3" table:number-rows-spanned="1" table:style-name="ce10">
            <text:p>57:25:0010605:216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string" table:number-columns-spanned="3" table:number-rows-spanned="1" table:style-name="ce10">
            <text:p>57:25:0010605:216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string" table:number-columns-spanned="3" table:number-rows-spanned="1" table:style-name="ce10">
            <text:p>57:25:0010605:216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string" table:number-columns-spanned="3" table:number-rows-spanned="1" table:style-name="ce10">
            <text:p>57:25:0010605:216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string" table:number-columns-spanned="3" table:number-rows-spanned="1" table:style-name="ce10">
            <text:p>57:25:0010605:21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string" table:number-columns-spanned="3" table:number-rows-spanned="1" table:style-name="ce10">
            <text:p>57:25:0010605:217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5">
            <text:p>963</text:p>
          </table:table-cell>
          <table:table-cell office:value-type="string" table:number-columns-spanned="3" table:number-rows-spanned="1" table:style-name="ce10">
            <text:p>57:25:0010605:217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5">
            <text:p>964</text:p>
          </table:table-cell>
          <table:table-cell office:value-type="string" table:number-columns-spanned="3" table:number-rows-spanned="1" table:style-name="ce10">
            <text:p>57:25:0010605:217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5">
            <text:p>965</text:p>
          </table:table-cell>
          <table:table-cell office:value-type="string" table:number-columns-spanned="3" table:number-rows-spanned="1" table:style-name="ce10">
            <text:p>57:25:0010605:217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5">
            <text:p>966</text:p>
          </table:table-cell>
          <table:table-cell office:value-type="string" table:number-columns-spanned="3" table:number-rows-spanned="1" table:style-name="ce10">
            <text:p>57:25:0010605:21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5">
            <text:p>967</text:p>
          </table:table-cell>
          <table:table-cell office:value-type="string" table:number-columns-spanned="3" table:number-rows-spanned="1" table:style-name="ce10">
            <text:p>57:25:0010605:217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5">
            <text:p>968</text:p>
          </table:table-cell>
          <table:table-cell office:value-type="string" table:number-columns-spanned="3" table:number-rows-spanned="1" table:style-name="ce10">
            <text:p>57:25:0010605:21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5">
            <text:p>969</text:p>
          </table:table-cell>
          <table:table-cell office:value-type="string" table:number-columns-spanned="3" table:number-rows-spanned="1" table:style-name="ce10">
            <text:p>57:25:0010605:21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5">
            <text:p>970</text:p>
          </table:table-cell>
          <table:table-cell office:value-type="string" table:number-columns-spanned="3" table:number-rows-spanned="1" table:style-name="ce10">
            <text:p>57:25:0010605:21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string" table:number-columns-spanned="3" table:number-rows-spanned="1" table:style-name="ce10">
            <text:p>57:25:0010605:21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string" table:number-columns-spanned="3" table:number-rows-spanned="1" table:style-name="ce10">
            <text:p>57:25:0010605:21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5">
            <text:p>973</text:p>
          </table:table-cell>
          <table:table-cell office:value-type="string" table:number-columns-spanned="3" table:number-rows-spanned="1" table:style-name="ce10">
            <text:p>57:25:0010605:21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5">
            <text:p>974</text:p>
          </table:table-cell>
          <table:table-cell office:value-type="string" table:number-columns-spanned="3" table:number-rows-spanned="1" table:style-name="ce10">
            <text:p>57:25:0010605:218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string" table:number-columns-spanned="3" table:number-rows-spanned="1" table:style-name="ce10">
            <text:p>57:25:0010605:218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5">
            <text:p>976</text:p>
          </table:table-cell>
          <table:table-cell office:value-type="string" table:number-columns-spanned="3" table:number-rows-spanned="1" table:style-name="ce10">
            <text:p>57:25:0010605:21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5">
            <text:p>977</text:p>
          </table:table-cell>
          <table:table-cell office:value-type="string" table:number-columns-spanned="3" table:number-rows-spanned="1" table:style-name="ce10">
            <text:p>57:25:0010605:21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5">
            <text:p>978</text:p>
          </table:table-cell>
          <table:table-cell office:value-type="string" table:number-columns-spanned="3" table:number-rows-spanned="1" table:style-name="ce10">
            <text:p>57:25:0010605:21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5">
            <text:p>979</text:p>
          </table:table-cell>
          <table:table-cell office:value-type="string" table:number-columns-spanned="3" table:number-rows-spanned="1" table:style-name="ce10">
            <text:p>57:25:0010605:21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5">
            <text:p>980</text:p>
          </table:table-cell>
          <table:table-cell office:value-type="string" table:number-columns-spanned="3" table:number-rows-spanned="1" table:style-name="ce10">
            <text:p>57:25:0010605:21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5">
            <text:p>981</text:p>
          </table:table-cell>
          <table:table-cell office:value-type="string" table:number-columns-spanned="3" table:number-rows-spanned="1" table:style-name="ce10">
            <text:p>57:25:0010605:21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5">
            <text:p>982</text:p>
          </table:table-cell>
          <table:table-cell office:value-type="string" table:number-columns-spanned="3" table:number-rows-spanned="1" table:style-name="ce10">
            <text:p>57:25:0010605:21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string" table:number-columns-spanned="3" table:number-rows-spanned="1" table:style-name="ce10">
            <text:p>57:25:0010605:219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string" table:number-columns-spanned="3" table:number-rows-spanned="1" table:style-name="ce10">
            <text:p>57:25:0010605:219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5">
            <text:p>985</text:p>
          </table:table-cell>
          <table:table-cell office:value-type="string" table:number-columns-spanned="3" table:number-rows-spanned="1" table:style-name="ce10">
            <text:p>57:25:0010605:21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5">
            <text:p>986</text:p>
          </table:table-cell>
          <table:table-cell office:value-type="string" table:number-columns-spanned="3" table:number-rows-spanned="1" table:style-name="ce10">
            <text:p>57:25:0010605:21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string" table:number-columns-spanned="3" table:number-rows-spanned="1" table:style-name="ce10">
            <text:p>57:25:0010605:219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5">
            <text:p>988</text:p>
          </table:table-cell>
          <table:table-cell office:value-type="string" table:number-columns-spanned="3" table:number-rows-spanned="1" table:style-name="ce10">
            <text:p>57:25:0010605:219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5">
            <text:p>989</text:p>
          </table:table-cell>
          <table:table-cell office:value-type="string" table:number-columns-spanned="3" table:number-rows-spanned="1" table:style-name="ce10">
            <text:p>57:25:0010605:21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string" table:number-columns-spanned="3" table:number-rows-spanned="1" table:style-name="ce10">
            <text:p>57:25:0010605:220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string" table:number-columns-spanned="3" table:number-rows-spanned="1" table:style-name="ce10">
            <text:p>57:25:0010605:220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3" table:number-rows-spanned="1" table:style-name="ce10">
            <text:p>57:25:0010605:22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string" table:number-columns-spanned="3" table:number-rows-spanned="1" table:style-name="ce10">
            <text:p>57:25:0010605:22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string" table:number-columns-spanned="3" table:number-rows-spanned="1" table:style-name="ce10">
            <text:p>57:25:0010605:220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string" table:number-columns-spanned="3" table:number-rows-spanned="1" table:style-name="ce10">
            <text:p>57:10:0180101:7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string" table:number-columns-spanned="3" table:number-rows-spanned="1" table:style-name="ce10">
            <text:p>57:10:0180101:7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5">
            <text:p>997</text:p>
          </table:table-cell>
          <table:table-cell office:value-type="string" table:number-columns-spanned="3" table:number-rows-spanned="1" table:style-name="ce10">
            <text:p>57:10:2750101:117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string" table:number-columns-spanned="3" table:number-rows-spanned="1" table:style-name="ce10">
            <text:p>57:10:2750101:118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string" table:number-columns-spanned="3" table:number-rows-spanned="1" table:style-name="ce10">
            <text:p>57:10:2750101:118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5">
            <text:p>1000</text:p>
          </table:table-cell>
          <table:table-cell office:value-type="string" table:number-columns-spanned="3" table:number-rows-spanned="1" table:style-name="ce10">
            <text:p>57:10:2750101:11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5">
            <text:p>1001</text:p>
          </table:table-cell>
          <table:table-cell office:value-type="string" table:number-columns-spanned="3" table:number-rows-spanned="1" table:style-name="ce10">
            <text:p>57:10:2750101:118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5">
            <text:p>1002</text:p>
          </table:table-cell>
          <table:table-cell office:value-type="string" table:number-columns-spanned="3" table:number-rows-spanned="1" table:style-name="ce10">
            <text:p>57:10:2750101:11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5">
            <text:p>1003</text:p>
          </table:table-cell>
          <table:table-cell office:value-type="string" table:number-columns-spanned="3" table:number-rows-spanned="1" table:style-name="ce10">
            <text:p>57:10:2750101:119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5">
            <text:p>1004</text:p>
          </table:table-cell>
          <table:table-cell office:value-type="string" table:number-columns-spanned="3" table:number-rows-spanned="1" table:style-name="ce10">
            <text:p>57:10:2750101:12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5">
            <text:p>1005</text:p>
          </table:table-cell>
          <table:table-cell office:value-type="string" table:number-columns-spanned="3" table:number-rows-spanned="1" table:style-name="ce10">
            <text:p>57:10:2750101:14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string" table:number-columns-spanned="3" table:number-rows-spanned="1" table:style-name="ce10">
            <text:p>57:10:2750101:14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string" table:number-columns-spanned="3" table:number-rows-spanned="1" table:style-name="ce10">
            <text:p>57:10:2750101:14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5">
            <text:p>1008</text:p>
          </table:table-cell>
          <table:table-cell office:value-type="string" table:number-columns-spanned="3" table:number-rows-spanned="1" table:style-name="ce10">
            <text:p>57:10:2750101:150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5">
            <text:p>1009</text:p>
          </table:table-cell>
          <table:table-cell office:value-type="string" table:number-columns-spanned="3" table:number-rows-spanned="1" table:style-name="ce10">
            <text:p>57:10:2750101:160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5">
            <text:p>1010</text:p>
          </table:table-cell>
          <table:table-cell office:value-type="string" table:number-columns-spanned="3" table:number-rows-spanned="1" table:style-name="ce10">
            <text:p>57:10:2750101:167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5">
            <text:p>1011</text:p>
          </table:table-cell>
          <table:table-cell office:value-type="string" table:number-columns-spanned="3" table:number-rows-spanned="1" table:style-name="ce10">
            <text:p>57:10:2750101:168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5">
            <text:p>1012</text:p>
          </table:table-cell>
          <table:table-cell office:value-type="string" table:number-columns-spanned="3" table:number-rows-spanned="1" table:style-name="ce10">
            <text:p>57:10:2750101:168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5">
            <text:p>1013</text:p>
          </table:table-cell>
          <table:table-cell office:value-type="string" table:number-columns-spanned="3" table:number-rows-spanned="1" table:style-name="ce10">
            <text:p>57:10:2750101:168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5">
            <text:p>1014</text:p>
          </table:table-cell>
          <table:table-cell office:value-type="string" table:number-columns-spanned="3" table:number-rows-spanned="1" table:style-name="ce10">
            <text:p>57:10:2750101:168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string" table:number-columns-spanned="3" table:number-rows-spanned="1" table:style-name="ce10">
            <text:p>57:10:2750101:169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3" table:number-rows-spanned="1" table:style-name="ce10">
            <text:p>57:10:2750101:17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5">
            <text:p>1017</text:p>
          </table:table-cell>
          <table:table-cell office:value-type="string" table:number-columns-spanned="3" table:number-rows-spanned="1" table:style-name="ce10">
            <text:p>57:10:2750101:17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5">
            <text:p>1018</text:p>
          </table:table-cell>
          <table:table-cell office:value-type="string" table:number-columns-spanned="3" table:number-rows-spanned="1" table:style-name="ce10">
            <text:p>57:10:2750101:17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5">
            <text:p>1019</text:p>
          </table:table-cell>
          <table:table-cell office:value-type="string" table:number-columns-spanned="3" table:number-rows-spanned="1" table:style-name="ce10">
            <text:p>57:10:2750101:17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5">
            <text:p>1020</text:p>
          </table:table-cell>
          <table:table-cell office:value-type="string" table:number-columns-spanned="3" table:number-rows-spanned="1" table:style-name="ce10">
            <text:p>57:10:2750101:17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5">
            <text:p>1021</text:p>
          </table:table-cell>
          <table:table-cell office:value-type="string" table:number-columns-spanned="3" table:number-rows-spanned="1" table:style-name="ce10">
            <text:p>57:10:2750101:17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5">
            <text:p>1022</text:p>
          </table:table-cell>
          <table:table-cell office:value-type="string" table:number-columns-spanned="3" table:number-rows-spanned="1" table:style-name="ce10">
            <text:p>57:10:2750101:17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5">
            <text:p>1023</text:p>
          </table:table-cell>
          <table:table-cell office:value-type="string" table:number-columns-spanned="3" table:number-rows-spanned="1" table:style-name="ce10">
            <text:p>57:10:2750101:17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5">
            <text:p>1024</text:p>
          </table:table-cell>
          <table:table-cell office:value-type="string" table:number-columns-spanned="3" table:number-rows-spanned="1" table:style-name="ce10">
            <text:p>57:10:2750101:17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number-columns-spanned="3" table:number-rows-spanned="1" table:style-name="ce10">
            <text:p>57:10:2750101:17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5">
            <text:p>1026</text:p>
          </table:table-cell>
          <table:table-cell office:value-type="string" table:number-columns-spanned="3" table:number-rows-spanned="1" table:style-name="ce10">
            <text:p>57:10:2750101:17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number-columns-spanned="3" table:number-rows-spanned="1" table:style-name="ce10">
            <text:p>57:10:2750101:17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5">
            <text:p>1028</text:p>
          </table:table-cell>
          <table:table-cell office:value-type="string" table:number-columns-spanned="3" table:number-rows-spanned="1" table:style-name="ce10">
            <text:p>57:10:2750101:17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5">
            <text:p>1029</text:p>
          </table:table-cell>
          <table:table-cell office:value-type="string" table:number-columns-spanned="3" table:number-rows-spanned="1" table:style-name="ce10">
            <text:p>57:10:2750101:17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0" table:style-name="ce5">
            <text:p>1030</text:p>
          </table:table-cell>
          <table:table-cell office:value-type="string" table:number-columns-spanned="3" table:number-rows-spanned="1" table:style-name="ce10">
            <text:p>57:10:2750101:17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1" table:style-name="ce5">
            <text:p>1031</text:p>
          </table:table-cell>
          <table:table-cell office:value-type="string" table:number-columns-spanned="3" table:number-rows-spanned="1" table:style-name="ce10">
            <text:p>57:10:2750101:17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2" table:style-name="ce5">
            <text:p>1032</text:p>
          </table:table-cell>
          <table:table-cell office:value-type="string" table:number-columns-spanned="3" table:number-rows-spanned="1" table:style-name="ce10">
            <text:p>57:10:2750101:17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3" table:style-name="ce5">
            <text:p>1033</text:p>
          </table:table-cell>
          <table:table-cell office:value-type="string" table:number-columns-spanned="3" table:number-rows-spanned="1" table:style-name="ce10">
            <text:p>57:10:2750101:172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4" table:style-name="ce5">
            <text:p>1034</text:p>
          </table:table-cell>
          <table:table-cell office:value-type="string" table:number-columns-spanned="3" table:number-rows-spanned="1" table:style-name="ce10">
            <text:p>57:10:2750101:17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5" table:style-name="ce5">
            <text:p>1035</text:p>
          </table:table-cell>
          <table:table-cell office:value-type="string" table:number-columns-spanned="3" table:number-rows-spanned="1" table:style-name="ce10">
            <text:p>57:10:2750101:17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6" table:style-name="ce5">
            <text:p>1036</text:p>
          </table:table-cell>
          <table:table-cell office:value-type="string" table:number-columns-spanned="3" table:number-rows-spanned="1" table:style-name="ce10">
            <text:p>57:10:2750101:17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7" table:style-name="ce5">
            <text:p>1037</text:p>
          </table:table-cell>
          <table:table-cell office:value-type="string" table:number-columns-spanned="3" table:number-rows-spanned="1" table:style-name="ce10">
            <text:p>57:10:2750101:17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8" table:style-name="ce5">
            <text:p>1038</text:p>
          </table:table-cell>
          <table:table-cell office:value-type="string" table:number-columns-spanned="3" table:number-rows-spanned="1" table:style-name="ce10">
            <text:p>57:10:2750101:17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9" table:style-name="ce5">
            <text:p>1039</text:p>
          </table:table-cell>
          <table:table-cell office:value-type="string" table:number-columns-spanned="3" table:number-rows-spanned="1" table:style-name="ce10">
            <text:p>57:10:2750101:17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0" table:style-name="ce5">
            <text:p>1040</text:p>
          </table:table-cell>
          <table:table-cell office:value-type="string" table:number-columns-spanned="3" table:number-rows-spanned="1" table:style-name="ce10">
            <text:p>57:10:2750101:17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1" table:style-name="ce5">
            <text:p>1041</text:p>
          </table:table-cell>
          <table:table-cell office:value-type="string" table:number-columns-spanned="3" table:number-rows-spanned="1" table:style-name="ce10">
            <text:p>57:10:2750101:17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2" table:style-name="ce5">
            <text:p>1042</text:p>
          </table:table-cell>
          <table:table-cell office:value-type="string" table:number-columns-spanned="3" table:number-rows-spanned="1" table:style-name="ce10">
            <text:p>57:10:2750101:173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3" table:style-name="ce5">
            <text:p>1043</text:p>
          </table:table-cell>
          <table:table-cell office:value-type="string" table:number-columns-spanned="3" table:number-rows-spanned="1" table:style-name="ce10">
            <text:p>57:10:2750101:17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4" table:style-name="ce5">
            <text:p>1044</text:p>
          </table:table-cell>
          <table:table-cell office:value-type="string" table:number-columns-spanned="3" table:number-rows-spanned="1" table:style-name="ce10">
            <text:p>57:10:2750101:17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5" table:style-name="ce5">
            <text:p>1045</text:p>
          </table:table-cell>
          <table:table-cell office:value-type="string" table:number-columns-spanned="3" table:number-rows-spanned="1" table:style-name="ce10">
            <text:p>57:10:2750101:17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number-columns-spanned="3" table:number-rows-spanned="1" table:style-name="ce10">
            <text:p>57:10:2750101:17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7" table:style-name="ce5">
            <text:p>1047</text:p>
          </table:table-cell>
          <table:table-cell office:value-type="string" table:number-columns-spanned="3" table:number-rows-spanned="1" table:style-name="ce10">
            <text:p>57:10:2750101:18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3" table:number-rows-spanned="1" table:style-name="ce10">
            <text:p>57:10:2750101:18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9" table:style-name="ce5">
            <text:p>1049</text:p>
          </table:table-cell>
          <table:table-cell office:value-type="string" table:number-columns-spanned="3" table:number-rows-spanned="1" table:style-name="ce10">
            <text:p>57:10:2750101:18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0" table:style-name="ce5">
            <text:p>1050</text:p>
          </table:table-cell>
          <table:table-cell office:value-type="string" table:number-columns-spanned="3" table:number-rows-spanned="1" table:style-name="ce10">
            <text:p>57:10:2750101:18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1" table:style-name="ce5">
            <text:p>1051</text:p>
          </table:table-cell>
          <table:table-cell office:value-type="string" table:number-columns-spanned="3" table:number-rows-spanned="1" table:style-name="ce10">
            <text:p>57:10:2750101:187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2" table:style-name="ce5">
            <text:p>1052</text:p>
          </table:table-cell>
          <table:table-cell office:value-type="string" table:number-columns-spanned="3" table:number-rows-spanned="1" table:style-name="ce10">
            <text:p>57:10:2750101:189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3" table:style-name="ce5">
            <text:p>1053</text:p>
          </table:table-cell>
          <table:table-cell office:value-type="string" table:number-columns-spanned="3" table:number-rows-spanned="1" table:style-name="ce10">
            <text:p>57:10:2750101:19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4" table:style-name="ce5">
            <text:p>1054</text:p>
          </table:table-cell>
          <table:table-cell office:value-type="string" table:number-columns-spanned="3" table:number-rows-spanned="1" table:style-name="ce10">
            <text:p>57:10:2750101:19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number-columns-spanned="3" table:number-rows-spanned="1" table:style-name="ce10">
            <text:p>57:10:2750101:19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3" table:number-rows-spanned="1" table:style-name="ce10">
            <text:p>57:10:2750101:19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7" table:style-name="ce5">
            <text:p>1057</text:p>
          </table:table-cell>
          <table:table-cell office:value-type="string" table:number-columns-spanned="3" table:number-rows-spanned="1" table:style-name="ce10">
            <text:p>57:10:2750101:20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8" table:style-name="ce5">
            <text:p>1058</text:p>
          </table:table-cell>
          <table:table-cell office:value-type="string" table:number-columns-spanned="3" table:number-rows-spanned="1" table:style-name="ce10">
            <text:p>57:10:2750101:20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9" table:style-name="ce5">
            <text:p>1059</text:p>
          </table:table-cell>
          <table:table-cell office:value-type="string" table:number-columns-spanned="3" table:number-rows-spanned="1" table:style-name="ce10">
            <text:p>57:10:2750101:220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0" table:style-name="ce5">
            <text:p>1060</text:p>
          </table:table-cell>
          <table:table-cell office:value-type="string" table:number-columns-spanned="3" table:number-rows-spanned="1" table:style-name="ce10">
            <text:p>57:10:2750101:228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1" table:style-name="ce5">
            <text:p>1061</text:p>
          </table:table-cell>
          <table:table-cell office:value-type="string" table:number-columns-spanned="3" table:number-rows-spanned="1" table:style-name="ce10">
            <text:p>57:10:2750101:250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2" table:style-name="ce5">
            <text:p>1062</text:p>
          </table:table-cell>
          <table:table-cell office:value-type="string" table:number-columns-spanned="3" table:number-rows-spanned="1" table:style-name="ce10">
            <text:p>57:10:2750101:250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3" table:style-name="ce5">
            <text:p>1063</text:p>
          </table:table-cell>
          <table:table-cell office:value-type="string" table:number-columns-spanned="3" table:number-rows-spanned="1" table:style-name="ce10">
            <text:p>57:10:2750101:25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4" table:style-name="ce5">
            <text:p>1064</text:p>
          </table:table-cell>
          <table:table-cell office:value-type="string" table:number-columns-spanned="3" table:number-rows-spanned="1" table:style-name="ce10">
            <text:p>57:10:2750101:250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5" table:style-name="ce5">
            <text:p>1065</text:p>
          </table:table-cell>
          <table:table-cell office:value-type="string" table:number-columns-spanned="3" table:number-rows-spanned="1" table:style-name="ce10">
            <text:p>57:10:2750101:251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6" table:style-name="ce5">
            <text:p>1066</text:p>
          </table:table-cell>
          <table:table-cell office:value-type="string" table:number-columns-spanned="3" table:number-rows-spanned="1" table:style-name="ce10">
            <text:p>57:10:2750101:251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7" table:style-name="ce5">
            <text:p>1067</text:p>
          </table:table-cell>
          <table:table-cell office:value-type="string" table:number-columns-spanned="3" table:number-rows-spanned="1" table:style-name="ce10">
            <text:p>57:10:2750101:25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8" table:style-name="ce5">
            <text:p>1068</text:p>
          </table:table-cell>
          <table:table-cell office:value-type="string" table:number-columns-spanned="3" table:number-rows-spanned="1" table:style-name="ce10">
            <text:p>57:10:2750101:25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9" table:style-name="ce5">
            <text:p>1069</text:p>
          </table:table-cell>
          <table:table-cell office:value-type="string" table:number-columns-spanned="3" table:number-rows-spanned="1" table:style-name="ce10">
            <text:p>57:10:2750101:25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0" table:style-name="ce5">
            <text:p>1070</text:p>
          </table:table-cell>
          <table:table-cell office:value-type="string" table:number-columns-spanned="3" table:number-rows-spanned="1" table:style-name="ce10">
            <text:p>57:10:2750101:25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1" table:style-name="ce5">
            <text:p>1071</text:p>
          </table:table-cell>
          <table:table-cell office:value-type="string" table:number-columns-spanned="3" table:number-rows-spanned="1" table:style-name="ce10">
            <text:p>57:10:2750101:260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2" table:style-name="ce5">
            <text:p>1072</text:p>
          </table:table-cell>
          <table:table-cell office:value-type="string" table:number-columns-spanned="3" table:number-rows-spanned="1" table:style-name="ce10">
            <text:p>57:10:2750101:89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3" table:style-name="ce5">
            <text:p>1073</text:p>
          </table:table-cell>
          <table:table-cell office:value-type="string" table:number-columns-spanned="3" table:number-rows-spanned="1" table:style-name="ce10">
            <text:p>57:25:0010605:39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4" table:style-name="ce5">
            <text:p>1074</text:p>
          </table:table-cell>
          <table:table-cell office:value-type="string" table:number-columns-spanned="3" table:number-rows-spanned="1" table:style-name="ce10">
            <text:p>57:25:0010605:47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5" table:style-name="ce5">
            <text:p>1075</text:p>
          </table:table-cell>
          <table:table-cell office:value-type="string" table:number-columns-spanned="3" table:number-rows-spanned="1" table:style-name="ce10">
            <text:p>57:25:0010605:53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6" table:style-name="ce5">
            <text:p>1076</text:p>
          </table:table-cell>
          <table:table-cell office:value-type="string" table:number-columns-spanned="3" table:number-rows-spanned="1" table:style-name="ce10">
            <text:p>57:25:0010605:71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7" table:style-name="ce5">
            <text:p>1077</text:p>
          </table:table-cell>
          <table:table-cell office:value-type="string" table:number-columns-spanned="3" table:number-rows-spanned="1" table:style-name="ce10">
            <text:p>57:25:0010605:71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8" table:style-name="ce5">
            <text:p>1078</text:p>
          </table:table-cell>
          <table:table-cell office:value-type="string" table:number-columns-spanned="3" table:number-rows-spanned="1" table:style-name="ce10">
            <text:p>57:25:0010605:71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9" table:style-name="ce5">
            <text:p>1079</text:p>
          </table:table-cell>
          <table:table-cell office:value-type="string" table:number-columns-spanned="3" table:number-rows-spanned="1" table:style-name="ce10">
            <text:p>57:25:0010605:71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0" table:style-name="ce5">
            <text:p>1080</text:p>
          </table:table-cell>
          <table:table-cell office:value-type="string" table:number-columns-spanned="3" table:number-rows-spanned="1" table:style-name="ce10">
            <text:p>57:25:0010605:71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1" table:style-name="ce5">
            <text:p>1081</text:p>
          </table:table-cell>
          <table:table-cell office:value-type="string" table:number-columns-spanned="3" table:number-rows-spanned="1" table:style-name="ce10">
            <text:p>57:25:0010605:71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2" table:style-name="ce5">
            <text:p>1082</text:p>
          </table:table-cell>
          <table:table-cell office:value-type="string" table:number-columns-spanned="3" table:number-rows-spanned="1" table:style-name="ce10">
            <text:p>57:25:0010605:71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3" table:style-name="ce5">
            <text:p>1083</text:p>
          </table:table-cell>
          <table:table-cell office:value-type="string" table:number-columns-spanned="3" table:number-rows-spanned="1" table:style-name="ce10">
            <text:p>57:25:0010605:71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4" table:style-name="ce5">
            <text:p>1084</text:p>
          </table:table-cell>
          <table:table-cell office:value-type="string" table:number-columns-spanned="3" table:number-rows-spanned="1" table:style-name="ce10">
            <text:p>57:25:0010605:72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5" table:style-name="ce5">
            <text:p>1085</text:p>
          </table:table-cell>
          <table:table-cell office:value-type="string" table:number-columns-spanned="3" table:number-rows-spanned="1" table:style-name="ce10">
            <text:p>57:25:0010605:72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6" table:style-name="ce5">
            <text:p>1086</text:p>
          </table:table-cell>
          <table:table-cell office:value-type="string" table:number-columns-spanned="3" table:number-rows-spanned="1" table:style-name="ce10">
            <text:p>57:25:0010605:72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7" table:style-name="ce5">
            <text:p>1087</text:p>
          </table:table-cell>
          <table:table-cell office:value-type="string" table:number-columns-spanned="3" table:number-rows-spanned="1" table:style-name="ce10">
            <text:p>57:25:0010605:72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8" table:style-name="ce5">
            <text:p>1088</text:p>
          </table:table-cell>
          <table:table-cell office:value-type="string" table:number-columns-spanned="3" table:number-rows-spanned="1" table:style-name="ce10">
            <text:p>57:25:0010605:72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9" table:style-name="ce5">
            <text:p>1089</text:p>
          </table:table-cell>
          <table:table-cell office:value-type="string" table:number-columns-spanned="3" table:number-rows-spanned="1" table:style-name="ce10">
            <text:p>57:25:0010605:72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0" table:style-name="ce5">
            <text:p>1090</text:p>
          </table:table-cell>
          <table:table-cell office:value-type="string" table:number-columns-spanned="3" table:number-rows-spanned="1" table:style-name="ce10">
            <text:p>57:25:0010605:72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1" table:style-name="ce5">
            <text:p>1091</text:p>
          </table:table-cell>
          <table:table-cell office:value-type="string" table:number-columns-spanned="3" table:number-rows-spanned="1" table:style-name="ce10">
            <text:p>57:25:0010605:72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2" table:style-name="ce5">
            <text:p>1092</text:p>
          </table:table-cell>
          <table:table-cell office:value-type="string" table:number-columns-spanned="3" table:number-rows-spanned="1" table:style-name="ce10">
            <text:p>57:25:0010605:72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3" table:style-name="ce5">
            <text:p>1093</text:p>
          </table:table-cell>
          <table:table-cell office:value-type="string" table:number-columns-spanned="3" table:number-rows-spanned="1" table:style-name="ce10">
            <text:p>57:25:0010605:73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4" table:style-name="ce5">
            <text:p>1094</text:p>
          </table:table-cell>
          <table:table-cell office:value-type="string" table:number-columns-spanned="3" table:number-rows-spanned="1" table:style-name="ce10">
            <text:p>57:25:0010605:73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5" table:style-name="ce5">
            <text:p>1095</text:p>
          </table:table-cell>
          <table:table-cell office:value-type="string" table:number-columns-spanned="3" table:number-rows-spanned="1" table:style-name="ce10">
            <text:p>57:25:0010605:73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6" table:style-name="ce5">
            <text:p>1096</text:p>
          </table:table-cell>
          <table:table-cell office:value-type="string" table:number-columns-spanned="3" table:number-rows-spanned="1" table:style-name="ce10">
            <text:p>57:25:0010605:73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7" table:style-name="ce5">
            <text:p>1097</text:p>
          </table:table-cell>
          <table:table-cell office:value-type="string" table:number-columns-spanned="3" table:number-rows-spanned="1" table:style-name="ce10">
            <text:p>57:25:0010605:73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8" table:style-name="ce5">
            <text:p>1098</text:p>
          </table:table-cell>
          <table:table-cell office:value-type="string" table:number-columns-spanned="3" table:number-rows-spanned="1" table:style-name="ce10">
            <text:p>57:25:0010605:73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9" table:style-name="ce5">
            <text:p>1099</text:p>
          </table:table-cell>
          <table:table-cell office:value-type="string" table:number-columns-spanned="3" table:number-rows-spanned="1" table:style-name="ce10">
            <text:p>57:25:0010605:73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0" table:style-name="ce5">
            <text:p>1100</text:p>
          </table:table-cell>
          <table:table-cell office:value-type="string" table:number-columns-spanned="3" table:number-rows-spanned="1" table:style-name="ce10">
            <text:p>57:25:0010605:73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1" table:style-name="ce5">
            <text:p>1101</text:p>
          </table:table-cell>
          <table:table-cell office:value-type="string" table:number-columns-spanned="3" table:number-rows-spanned="1" table:style-name="ce10">
            <text:p>57:25:0010605:73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2" table:style-name="ce5">
            <text:p>1102</text:p>
          </table:table-cell>
          <table:table-cell office:value-type="string" table:number-columns-spanned="3" table:number-rows-spanned="1" table:style-name="ce10">
            <text:p>57:25:0010605:74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number-columns-spanned="3" table:number-rows-spanned="1" table:style-name="ce10">
            <text:p>57:25:0010605:74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number-columns-spanned="3" table:number-rows-spanned="1" table:style-name="ce10">
            <text:p>57:25:0010605:74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number-columns-spanned="3" table:number-rows-spanned="1" table:style-name="ce10">
            <text:p>57:25:0010605:74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number-columns-spanned="3" table:number-rows-spanned="1" table:style-name="ce10">
            <text:p>57:25:0010605:74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7" table:style-name="ce5">
            <text:p>1107</text:p>
          </table:table-cell>
          <table:table-cell office:value-type="string" table:number-columns-spanned="3" table:number-rows-spanned="1" table:style-name="ce10">
            <text:p>57:25:0010605:74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8" table:style-name="ce5">
            <text:p>1108</text:p>
          </table:table-cell>
          <table:table-cell office:value-type="string" table:number-columns-spanned="3" table:number-rows-spanned="1" table:style-name="ce10">
            <text:p>57:25:0010605:74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9" table:style-name="ce5">
            <text:p>1109</text:p>
          </table:table-cell>
          <table:table-cell office:value-type="string" table:number-columns-spanned="3" table:number-rows-spanned="1" table:style-name="ce10">
            <text:p>57:25:0010605:74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0" table:style-name="ce5">
            <text:p>1110</text:p>
          </table:table-cell>
          <table:table-cell office:value-type="string" table:number-columns-spanned="3" table:number-rows-spanned="1" table:style-name="ce10">
            <text:p>57:25:0010605:74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1" table:style-name="ce5">
            <text:p>1111</text:p>
          </table:table-cell>
          <table:table-cell office:value-type="string" table:number-columns-spanned="3" table:number-rows-spanned="1" table:style-name="ce10">
            <text:p>57:25:0010605:74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2" table:style-name="ce5">
            <text:p>1112</text:p>
          </table:table-cell>
          <table:table-cell office:value-type="string" table:number-columns-spanned="3" table:number-rows-spanned="1" table:style-name="ce10">
            <text:p>57:25:0010605:75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3" table:style-name="ce5">
            <text:p>1113</text:p>
          </table:table-cell>
          <table:table-cell office:value-type="string" table:number-columns-spanned="3" table:number-rows-spanned="1" table:style-name="ce10">
            <text:p>57:25:0010605:75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4" table:style-name="ce5">
            <text:p>1114</text:p>
          </table:table-cell>
          <table:table-cell office:value-type="string" table:number-columns-spanned="3" table:number-rows-spanned="1" table:style-name="ce10">
            <text:p>57:25:0010605:75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5" table:style-name="ce5">
            <text:p>1115</text:p>
          </table:table-cell>
          <table:table-cell office:value-type="string" table:number-columns-spanned="3" table:number-rows-spanned="1" table:style-name="ce10">
            <text:p>57:25:0010605:75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6" table:style-name="ce5">
            <text:p>1116</text:p>
          </table:table-cell>
          <table:table-cell office:value-type="string" table:number-columns-spanned="3" table:number-rows-spanned="1" table:style-name="ce10">
            <text:p>57:25:0010605:75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7" table:style-name="ce5">
            <text:p>1117</text:p>
          </table:table-cell>
          <table:table-cell office:value-type="string" table:number-columns-spanned="3" table:number-rows-spanned="1" table:style-name="ce10">
            <text:p>57:25:0010605:75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8" table:style-name="ce5">
            <text:p>1118</text:p>
          </table:table-cell>
          <table:table-cell office:value-type="string" table:number-columns-spanned="3" table:number-rows-spanned="1" table:style-name="ce10">
            <text:p>57:25:0010605:756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9" table:style-name="ce5">
            <text:p>1119</text:p>
          </table:table-cell>
          <table:table-cell office:value-type="string" table:number-columns-spanned="3" table:number-rows-spanned="1" table:style-name="ce10">
            <text:p>57:25:0010605:757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0" table:style-name="ce5">
            <text:p>1120</text:p>
          </table:table-cell>
          <table:table-cell office:value-type="string" table:number-columns-spanned="3" table:number-rows-spanned="1" table:style-name="ce10">
            <text:p>57:25:0010605:758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1" table:style-name="ce5">
            <text:p>1121</text:p>
          </table:table-cell>
          <table:table-cell office:value-type="string" table:number-columns-spanned="3" table:number-rows-spanned="1" table:style-name="ce10">
            <text:p>57:25:0010605:759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2" table:style-name="ce5">
            <text:p>1122</text:p>
          </table:table-cell>
          <table:table-cell office:value-type="string" table:number-columns-spanned="3" table:number-rows-spanned="1" table:style-name="ce10">
            <text:p>57:25:0010605:760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3" table:style-name="ce5">
            <text:p>1123</text:p>
          </table:table-cell>
          <table:table-cell office:value-type="string" table:number-columns-spanned="3" table:number-rows-spanned="1" table:style-name="ce10">
            <text:p>57:25:0010605:761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4" table:style-name="ce5">
            <text:p>1124</text:p>
          </table:table-cell>
          <table:table-cell office:value-type="string" table:number-columns-spanned="3" table:number-rows-spanned="1" table:style-name="ce10">
            <text:p>57:25:0010605:762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5" table:style-name="ce5">
            <text:p>1125</text:p>
          </table:table-cell>
          <table:table-cell office:value-type="string" table:number-columns-spanned="3" table:number-rows-spanned="1" table:style-name="ce10">
            <text:p>57:25:0010605:763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6" table:style-name="ce5">
            <text:p>1126</text:p>
          </table:table-cell>
          <table:table-cell office:value-type="string" table:number-columns-spanned="3" table:number-rows-spanned="1" table:style-name="ce10">
            <text:p>57:25:0010605:764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7" table:style-name="ce5">
            <text:p>1127</text:p>
          </table:table-cell>
          <table:table-cell office:value-type="string" table:number-columns-spanned="3" table:number-rows-spanned="1" table:style-name="ce10">
            <text:p>57:25:0010605:765</text:p>
          </table:table-cell>
          <table:covered-table-cell table:number-columns-repeated="2"/>
          <table:table-cell office:value-type="string" table:number-columns-spanned="2" table:number-rows-spanned="1" table:style-name="ce9">
            <text:p>28.04.2026</text:p>
          </table:table-cell>
          <table:covered-table-cell/>
          <table:table-cell office:value-type="string" table:style-name="ce5">
            <text:p>24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5177828E268857730FF98FCF8B9FB1BC4ACFBA0BF81FBE81A9863F0A47076F86237F2FC84ED80A5507DCB01C13F5CC86639578ADE3776783742F459B9AFDD79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3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07T05:48:53Z</meta:creation-date>
    <dc:date>2026-05-12T07:06:11Z</dc:date>
    <meta:editing-cycles>1</meta:editing-cycles>
    <meta:editing-duration>PT17S</meta:editing-duration>
    <meta:user-defined meta:name="AppVersion">3.1</meta:user-defined>
  </office:meta>
</office:document-meta>
</file>