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02</text:p>
          </table:table-cell>
          <table:table-cell table:number-columns-repeated="4" table:style-name="ce2"/>
          <table:table-cell office:value-type="string" table:style-name="ce4">
            <text:p>12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6">
            <text:p>3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00000:1194</text:p>
          </table:table-cell>
          <table:covered-table-cell/>
          <table:table-cell office:value-type="float" office:value="34237.040000000001" table:style-name="ce5">
            <text:p>34237,0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000000:1195</text:p>
          </table:table-cell>
          <table:covered-table-cell/>
          <table:table-cell office:value-type="float" office:value="268599.99" table:style-name="ce5">
            <text:p>268599,9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1:0000000:62</text:p>
          </table:table-cell>
          <table:covered-table-cell/>
          <table:table-cell office:value-type="float" office:value="30441.599999999999" table:style-name="ce5">
            <text:p>30441,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1:0010211:471</text:p>
          </table:table-cell>
          <table:covered-table-cell/>
          <table:table-cell office:value-type="float" office:value="91093" table:style-name="ce5">
            <text:p>9109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1:0010335:23</text:p>
          </table:table-cell>
          <table:covered-table-cell/>
          <table:table-cell office:value-type="float" office:value="384028" table:style-name="ce5">
            <text:p>38402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1:1040101:248</text:p>
          </table:table-cell>
          <table:covered-table-cell/>
          <table:table-cell office:value-type="float" office:value="227708.88" table:style-name="ce5">
            <text:p>227708,8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1:1040101:249</text:p>
          </table:table-cell>
          <table:covered-table-cell/>
          <table:table-cell office:value-type="float" office:value="8970.34" table:style-name="ce5">
            <text:p>8970,3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1:1040101:250</text:p>
          </table:table-cell>
          <table:covered-table-cell/>
          <table:table-cell office:value-type="float" office:value="1878.24" table:style-name="ce5">
            <text:p>1878,2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1:2370101:325</text:p>
          </table:table-cell>
          <table:covered-table-cell/>
          <table:table-cell office:value-type="float" office:value="590550" table:style-name="ce5">
            <text:p>59055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5:0070101:442</text:p>
          </table:table-cell>
          <table:covered-table-cell/>
          <table:table-cell office:value-type="float" office:value="165900" table:style-name="ce5">
            <text:p>16590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5:0070101:649</text:p>
          </table:table-cell>
          <table:covered-table-cell/>
          <table:table-cell office:value-type="float" office:value="331800" table:style-name="ce5">
            <text:p>33180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6:1460101:50</text:p>
          </table:table-cell>
          <table:covered-table-cell/>
          <table:table-cell office:value-type="float" office:value="264747.12" table:style-name="ce5">
            <text:p>264747,1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9:0000000:111</text:p>
          </table:table-cell>
          <table:covered-table-cell/>
          <table:table-cell office:value-type="float" office:value="7059000" table:style-name="ce5">
            <text:p>705900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09:0000000:145</text:p>
          </table:table-cell>
          <table:covered-table-cell/>
          <table:table-cell office:value-type="float" office:value="4296.96" table:style-name="ce5">
            <text:p>4296,9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09:0240101:301</text:p>
          </table:table-cell>
          <table:covered-table-cell/>
          <table:table-cell office:value-type="float" office:value="820.87" table:style-name="ce5">
            <text:p>820,8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09:0800101:191</text:p>
          </table:table-cell>
          <table:covered-table-cell/>
          <table:table-cell office:value-type="float" office:value="865250" table:style-name="ce5">
            <text:p>86525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09:0800101:66</text:p>
          </table:table-cell>
          <table:covered-table-cell/>
          <table:table-cell office:value-type="float" office:value="2259184.08" table:style-name="ce5">
            <text:p>2259184,0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09:0820101:130</text:p>
          </table:table-cell>
          <table:covered-table-cell/>
          <table:table-cell office:value-type="float" office:value="395890.44" table:style-name="ce5">
            <text:p>395890,4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09:0820101:94</text:p>
          </table:table-cell>
          <table:covered-table-cell/>
          <table:table-cell office:value-type="float" office:value="372639.18" table:style-name="ce5">
            <text:p>372639,1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09:0820101:95</text:p>
          </table:table-cell>
          <table:covered-table-cell/>
          <table:table-cell office:value-type="float" office:value="667303.56000000006" table:style-name="ce5">
            <text:p>667303,5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10201:11331</text:p>
          </table:table-cell>
          <table:covered-table-cell/>
          <table:table-cell office:value-type="float" office:value="170980" table:style-name="ce5">
            <text:p>17098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12401:132</text:p>
          </table:table-cell>
          <table:covered-table-cell/>
          <table:table-cell office:value-type="float" office:value="46707.1" table:style-name="ce5">
            <text:p>46707,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22801:843</text:p>
          </table:table-cell>
          <table:covered-table-cell/>
          <table:table-cell office:value-type="float" office:value="130670.28" table:style-name="ce5">
            <text:p>130670,2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40801:154</text:p>
          </table:table-cell>
          <table:covered-table-cell/>
          <table:table-cell office:value-type="float" office:value="106414" table:style-name="ce5">
            <text:p>10641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570101:3686</text:p>
          </table:table-cell>
          <table:covered-table-cell/>
          <table:table-cell office:value-type="float" office:value="22496.31" table:style-name="ce5">
            <text:p>22496,3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670101:141</text:p>
          </table:table-cell>
          <table:covered-table-cell/>
          <table:table-cell office:value-type="float" office:value="117040" table:style-name="ce5">
            <text:p>11704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720101:209</text:p>
          </table:table-cell>
          <table:covered-table-cell/>
          <table:table-cell office:value-type="float" office:value="381145" table:style-name="ce5">
            <text:p>38114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720101:210</text:p>
          </table:table-cell>
          <table:covered-table-cell/>
          <table:table-cell office:value-type="float" office:value="360470" table:style-name="ce5">
            <text:p>36047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1100101:1785</text:p>
          </table:table-cell>
          <table:covered-table-cell/>
          <table:table-cell office:value-type="float" office:value="437580" table:style-name="ce5">
            <text:p>43758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1870101:190</text:p>
          </table:table-cell>
          <table:covered-table-cell/>
          <table:table-cell office:value-type="float" office:value="430519.5" table:style-name="ce5">
            <text:p>430519,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1870101:208</text:p>
          </table:table-cell>
          <table:covered-table-cell/>
          <table:table-cell office:value-type="float" office:value="724457.79" table:style-name="ce5">
            <text:p>724457,7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1870101:460</text:p>
          </table:table-cell>
          <table:covered-table-cell/>
          <table:table-cell office:value-type="float" office:value="662080" table:style-name="ce5">
            <text:p>66208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0:1870201:11</text:p>
          </table:table-cell>
          <table:covered-table-cell/>
          <table:table-cell office:value-type="float" office:value="661603.80000000005" table:style-name="ce5">
            <text:p>661603,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0:1870201:15</text:p>
          </table:table-cell>
          <table:covered-table-cell/>
          <table:table-cell office:value-type="float" office:value="1858342.2" table:style-name="ce5">
            <text:p>1858342,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0:1870201:214</text:p>
          </table:table-cell>
          <table:covered-table-cell/>
          <table:table-cell office:value-type="float" office:value="87206.44" table:style-name="ce5">
            <text:p>87206,4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0:1870201:28</text:p>
          </table:table-cell>
          <table:covered-table-cell/>
          <table:table-cell office:value-type="float" office:value="534685.36" table:style-name="ce5">
            <text:p>534685,3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0:1870201:35</text:p>
          </table:table-cell>
          <table:covered-table-cell/>
          <table:table-cell office:value-type="float" office:value="442096.44" table:style-name="ce5">
            <text:p>442096,4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0:2490101:1921</text:p>
          </table:table-cell>
          <table:covered-table-cell/>
          <table:table-cell office:value-type="float" office:value="673982.4" table:style-name="ce5">
            <text:p>673982,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0:2490101:1922</text:p>
          </table:table-cell>
          <table:covered-table-cell/>
          <table:table-cell office:value-type="float" office:value="272498.88" table:style-name="ce5">
            <text:p>272498,8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1:0040401:181</text:p>
          </table:table-cell>
          <table:covered-table-cell/>
          <table:table-cell office:value-type="float" office:value="42292.800000000003" table:style-name="ce5">
            <text:p>42292,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5:0450101:225</text:p>
          </table:table-cell>
          <table:covered-table-cell/>
          <table:table-cell office:value-type="float" office:value="317727.59999999998" table:style-name="ce5">
            <text:p>317727,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5:1030101:730</text:p>
          </table:table-cell>
          <table:covered-table-cell/>
          <table:table-cell office:value-type="float" office:value="70512" table:style-name="ce5">
            <text:p>7051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8:0570101:73</text:p>
          </table:table-cell>
          <table:covered-table-cell/>
          <table:table-cell office:value-type="float" office:value="325771.34000000003" table:style-name="ce5">
            <text:p>325771,3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9:0010301:59</text:p>
          </table:table-cell>
          <table:covered-table-cell/>
          <table:table-cell office:value-type="float" office:value="222727.36" table:style-name="ce5">
            <text:p>222727,3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9:0010307:58</text:p>
          </table:table-cell>
          <table:covered-table-cell/>
          <table:table-cell office:value-type="float" office:value="185170.24" table:style-name="ce5">
            <text:p>185170,2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0:0500101:90</text:p>
          </table:table-cell>
          <table:covered-table-cell/>
          <table:table-cell office:value-type="float" office:value="192955" table:style-name="ce5">
            <text:p>19295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0:0850101:202</text:p>
          </table:table-cell>
          <table:covered-table-cell/>
          <table:table-cell office:value-type="float" office:value="153943.46" table:style-name="ce5">
            <text:p>153943,4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1:0120101:1038</text:p>
          </table:table-cell>
          <table:covered-table-cell/>
          <table:table-cell office:value-type="float" office:value="26363.7" table:style-name="ce5">
            <text:p>26363,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2:0640101:770</text:p>
          </table:table-cell>
          <table:covered-table-cell/>
          <table:table-cell office:value-type="float" office:value="208780" table:style-name="ce5">
            <text:p>20878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2:0640101:771</text:p>
          </table:table-cell>
          <table:covered-table-cell/>
          <table:table-cell office:value-type="float" office:value="183720" table:style-name="ce5">
            <text:p>18372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2:0800101:226</text:p>
          </table:table-cell>
          <table:covered-table-cell/>
          <table:table-cell office:value-type="float" office:value="144791.4" table:style-name="ce5">
            <text:p>144791,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2:0880101:482</text:p>
          </table:table-cell>
          <table:covered-table-cell/>
          <table:table-cell office:value-type="float" office:value="280137" table:style-name="ce5">
            <text:p>28013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2:1140103:147</text:p>
          </table:table-cell>
          <table:covered-table-cell/>
          <table:table-cell office:value-type="float" office:value="270445" table:style-name="ce5">
            <text:p>27044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3:0000000:1368</text:p>
          </table:table-cell>
          <table:covered-table-cell/>
          <table:table-cell office:value-type="float" office:value="178479.73" table:style-name="ce5">
            <text:p>178479,7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3:1200201:46</text:p>
          </table:table-cell>
          <table:covered-table-cell/>
          <table:table-cell office:value-type="float" office:value="156425" table:style-name="ce5">
            <text:p>15642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4:0010402:127</text:p>
          </table:table-cell>
          <table:covered-table-cell/>
          <table:table-cell office:value-type="float" office:value="13582.58" table:style-name="ce5">
            <text:p>13582,5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4:0010402:78</text:p>
          </table:table-cell>
          <table:covered-table-cell/>
          <table:table-cell office:value-type="float" office:value="227936" table:style-name="ce5">
            <text:p>22793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10205:11</text:p>
          </table:table-cell>
          <table:covered-table-cell/>
          <table:table-cell office:value-type="float" office:value="1349850.3" table:style-name="ce5">
            <text:p>1349850,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10205:40</text:p>
          </table:table-cell>
          <table:covered-table-cell/>
          <table:table-cell office:value-type="float" office:value="1045618.08" table:style-name="ce5">
            <text:p>1045618,0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10205:7</text:p>
          </table:table-cell>
          <table:covered-table-cell/>
          <table:table-cell office:value-type="float" office:value="1830662.46" table:style-name="ce5">
            <text:p>1830662,4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10219:2</text:p>
          </table:table-cell>
          <table:covered-table-cell/>
          <table:table-cell office:value-type="float" office:value="7252190.4000000004" table:style-name="ce5">
            <text:p>7252190,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10219:3</text:p>
          </table:table-cell>
          <table:covered-table-cell/>
          <table:table-cell office:value-type="float" office:value="7763329.9000000004" table:style-name="ce5">
            <text:p>7763329,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10221:30</text:p>
          </table:table-cell>
          <table:covered-table-cell/>
          <table:table-cell office:value-type="float" office:value="26490607.68" table:style-name="ce5">
            <text:p>26490607,6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10222:24</text:p>
          </table:table-cell>
          <table:covered-table-cell/>
          <table:table-cell office:value-type="float" office:value="43456.44" table:style-name="ce5">
            <text:p>43456,4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10222:8</text:p>
          </table:table-cell>
          <table:covered-table-cell/>
          <table:table-cell office:value-type="float" office:value="39341613.869999997" table:style-name="ce5">
            <text:p>39341613,8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10223:11</text:p>
          </table:table-cell>
          <table:covered-table-cell/>
          <table:table-cell office:value-type="float" office:value="6594060.96" table:style-name="ce5">
            <text:p>6594060,9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10223:3</text:p>
          </table:table-cell>
          <table:covered-table-cell/>
          <table:table-cell office:value-type="float" office:value="4739055.09" table:style-name="ce5">
            <text:p>4739055,0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10223:39</text:p>
          </table:table-cell>
          <table:covered-table-cell/>
          <table:table-cell office:value-type="float" office:value="1504000" table:style-name="ce5">
            <text:p>150400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10223:5</text:p>
          </table:table-cell>
          <table:covered-table-cell/>
          <table:table-cell office:value-type="float" office:value="3206172.88" table:style-name="ce5">
            <text:p>3206172,8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10321:231</text:p>
          </table:table-cell>
          <table:covered-table-cell/>
          <table:table-cell office:value-type="float" office:value="56518.559999999998" table:style-name="ce5">
            <text:p>56518,5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10405:15</text:p>
          </table:table-cell>
          <table:covered-table-cell/>
          <table:table-cell office:value-type="float" office:value="9271811.1899999995" table:style-name="ce5">
            <text:p>9271811,1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10405:21</text:p>
          </table:table-cell>
          <table:covered-table-cell/>
          <table:table-cell office:value-type="float" office:value="16249754.470000001" table:style-name="ce5">
            <text:p>16249754,4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10408:40</text:p>
          </table:table-cell>
          <table:covered-table-cell/>
          <table:table-cell office:value-type="float" office:value="25136.25" table:style-name="ce5">
            <text:p>25136,2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10502:2</text:p>
          </table:table-cell>
          <table:covered-table-cell/>
          <table:table-cell office:value-type="float" office:value="4521178.1900000004" table:style-name="ce5">
            <text:p>4521178,1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10516:14</text:p>
          </table:table-cell>
          <table:covered-table-cell/>
          <table:table-cell office:value-type="float" office:value="10086993.18" table:style-name="ce5">
            <text:p>10086993,1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1504:49</text:p>
          </table:table-cell>
          <table:covered-table-cell/>
          <table:table-cell office:value-type="float" office:value="314353.84000000003" table:style-name="ce5">
            <text:p>314353,8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30116:769</text:p>
          </table:table-cell>
          <table:covered-table-cell/>
          <table:table-cell office:value-type="float" office:value="54586.59" table:style-name="ce5">
            <text:p>54586,5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30406:1</text:p>
          </table:table-cell>
          <table:covered-table-cell/>
          <table:table-cell office:value-type="float" office:value="4532467.04" table:style-name="ce5">
            <text:p>4532467,0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30406:103</text:p>
          </table:table-cell>
          <table:covered-table-cell/>
          <table:table-cell office:value-type="float" office:value="11983711.16" table:style-name="ce5">
            <text:p>11983711,1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30406:63</text:p>
          </table:table-cell>
          <table:covered-table-cell/>
          <table:table-cell office:value-type="float" office:value="925735.68" table:style-name="ce5">
            <text:p>925735,6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30406:65</text:p>
          </table:table-cell>
          <table:covered-table-cell/>
          <table:table-cell office:value-type="float" office:value="72509.8" table:style-name="ce5">
            <text:p>72509,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30406:66</text:p>
          </table:table-cell>
          <table:covered-table-cell/>
          <table:table-cell office:value-type="float" office:value="195655.18" table:style-name="ce5">
            <text:p>195655,1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30406:79</text:p>
          </table:table-cell>
          <table:covered-table-cell/>
          <table:table-cell office:value-type="float" office:value="37517.480000000003" table:style-name="ce5">
            <text:p>37517,4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30406:87</text:p>
          </table:table-cell>
          <table:covered-table-cell/>
          <table:table-cell office:value-type="float" office:value="8113259.5199999996" table:style-name="ce5">
            <text:p>8113259,5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30406:9</text:p>
          </table:table-cell>
          <table:covered-table-cell/>
          <table:table-cell office:value-type="float" office:value="5860779.75" table:style-name="ce5">
            <text:p>5860779,7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30406:914</text:p>
          </table:table-cell>
          <table:covered-table-cell/>
          <table:table-cell office:value-type="float" office:value="1170998.08" table:style-name="ce5">
            <text:p>1170998,0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30407:23</text:p>
          </table:table-cell>
          <table:covered-table-cell/>
          <table:table-cell office:value-type="float" office:value="2554822.62" table:style-name="ce5">
            <text:p>2554822,6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30410:17</text:p>
          </table:table-cell>
          <table:covered-table-cell/>
          <table:table-cell office:value-type="float" office:value="1257249.6000000001" table:style-name="ce5">
            <text:p>1257249,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30410:4</text:p>
          </table:table-cell>
          <table:covered-table-cell/>
          <table:table-cell office:value-type="float" office:value="7315515.5999999996" table:style-name="ce5">
            <text:p>7315515,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30413:598</text:p>
          </table:table-cell>
          <table:covered-table-cell/>
          <table:table-cell office:value-type="float" office:value="7232108.71" table:style-name="ce5">
            <text:p>7232108,7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30413:750</text:p>
          </table:table-cell>
          <table:covered-table-cell/>
          <table:table-cell office:value-type="float" office:value="1088398.1299999999" table:style-name="ce5">
            <text:p>1088398,1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30413:838</text:p>
          </table:table-cell>
          <table:covered-table-cell/>
          <table:table-cell office:value-type="float" office:value="521352.51" table:style-name="ce5">
            <text:p>521352,5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30413:84</text:p>
          </table:table-cell>
          <table:covered-table-cell/>
          <table:table-cell office:value-type="float" office:value="3739530.42" table:style-name="ce5">
            <text:p>3739530,4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30608:18</text:p>
          </table:table-cell>
          <table:covered-table-cell/>
          <table:table-cell office:value-type="float" office:value="1266817.28" table:style-name="ce5">
            <text:p>1266817,2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30608:2</text:p>
          </table:table-cell>
          <table:covered-table-cell/>
          <table:table-cell office:value-type="float" office:value="8733001.5999999996" table:style-name="ce5">
            <text:p>8733001,6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6:0010106:366</text:p>
          </table:table-cell>
          <table:covered-table-cell/>
          <table:table-cell office:value-type="float" office:value="770025" table:style-name="ce5">
            <text:p>77002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6:0010227:74</text:p>
          </table:table-cell>
          <table:covered-table-cell/>
          <table:table-cell office:value-type="float" office:value="1498680.12" table:style-name="ce5">
            <text:p>1498680,1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6:0010227:77</text:p>
          </table:table-cell>
          <table:covered-table-cell/>
          <table:table-cell office:value-type="float" office:value="6078170.7000000002" table:style-name="ce5">
            <text:p>6078170,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6:0010312:100</text:p>
          </table:table-cell>
          <table:covered-table-cell/>
          <table:table-cell office:value-type="float" office:value="474451.47" table:style-name="ce5">
            <text:p>474451,4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7:0010401:149</text:p>
          </table:table-cell>
          <table:covered-table-cell/>
          <table:table-cell office:value-type="float" office:value="394452.99" table:style-name="ce5">
            <text:p>394452,99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7:0010401:150</text:p>
          </table:table-cell>
          <table:covered-table-cell/>
          <table:table-cell office:value-type="float" office:value="524152.98" table:style-name="ce5">
            <text:p>524152,9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7:0010401:3</text:p>
          </table:table-cell>
          <table:covered-table-cell/>
          <table:table-cell office:value-type="float" office:value="351726.27" table:style-name="ce5">
            <text:p>351726,2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7:0010401:36</text:p>
          </table:table-cell>
          <table:covered-table-cell/>
          <table:table-cell office:value-type="float" office:value="367988.01" table:style-name="ce5">
            <text:p>367988,0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7:0010401:37</text:p>
          </table:table-cell>
          <table:covered-table-cell/>
          <table:table-cell office:value-type="float" office:value="36471.449999999997" table:style-name="ce5">
            <text:p>36471,45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7:0010401:4</text:p>
          </table:table-cell>
          <table:covered-table-cell/>
          <table:table-cell office:value-type="float" office:value="383742.21" table:style-name="ce5">
            <text:p>383742,2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7:0010401:5</text:p>
          </table:table-cell>
          <table:covered-table-cell/>
          <table:table-cell office:value-type="float" office:value="546735.32999999996" table:style-name="ce5">
            <text:p>546735,3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7:0010401:6</text:p>
          </table:table-cell>
          <table:covered-table-cell/>
          <table:table-cell office:value-type="float" office:value="429639.73" table:style-name="ce5">
            <text:p>429639,7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7:0010401:7</text:p>
          </table:table-cell>
          <table:covered-table-cell/>
          <table:table-cell office:value-type="float" office:value="435533" table:style-name="ce5">
            <text:p>435533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7:0010401:8</text:p>
          </table:table-cell>
          <table:covered-table-cell/>
          <table:table-cell office:value-type="float" office:value="502288.82" table:style-name="ce5">
            <text:p>502288,82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7:0010401:9</text:p>
          </table:table-cell>
          <table:covered-table-cell/>
          <table:table-cell office:value-type="float" office:value="604729.4" table:style-name="ce5">
            <text:p>604729,4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7:0010403:1</text:p>
          </table:table-cell>
          <table:covered-table-cell/>
          <table:table-cell office:value-type="float" office:value="591526.98" table:style-name="ce5">
            <text:p>591526,9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7:0010403:4</text:p>
          </table:table-cell>
          <table:covered-table-cell/>
          <table:table-cell office:value-type="float" office:value="647224.88" table:style-name="ce5">
            <text:p>647224,8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27:0010403:7</text:p>
          </table:table-cell>
          <table:covered-table-cell/>
          <table:table-cell office:value-type="float" office:value="541891.78" table:style-name="ce5">
            <text:p>541891,78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5">
            <text:p>57:27:0010403:8</text:p>
          </table:table-cell>
          <table:covered-table-cell/>
          <table:table-cell office:value-type="float" office:value="481184.47" table:style-name="ce6">
            <text:p>481184,4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322:2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001032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1:0010335: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1:11601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4:0290101:87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7:0020201:39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8:09701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9:0000000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00000:10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00000:10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00000:30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111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1110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50101:17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50101:338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50101:470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50101:528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50101:53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52501:39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260101:29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960101:64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1100101:28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1690101:197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1690101:197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187010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1870101:2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1870101:35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1870101:37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187010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1870101:4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1870101:4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1870101:4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1870101:45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1870101:6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1870101:6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1870101:67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1870101:68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1870101:68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1870101:68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1870101:68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18702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18702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0:1870201:7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1:05801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4:12201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9:11901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5:0000000:370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5:0000000:387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5:0000000:51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5:0000000:55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5:0000000:55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5:0000000:58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5:0000000:60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5:0000000:660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5:0000000:67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5:0000000:67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5:0000000:68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5:0000000:720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5:0000000:72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5:0000000:72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5:0010136: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5:0010156:7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5:0010205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5:00102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102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5:0010205: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5:0010205: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5:0010208:5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5:0010220: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5:0010220: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5:0010221: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5:001022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25:001022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25:0010222:2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25:0010223: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25:0010223: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25:0010224: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25:0010224: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25:00102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25:0010405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25:00104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25:0010405:1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25:0010405: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25:00104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25:0010408: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25:00104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25:0010408:79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25:00105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25:0010502: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25:0010514:28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25:0010515: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25:0010516:1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25:0010516:1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25:001051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25:0010608:10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25:0010610:16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25:0010610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25:0010710:6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25:0020213:1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25:0020213: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25:0020213: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25:0020213:4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25:0020219:6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25:00203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25:0020311: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25:0020311: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25:0020320:6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25:0020411: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25:002042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25:0020624: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25:0020701:25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25:0030406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25:003040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25:003040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25:0030406: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25:0030406:111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25:0030406:12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25:00304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25:0030406: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25:00304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25:0030406: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25:00304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25:0030406: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25:0030406: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25:0030406: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25:00304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25:0030406: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25:0030406:4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25:0030406:5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25:00304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25:0030406: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25:0030406:6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25:0030406:7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25:00304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25:0030406:8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25:0030406:8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25:0030406: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25:0030406:8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25:0030406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25:0030406:9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25:0030406:9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25:0030406:9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25:0030406:9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25:0030406:9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25:0030407:107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25:0030407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25:0030407:108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25:0030407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25:0030407:14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25:0030407:14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25:0030407:14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25:0030407:14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25:0030407:14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5">
            <text:p>57:25:0030407:145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5">
            <text:p>57:25:0030407: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5">
            <text:p>57:25:003040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5">
            <text:p>57:25:0030407: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5">
            <text:p>57:25:0030407: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5">
            <text:p>57:25:0030407: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5">
            <text:p>57:25:0030407:4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5">
            <text:p>57:25:0030407: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5">
            <text:p>57:25:0030407: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5">
            <text:p>57:25:0030407:5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5">
            <text:p>57:25:0030407:5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5">
            <text:p>57:25:0030407: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5">
            <text:p>57:25:0030407:6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5">
            <text:p>57:25:0030407: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5">
            <text:p>57:25:0030407:6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5">
            <text:p>57:25:0030407:6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5">
            <text:p>57:25:0030407:7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5">
            <text:p>57:25:0030407: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5">
            <text:p>57:25:0030407:7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5">
            <text:p>57:25:0030407:8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5">
            <text:p>57:25:0030407: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5">
            <text:p>57:25:0030407:8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5">
            <text:p>57:25:0030407:89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5">
            <text:p>57:25:0030407:89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5">
            <text:p>57:25:0030407:89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5">
            <text:p>57:25:0030407:8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5">
            <text:p>57:25:0030407:9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5">
            <text:p>57:25:0030407:90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5">
            <text:p>57:25:0030407:90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5">
            <text:p>57:25:0030410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5">
            <text:p>57:25:0030410: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5">
            <text:p>57:25:0030410:1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5">
            <text:p>57:25:0030410:27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5">
            <text:p>57:25:0030410: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5">
            <text:p>57:25:0030413: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5">
            <text:p>57:25:0030413: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5">
            <text:p>57:25:003041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5">
            <text:p>57:25:0030413: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5">
            <text:p>57:25:0030413: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5">
            <text:p>57:25:0030413: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5">
            <text:p>57:25:0030413:6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5">
            <text:p>57:25:0030413:7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5">
            <text:p>57:25:0030413: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5">
            <text:p>57:25:0030413: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5">
            <text:p>57:25:00306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5">
            <text:p>57:25:0030608: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5">
            <text:p>57:25:0030750:5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5">
            <text:p>57:25:003076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5">
            <text:p>57:25:003076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5">
            <text:p>57:25:003076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5">
            <text:p>57:25:003076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5">
            <text:p>57:25:003076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5">
            <text:p>57:25:003076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5">
            <text:p>57:25:003076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5">
            <text:p>57:25:003076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5">
            <text:p>57:25:003076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5">
            <text:p>57:25:003076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5">
            <text:p>57:25:0030761:11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5">
            <text:p>57:25:003076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5">
            <text:p>57:25:0030761:12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5">
            <text:p>57:25:0030761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5">
            <text:p>57:25:003076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5">
            <text:p>57:25:0030761:1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5">
            <text:p>57:25:003076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5">
            <text:p>57:25:003076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5">
            <text:p>57:25:003076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5">
            <text:p>57:25:0030761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5">
            <text:p>57:25:003076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5">
            <text:p>57:25:003076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5">
            <text:p>57:25:003076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5">
            <text:p>57:25:003076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5">
            <text:p>57:25:003076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5">
            <text:p>57:25:003076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5">
            <text:p>57:25:003076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5">
            <text:p>57:25:003076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5">
            <text:p>57:25:0030761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5">
            <text:p>57:25:0030761:15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5">
            <text:p>57:25:0030761:1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5">
            <text:p>57:25:0030761:15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5">
            <text:p>57:25:003076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5">
            <text:p>57:25:0030761:1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5">
            <text:p>57:25:003076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5">
            <text:p>57:25:003076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5">
            <text:p>57:25:0030761:2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5">
            <text:p>57:25:0030761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5">
            <text:p>57:25:003076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5">
            <text:p>57:25:003076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5">
            <text:p>57:25:003076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5">
            <text:p>57:25:003076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5">
            <text:p>57:25:003076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5">
            <text:p>57:25:0030761:30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5">
            <text:p>57:25:003076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5">
            <text:p>57:25:0030761: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5">
            <text:p>57:25:003076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5">
            <text:p>57:25:003076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5">
            <text:p>57:25:0030761: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5">
            <text:p>57:25:003076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5">
            <text:p>57:25:0030761:4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5">
            <text:p>57:25:0030761:42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5">
            <text:p>57:25:0030761:4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5">
            <text:p>57:25:0030761:42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5">
            <text:p>57:25:0030761:42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5">
            <text:p>57:25:003076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5">
            <text:p>57:25:0030761:43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5">
            <text:p>57:25:0030761:4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5">
            <text:p>57:25:0030761:4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5">
            <text:p>57:25:0030761:4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5">
            <text:p>57:25:0030761:4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5">
            <text:p>57:25:0030761:4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5">
            <text:p>57:25:003076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5">
            <text:p>57:25:0030761:44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5">
            <text:p>57:25:003076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5">
            <text:p>57:25:0030761:4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5">
            <text:p>57:25:0030761:4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5">
            <text:p>57:25:0030761:4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5">
            <text:p>57:25:0030761:45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5">
            <text:p>57:25:003076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5">
            <text:p>57:25:0030761: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5">
            <text:p>57:25:0030761: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5">
            <text:p>57:25:0030761:5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5">
            <text:p>57:25:0030761:5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5">
            <text:p>57:25:0030761:5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5">
            <text:p>57:25:0030761: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5">
            <text:p>57:25:0030761:5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5">
            <text:p>57:25:0030761:5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5">
            <text:p>57:25:0030761:6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5">
            <text:p>57:25:0030761:7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5">
            <text:p>57:25:0030761:7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5">
            <text:p>57:25:0030761:7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5">
            <text:p>57:25:0030761:7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5">
            <text:p>57:25:0030761: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5">
            <text:p>57:25:0030761: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5">
            <text:p>57:25:0030761:8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5">
            <text:p>57:25:0030761:8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5">
            <text:p>57:25:0030761:8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5">
            <text:p>57:25:0030761: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5">
            <text:p>57:25:0030761: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5">
            <text:p>57:25:0030761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5">
            <text:p>57:25:0030761:9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5">
            <text:p>57:25:0030761:9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5">
            <text:p>57:25:0030761:9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5">
            <text:p>57:25:0030761:9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5">
            <text:p>57:25:0030761:9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5">
            <text:p>57:25:0030761: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5">
            <text:p>57:25:0031119: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5">
            <text:p>57:25:00311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5">
            <text:p>57:25:0031119:1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5">
            <text:p>57:25:0031119:2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5">
            <text:p>57:25:0031119: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5">
            <text:p>57:25:0031119:2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5">
            <text:p>57:25:00311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5">
            <text:p>57:26:0010107: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5">
            <text:p>57:26:0010227:4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5">
            <text:p>57:26:0010227:60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5">
            <text:p>57:27:00104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5">
            <text:p>57:27:0010403: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77828E268857730FF98FCF8B9FB1BC4ACFBA0BF81FBE81A9863F0A47076F86237F2FC84ED80A5507DCB01C13F5CC86639578ADE3776783742F459B9AFDD79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1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2T07:05:39Z</dc:date>
    <meta:editing-cycles>7</meta:editing-cycles>
    <meta:editing-duration>PT1487S</meta:editing-duration>
  </office:meta>
</office:document-meta>
</file>