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01</text:p>
          </table:table-cell>
          <table:table-cell table:number-columns-repeated="4" table:style-name="ce2"/>
          <table:table-cell office:value-type="string" table:style-name="ce3">
            <text:p>0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5" table:style-name="ce5">
            <text:p>9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9:0010202:110</text:p>
          </table:table-cell>
          <table:covered-table-cell/>
          <table:table-cell office:value-type="float" office:value="61642.239999999998" table:style-name="ce5">
            <text:p>61642,24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20651:940</text:p>
          </table:table-cell>
          <table:covered-table-cell/>
          <table:table-cell office:value-type="float" office:value="53352.2" table:style-name="ce5">
            <text:p>53352,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0012401:1219</text:p>
          </table:table-cell>
          <table:covered-table-cell/>
          <table:table-cell office:value-type="float" office:value="107323.01" table:style-name="ce5">
            <text:p>107323,01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6:0010205:888</text:p>
          </table:table-cell>
          <table:covered-table-cell/>
          <table:table-cell office:value-type="float" office:value="284585.84999999998" table:style-name="ce5">
            <text:p>284585,85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0740101:2466</text:p>
          </table:table-cell>
          <table:covered-table-cell/>
          <table:table-cell office:value-type="float" office:value="99652.32" table:style-name="ce5">
            <text:p>99652,3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7:0020403:3362</text:p>
          </table:table-cell>
          <table:covered-table-cell/>
          <table:table-cell office:value-type="float" office:value="2387036.21" table:style-name="ce5">
            <text:p>2387036,21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00000:7327</text:p>
          </table:table-cell>
          <table:covered-table-cell/>
          <table:table-cell office:value-type="float" office:value="339380.16" table:style-name="ce5">
            <text:p>339380,16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00000:7328</text:p>
          </table:table-cell>
          <table:covered-table-cell/>
          <table:table-cell office:value-type="float" office:value="128782.65" table:style-name="ce5">
            <text:p>128782,65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4:0890101:742</text:p>
          </table:table-cell>
          <table:covered-table-cell/>
          <table:table-cell office:value-type="float" office:value="1845122.88" table:style-name="ce5">
            <text:p>1845122,88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322:875</text:p>
          </table:table-cell>
          <table:covered-table-cell/>
          <table:table-cell office:value-type="float" office:value="4246159.1500000004" table:style-name="ce5">
            <text:p>4246159,15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322:874</text:p>
          </table:table-cell>
          <table:covered-table-cell/>
          <table:table-cell office:value-type="float" office:value="3210198.64" table:style-name="ce5">
            <text:p>3210198,64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10605:5609</text:p>
          </table:table-cell>
          <table:covered-table-cell/>
          <table:table-cell office:value-type="float" office:value="1790371.93" table:style-name="ce5">
            <text:p>1790371,93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804:1848</text:p>
          </table:table-cell>
          <table:covered-table-cell/>
          <table:table-cell office:value-type="float" office:value="1819270.72" table:style-name="ce5">
            <text:p>1819270,7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605:5612</text:p>
          </table:table-cell>
          <table:covered-table-cell/>
          <table:table-cell office:value-type="float" office:value="1808335.53" table:style-name="ce5">
            <text:p>1808335,53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605:5610</text:p>
          </table:table-cell>
          <table:covered-table-cell/>
          <table:table-cell office:value-type="float" office:value="2502927.9900000002" table:style-name="ce5">
            <text:p>2502927,99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605:5608</text:p>
          </table:table-cell>
          <table:covered-table-cell/>
          <table:table-cell office:value-type="float" office:value="2502927.9900000002" table:style-name="ce5">
            <text:p>2502927,99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605:5611</text:p>
          </table:table-cell>
          <table:covered-table-cell/>
          <table:table-cell office:value-type="float" office:value="2592745.98" table:style-name="ce5">
            <text:p>2592745,98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964:49</text:p>
          </table:table-cell>
          <table:covered-table-cell/>
          <table:table-cell office:value-type="float" office:value="1595793.63" table:style-name="ce5">
            <text:p>1595793,63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964:50</text:p>
          </table:table-cell>
          <table:covered-table-cell/>
          <table:table-cell office:value-type="float" office:value="848826.4" table:style-name="ce5">
            <text:p>848826,4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7:0010101:711</text:p>
          </table:table-cell>
          <table:covered-table-cell/>
          <table:table-cell office:value-type="float" office:value="999368.51" table:style-name="ce5">
            <text:p>999368,51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8:0070206:52</text:p>
          </table:table-cell>
          <table:covered-table-cell/>
          <table:table-cell office:value-type="float" office:value="1789747.55" table:style-name="ce5">
            <text:p>1789747,55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7:0040401:316</text:p>
          </table:table-cell>
          <table:covered-table-cell/>
          <table:table-cell office:value-type="float" office:value="843289.42" table:style-name="ce5">
            <text:p>843289,4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0964:171</text:p>
          </table:table-cell>
          <table:covered-table-cell/>
          <table:table-cell office:value-type="float" office:value="1419144.13" table:style-name="ce5">
            <text:p>1419144,13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1423:472</text:p>
          </table:table-cell>
          <table:covered-table-cell/>
          <table:table-cell office:value-type="float" office:value="2855435.48" table:style-name="ce5">
            <text:p>2855435,48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964:42</text:p>
          </table:table-cell>
          <table:covered-table-cell/>
          <table:table-cell office:value-type="float" office:value="1447249.01" table:style-name="ce5">
            <text:p>1447249,01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1:0120101:632</text:p>
          </table:table-cell>
          <table:covered-table-cell/>
          <table:table-cell office:value-type="float" office:value="216630.74" table:style-name="ce5">
            <text:p>216630,74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1030101:317</text:p>
          </table:table-cell>
          <table:covered-table-cell/>
          <table:table-cell office:value-type="float" office:value="2987126.37" table:style-name="ce5">
            <text:p>2987126,37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408:397</text:p>
          </table:table-cell>
          <table:covered-table-cell/>
          <table:table-cell office:value-type="float" office:value="443211.92" table:style-name="ce5">
            <text:p>443211,9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10:478</text:p>
          </table:table-cell>
          <table:covered-table-cell/>
          <table:table-cell office:value-type="float" office:value="621971.12" table:style-name="ce5">
            <text:p>621971,12</text:p>
          </table:table-cell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9:1170101:18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5:0010101:5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5:0010403: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5:0010202:3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4:0010415: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5:0010202:3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608:29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4:0010420: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4:0010427: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4:0010415: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4:0010427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5:05301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5:0010202:3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4:0010415: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4:0290101:7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4:0010427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5:0010101:3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40303:13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5:05301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5:0010403:2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4:0010417: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5:053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5:0010101:3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608:2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5:070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05:0530101: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5:0530101:1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5:0010202:3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4:0010415: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5:0010202:3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5:05301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5:053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4:0010415: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4:0010415: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5:0010101:3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000000:4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608:30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6:0000000:4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4:0010417: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5:070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5:0010202:3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6:0000000:1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5:001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6:0000000:4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5:0010202:3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5:070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221:6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570101:27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1690101:9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40304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40227:8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413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322:6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608:29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608:10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9:140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605:44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1:0580101:3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2:0010101:6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2:0010101:6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2:024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2:0010101:6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2:0010101:6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2:0120101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2:063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1:0120101:5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2:0240101: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1303: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2:0010101:6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2:0010101:6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1:0000000:3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2:0620101:3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2:0000000:7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40303:4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2160101:10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2:0000000:7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2:0010101:6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2:0010101:6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2:0010101:6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2:062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2:0010101:6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2:063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2:0240101:1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2:0010101:6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2:0000000:7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2:0010101:6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2:0000000:7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0:0710101:3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2:063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0:07101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2:0010101:6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2:06201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0:07101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40224:7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2:062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2:063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7:0020403:15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210:3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0:0200101: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0:0710101:3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2:0000000:7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2:0120101: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0:0190101:6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2:0120101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1:0000000:3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2:01201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929: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05:0010403:2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10:9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2:0620101:3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710:13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502:1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3:03501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2:063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2:012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1:0010101: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2:063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2:0120101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2:012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2:062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2:01201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2:0010101:6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2:0620101:3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0:0190101:6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2:0240101: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2:0010101:6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2:063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1:0010101: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2:0470101:3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01:0010201: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2:0120101:1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2:0620101:3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2:012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916:1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2:062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2:0010101:6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2:06301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2:0470101:3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2:0620101: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0:0710101:3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2:0010101:6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2:0620101:3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2:063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2:0120101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1:0120101:5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2:063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1:0010207:2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07:0040301: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8:0830101: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4:1180101: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1:1160101:1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09:0260101:5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403:6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01:2100101: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0:1160101:4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1:1660201: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15901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0:0021501:5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0030801:22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9:0010302: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8:088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2:1490101: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1411:10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05:087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0:0011101:1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804:6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7:0020403:2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413:3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413:3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413:3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413:3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413:3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413:3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413:3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413:3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413:3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413:3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413:3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413:3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413:3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413:3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413:3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413:3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413:3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413:3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413:3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13:3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413:3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413:3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413:3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413:3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413:3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413:3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413:3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413:3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608:2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608:29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608:29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608:29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608:29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8:29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8:29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8:29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8:29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8:29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8:29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8:29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8:29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8:29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8:29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8:29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8:29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8:29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8:29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8:29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8:29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8:29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8:29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8:29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8:29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8:29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8:29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8:29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8:29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8:29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8:29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8:29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8:29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8:29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8:29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8:29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8:29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8:29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8:29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8:29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8:29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8:29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8:29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8:29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8:29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8:29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8:29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8:29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8:29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8:29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8:29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8:29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8:29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8:29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8:29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8:29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8:29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8:29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8:29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8:29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8:29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8:29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8:29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8:29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8:29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08:29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8:30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8:31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8:2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8:2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8:2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8:2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8:2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8:21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8:21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8:2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8:21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8:21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8:21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8:21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8:21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8:21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8:21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8:21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8:2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8:21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8:21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8:21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8:2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8:21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8:21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8:21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8:2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8:21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8:21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8:21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8:2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8:21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8:2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8:2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8:2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8:2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8:2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8:2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8:2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8:2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8:2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8:21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8:2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8:21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8:21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08:21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08:21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08:2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08:2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08:21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08:21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08:21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608:21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608:21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608:21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608:21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08:21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608:2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608:21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608:21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608:21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608:21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608:21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608:2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608:2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08:21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608:2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10608:21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608:21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10608:21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10608:2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608:21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608:21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608:21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608:21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608:21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608:21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608:21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608:21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608:21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608:2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608:21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608:21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608:21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608:21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608:21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608:2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608:21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608:21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608:21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608:21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608:21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608:21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608:2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608:22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608:22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608:22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608:22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608:22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608:22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608:22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608:22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608:22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608:22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608:22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608:22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608:22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608:22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608:2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608:2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608:2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608:2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608:22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608:22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608:22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608:22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608:22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608:22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608:22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608:22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608:22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608:22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608:22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608:22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608:22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608:22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608:22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608:2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608:22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608:22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608:22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608:22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608:22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608:22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608:22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608:22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608:22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608:2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608:22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608:22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608:22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608:22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608:2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608:22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608:22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608:22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608:2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608:2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608:22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608:22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608:22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608:2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608:22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608:22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608:22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608:22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608:22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608:22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608:22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608:22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608:22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608:22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08:22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608:22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608:22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608:22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608:22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608:2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608:22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608:22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608:22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608:22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608:22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608:2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608:30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608:3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10608:3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10608:32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608:32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605:44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605:44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605:44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10605:4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10605:44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10605:44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10605:44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10605:44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10605:44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10605:4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10605:44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10605:4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10605:44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10605:44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10605:44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10605:44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10605:44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10605:44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10605:44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10605:44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10605:44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10605:44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10605:44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10605:44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10605:44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10605:44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10605:44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10605:44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10605:44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10605:44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10605:44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10605:44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10605:44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10605:44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10605:44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10605:44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10605:44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10605:44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10605:44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10605:44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10605:44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10605:45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10605:45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10605:45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10605:45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10605:45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10605:45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10605:45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10605:45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10605:5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10605:5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605:5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605:5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605:5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605:5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605:5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605:5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605:5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605:51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605:5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605:51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605:51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605:5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605:51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605:5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605:52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605:5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605:5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605:53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605:53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605:53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605:53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605:55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605:55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20518:2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20518: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20518: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20518: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20518: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20804:6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20804:7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40304:22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40304:25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40304:4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40304:4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40304:4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40304:4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40304:4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40304:4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40304:4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40304:4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40304:4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40304:4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40304:4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40304:4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40304:4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40304:4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40304:4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40304:4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40304:4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40304:4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40304: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40304:4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40304:4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40304:4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40304:4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40304:4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40304: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40304:4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40304: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40304:4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40304:4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40304:4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40304:4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40304:4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40304:4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40304:4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40304:4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40304:4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40304:4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40304:4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5:0040304:4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5:0040304:4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5:0040304:4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5:0040304:4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5:0040304:4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5:0040304:4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40304:4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40304:4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40304:4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40304:4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40304:4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40304:4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40304:4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40304:4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40304:4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40304:4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40304:4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40304:4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40304:4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40304:4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40304:5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40304:5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40304:5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40304:5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40304:5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40304:5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40304:5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40304:5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40304:5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40304:5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40304:5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40304:5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40304:5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40304:5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40304:5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40304:5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40304:5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40304:5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40304:5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40304:5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20322:4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20322:6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20322:6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20322:6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20322:6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20322:6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20322:6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20322:6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20322:6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20322:6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20322:6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20322:6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20322:6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20322:6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20322:6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20322:6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20322:6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20322:6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20322:6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20322:6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20322:6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20322:6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20322:6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20322:6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20322:6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20322:6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20322:6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20322:6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20322:6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20322:6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20322:6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20322:6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20322:6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20322:6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20322:6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20322:6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20322:6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20322:6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20322:6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20322:6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20322:6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20322:6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20322:6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20322:6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20322:6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20322:6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20322:6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20322:6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20322:6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20322:6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20322:6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20322:6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20322:6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20322:6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20322:6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20322:6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20322:6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20322:6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20322:7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20322:7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20322:7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20322:7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20322:7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20322:7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20322:7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20322:7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20322:7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20322:7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20322:7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20322:7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20322:7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20322:7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20322:7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20322:7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20322:7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20322:7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20322:7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20322:7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20322:7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20322:7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20322:7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20322:7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20322:7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20322:7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20322:7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20322:7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20322:7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20422:13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20422:13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20422:14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20422:14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20422:14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20422:14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20422:14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20422:14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20422:14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20422:14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20422:14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20422:14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20422:14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20422:14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20422:14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20422:14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20422:14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20422:14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20422:14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20422:14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20422:14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20422:14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20422:14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20422:14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20422:14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20422:14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20422:14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20422:14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20422:14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20422:14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20422:14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20422:14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20422:14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20422:14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20422:14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20422:14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20422:14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20422:14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20422:14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20422:14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20422:14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20422:14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20422:14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20422:14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20422:14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20422:14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20422:14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20422:14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20422:14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20422:14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20422:14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20422:14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20422:14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20422:14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20422:14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20422:14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20422:14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20422:14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20422:14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20422:14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20422:14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20422:1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20422:14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20422:14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20422:14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20422:14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20422:14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20422:1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20422:14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20422:1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20422:14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20422:14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25:0020422:14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25:0020422:14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25:0020422:14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25:0020422:14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25:0020422:14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25:0020422:14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5:0020422:14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5:0020422:14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5:0020422:14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5:0020422:14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5:0020422:14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5:0020422:14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5:0020422:14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5:0020422:14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5:0020422:14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5:0020422:14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5:0020422:14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5:0020422:14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25:0020422:14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25:0020422:14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25:0020422:14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25:0020422:14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5:0020422:14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5:0020422:14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5:0020422:14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5:0020422:14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25:0020422:14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25:0020422:14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25:0020422:14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25:0020422:15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5:0020422:15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5:0020422:15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5:0020422:15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25:0020422:15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3" table:number-rows-spanned="1" table:style-name="ce10">
            <text:p>57:25:0020422:15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3" table:number-rows-spanned="1" table:style-name="ce10">
            <text:p>57:25:0020422:15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3" table:number-rows-spanned="1" table:style-name="ce10">
            <text:p>57:25:0020422:15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3" table:number-rows-spanned="1" table:style-name="ce10">
            <text:p>57:25:0020422:15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3" table:number-rows-spanned="1" table:style-name="ce10">
            <text:p>57:25:0020422:15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3" table:number-rows-spanned="1" table:style-name="ce10">
            <text:p>57:25:0020422:15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3" table:number-rows-spanned="1" table:style-name="ce10">
            <text:p>57:25:0020322:8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3" table:number-rows-spanned="1" table:style-name="ce10">
            <text:p>57:25:0020322:8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3" table:number-rows-spanned="1" table:style-name="ce10">
            <text:p>57:25:0020322:8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3" table:number-rows-spanned="1" table:style-name="ce10">
            <text:p>57:25:0020322:8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3" table:number-rows-spanned="1" table:style-name="ce10">
            <text:p>57:25:0020322:8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3" table:number-rows-spanned="1" table:style-name="ce10">
            <text:p>57:25:0020322:8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3" table:number-rows-spanned="1" table:style-name="ce10">
            <text:p>57:25:0020322:8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3" table:number-rows-spanned="1" table:style-name="ce10">
            <text:p>57:25:0020322:8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3" table:number-rows-spanned="1" table:style-name="ce10">
            <text:p>57:25:0020322:8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3" table:number-rows-spanned="1" table:style-name="ce10">
            <text:p>57:25:0020422:15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3" table:number-rows-spanned="1" table:style-name="ce10">
            <text:p>57:25:0020422:15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3" table:number-rows-spanned="1" table:style-name="ce10">
            <text:p>57:25:0020422:15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3" table:number-rows-spanned="1" table:style-name="ce10">
            <text:p>57:25:0020422:15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3" table:number-rows-spanned="1" table:style-name="ce10">
            <text:p>57:25:0020422:15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3" table:number-rows-spanned="1" table:style-name="ce10">
            <text:p>57:25:0040227:10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3" table:number-rows-spanned="1" table:style-name="ce10">
            <text:p>57:25:0040227:10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3" table:number-rows-spanned="1" table:style-name="ce10">
            <text:p>57:25:0040227:10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3" table:number-rows-spanned="1" table:style-name="ce10">
            <text:p>57:25:0040227:10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3" table:number-rows-spanned="1" table:style-name="ce10">
            <text:p>57:25:0040227:10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3" table:number-rows-spanned="1" table:style-name="ce10">
            <text:p>57:25:0040227:10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3" table:number-rows-spanned="1" table:style-name="ce10">
            <text:p>57:25:0040227:10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3" table:number-rows-spanned="1" table:style-name="ce10">
            <text:p>57:25:0040227:10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3" table:number-rows-spanned="1" table:style-name="ce10">
            <text:p>57:25:0040227:10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3" table:number-rows-spanned="1" table:style-name="ce10">
            <text:p>57:25:0040227:10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3" table:number-rows-spanned="1" table:style-name="ce10">
            <text:p>57:25:0040227:10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3" table:number-rows-spanned="1" table:style-name="ce10">
            <text:p>57:25:0040227:10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3" table:number-rows-spanned="1" table:style-name="ce10">
            <text:p>57:25:0040227:10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3" table:number-rows-spanned="1" table:style-name="ce10">
            <text:p>57:25:0040227:10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3" table:number-rows-spanned="1" table:style-name="ce10">
            <text:p>57:25:0040227:10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3" table:number-rows-spanned="1" table:style-name="ce10">
            <text:p>57:25:0040227:10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3" table:number-rows-spanned="1" table:style-name="ce10">
            <text:p>57:25:0040227:10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3" table:number-rows-spanned="1" table:style-name="ce10">
            <text:p>57:25:0040227:10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3" table:number-rows-spanned="1" table:style-name="ce10">
            <text:p>57:25:0040227:10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3" table:number-rows-spanned="1" table:style-name="ce10">
            <text:p>57:25:0040227:11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3" table:number-rows-spanned="1" table:style-name="ce10">
            <text:p>57:25:0040227:1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3" table:number-rows-spanned="1" table:style-name="ce10">
            <text:p>57:25:0040227:1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3" table:number-rows-spanned="1" table:style-name="ce10">
            <text:p>57:25:0040227:11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3" table:number-rows-spanned="1" table:style-name="ce10">
            <text:p>57:25:0040227:1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3" table:number-rows-spanned="1" table:style-name="ce10">
            <text:p>57:25:0040227:12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3" table:number-rows-spanned="1" table:style-name="ce10">
            <text:p>57:25:0040227:12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3" table:number-rows-spanned="1" table:style-name="ce10">
            <text:p>57:25:0040227:12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3" table:number-rows-spanned="1" table:style-name="ce10">
            <text:p>57:25:0040227:12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3" table:number-rows-spanned="1" table:style-name="ce10">
            <text:p>57:25:0040227:12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3" table:number-rows-spanned="1" table:style-name="ce10">
            <text:p>57:25:0040227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3" table:number-rows-spanned="1" table:style-name="ce10">
            <text:p>57:25:0040227:1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3" table:number-rows-spanned="1" table:style-name="ce10">
            <text:p>57:25:0040227:12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3" table:number-rows-spanned="1" table:style-name="ce10">
            <text:p>57:25:0040227:12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3" table:number-rows-spanned="1" table:style-name="ce10">
            <text:p>57:25:0040227:12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3" table:number-rows-spanned="1" table:style-name="ce10">
            <text:p>57:25:0040227:12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3" table:number-rows-spanned="1" table:style-name="ce10">
            <text:p>57:25:0040227:1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3" table:number-rows-spanned="1" table:style-name="ce10">
            <text:p>57:25:0040227:1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3" table:number-rows-spanned="1" table:style-name="ce10">
            <text:p>57:25:0040227:12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3" table:number-rows-spanned="1" table:style-name="ce10">
            <text:p>57:25:0040227:12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3" table:number-rows-spanned="1" table:style-name="ce10">
            <text:p>57:25:0040227:12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3" table:number-rows-spanned="1" table:style-name="ce10">
            <text:p>57:25:0040227:1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3" table:number-rows-spanned="1" table:style-name="ce10">
            <text:p>57:25:0040227:1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3" table:number-rows-spanned="1" table:style-name="ce10">
            <text:p>57:25:0040227:1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3" table:number-rows-spanned="1" table:style-name="ce10">
            <text:p>57:25:0040227:19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3" table:number-rows-spanned="1" table:style-name="ce10">
            <text:p>57:25:0040227:27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3" table:number-rows-spanned="1" table:style-name="ce10">
            <text:p>57:25:0040227:8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3" table:number-rows-spanned="1" table:style-name="ce10">
            <text:p>57:25:0040227:8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3" table:number-rows-spanned="1" table:style-name="ce10">
            <text:p>57:25:0040227:8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3" table:number-rows-spanned="1" table:style-name="ce10">
            <text:p>57:25:0040227:8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3" table:number-rows-spanned="1" table:style-name="ce10">
            <text:p>57:25:0040227:8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3" table:number-rows-spanned="1" table:style-name="ce10">
            <text:p>57:25:0040227:8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3" table:number-rows-spanned="1" table:style-name="ce10">
            <text:p>57:25:0040227:8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3" table:number-rows-spanned="1" table:style-name="ce10">
            <text:p>57:25:0040227:8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3" table:number-rows-spanned="1" table:style-name="ce10">
            <text:p>57:25:0040227:8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3" table:number-rows-spanned="1" table:style-name="ce10">
            <text:p>57:25:0040227:8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3" table:number-rows-spanned="1" table:style-name="ce10">
            <text:p>57:25:0040227:8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3" table:number-rows-spanned="1" table:style-name="ce10">
            <text:p>57:25:0040227:8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3" table:number-rows-spanned="1" table:style-name="ce10">
            <text:p>57:25:0040227:8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3" table:number-rows-spanned="1" table:style-name="ce10">
            <text:p>57:25:0040227:8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3" table:number-rows-spanned="1" table:style-name="ce10">
            <text:p>57:25:0040227:8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3" table:number-rows-spanned="1" table:style-name="ce10">
            <text:p>57:25:0040227:8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3" table:number-rows-spanned="1" table:style-name="ce10">
            <text:p>57:25:0040227:8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3" table:number-rows-spanned="1" table:style-name="ce10">
            <text:p>57:25:0040227:8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3" table:number-rows-spanned="1" table:style-name="ce10">
            <text:p>57:25:0040227:8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3" table:number-rows-spanned="1" table:style-name="ce10">
            <text:p>57:25:0040227:8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3" table:number-rows-spanned="1" table:style-name="ce10">
            <text:p>57:25:0040227:8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3" table:number-rows-spanned="1" table:style-name="ce10">
            <text:p>57:25:0040227:8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3" table:number-rows-spanned="1" table:style-name="ce10">
            <text:p>57:25:0040227:8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3" table:number-rows-spanned="1" table:style-name="ce10">
            <text:p>57:25:0040227:8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3" table:number-rows-spanned="1" table:style-name="ce10">
            <text:p>57:25:0040227:8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3" table:number-rows-spanned="1" table:style-name="ce10">
            <text:p>57:25:0040227:8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3" table:number-rows-spanned="1" table:style-name="ce10">
            <text:p>57:25:0040227:8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3" table:number-rows-spanned="1" table:style-name="ce10">
            <text:p>57:25:0040227:8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3" table:number-rows-spanned="1" table:style-name="ce10">
            <text:p>57:25:0040227:8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3" table:number-rows-spanned="1" table:style-name="ce10">
            <text:p>57:25:0040227:8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3" table:number-rows-spanned="1" table:style-name="ce10">
            <text:p>57:25:0040227:8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3" table:number-rows-spanned="1" table:style-name="ce10">
            <text:p>57:25:0040227:8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3" table:number-rows-spanned="1" table:style-name="ce10">
            <text:p>57:25:0040227:8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3" table:number-rows-spanned="1" table:style-name="ce10">
            <text:p>57:25:0040227:8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3" table:number-rows-spanned="1" table:style-name="ce10">
            <text:p>57:25:0040227:8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3" table:number-rows-spanned="1" table:style-name="ce10">
            <text:p>57:25:0040227:8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3" table:number-rows-spanned="1" table:style-name="ce10">
            <text:p>57:25:0040227:8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3" table:number-rows-spanned="1" table:style-name="ce10">
            <text:p>57:25:0040227:8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3" table:number-rows-spanned="1" table:style-name="ce10">
            <text:p>57:25:0040227:8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3" table:number-rows-spanned="1" table:style-name="ce10">
            <text:p>57:25:0040227:8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3" table:number-rows-spanned="1" table:style-name="ce10">
            <text:p>57:25:0040227:8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3" table:number-rows-spanned="1" table:style-name="ce10">
            <text:p>57:25:0040227:8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3" table:number-rows-spanned="1" table:style-name="ce10">
            <text:p>57:25:0040227:8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3" table:number-rows-spanned="1" table:style-name="ce10">
            <text:p>57:25:0040227:8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3" table:number-rows-spanned="1" table:style-name="ce10">
            <text:p>57:25:0040227:8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3" table:number-rows-spanned="1" table:style-name="ce10">
            <text:p>57:25:0040227:8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3" table:number-rows-spanned="1" table:style-name="ce10">
            <text:p>57:25:0040227:8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3" table:number-rows-spanned="1" table:style-name="ce10">
            <text:p>57:25:0040227:8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3" table:number-rows-spanned="1" table:style-name="ce10">
            <text:p>57:25:0040227:8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3" table:number-rows-spanned="1" table:style-name="ce10">
            <text:p>57:25:0040227:8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3" table:number-rows-spanned="1" table:style-name="ce10">
            <text:p>57:25:0040227:8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3" table:number-rows-spanned="1" table:style-name="ce10">
            <text:p>57:25:0040227:8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3" table:number-rows-spanned="1" table:style-name="ce10">
            <text:p>57:25:0040227:8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3" table:number-rows-spanned="1" table:style-name="ce10">
            <text:p>57:25:0040227:8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3" table:number-rows-spanned="1" table:style-name="ce10">
            <text:p>57:25:0040227:8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3" table:number-rows-spanned="1" table:style-name="ce10">
            <text:p>57:25:0040227:8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3" table:number-rows-spanned="1" table:style-name="ce10">
            <text:p>57:25:0040227:8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3" table:number-rows-spanned="1" table:style-name="ce10">
            <text:p>57:25:0040227:8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3" table:number-rows-spanned="1" table:style-name="ce10">
            <text:p>57:25:0040227:8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3" table:number-rows-spanned="1" table:style-name="ce10">
            <text:p>57:25:0040227:8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3" table:number-rows-spanned="1" table:style-name="ce10">
            <text:p>57:25:0040227:9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3" table:number-rows-spanned="1" table:style-name="ce10">
            <text:p>57:25:0040227:9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3" table:number-rows-spanned="1" table:style-name="ce10">
            <text:p>57:25:0040305:25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3" table:number-rows-spanned="1" table:style-name="ce10">
            <text:p>57:21:0120101:6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3" table:number-rows-spanned="1" table:style-name="ce10">
            <text:p>57:21:0120101:5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18CACBC85B69D3765AB48DB24205C90D3D24FA50DF5A5A2208717B6962AC2D0C0D8F043463EE9C2EF8C83CD437107B62CBDF15647254737B72889CEF93FCA2E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5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6T12:15:56Z</meta:creation-date>
    <dc:date>2026-05-08T06:11:32Z</dc:date>
    <meta:editing-cycles>1</meta:editing-cycles>
    <meta:editing-duration>PT41S</meta:editing-duration>
    <meta:user-defined meta:name="AppVersion">3.1</meta:user-defined>
  </office:meta>
</office:document-meta>
</file>