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00</text:p>
          </table:table-cell>
          <table:table-cell table:number-columns-repeated="4" table:style-name="ce2"/>
          <table:table-cell office:value-type="string" table:style-name="ce4">
            <text:p>08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5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00000:1339</text:p>
          </table:table-cell>
          <table:covered-table-cell/>
          <table:table-cell office:value-type="float" office:value="347912" table:style-name="ce5">
            <text:p>34791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1:0010335:24</text:p>
          </table:table-cell>
          <table:covered-table-cell/>
          <table:table-cell office:value-type="float" office:value="247809.38" table:style-name="ce5">
            <text:p>247809,3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4:0030101:1075</text:p>
          </table:table-cell>
          <table:covered-table-cell/>
          <table:table-cell office:value-type="float" office:value="96764.84" table:style-name="ce5">
            <text:p>96764,8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5:0400102:113</text:p>
          </table:table-cell>
          <table:covered-table-cell/>
          <table:table-cell office:value-type="float" office:value="52825.5" table:style-name="ce5">
            <text:p>52825,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5:0460101:373</text:p>
          </table:table-cell>
          <table:covered-table-cell/>
          <table:table-cell office:value-type="float" office:value="255255" table:style-name="ce5">
            <text:p>25525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7:0870101:2</text:p>
          </table:table-cell>
          <table:covered-table-cell/>
          <table:table-cell office:value-type="float" office:value="180734.4" table:style-name="ce5">
            <text:p>180734,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9:0000000:134</text:p>
          </table:table-cell>
          <table:covered-table-cell/>
          <table:table-cell office:value-type="float" office:value="60636.74" table:style-name="ce5">
            <text:p>60636,7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9:0030203:173</text:p>
          </table:table-cell>
          <table:covered-table-cell/>
          <table:table-cell office:value-type="float" office:value="22196.58" table:style-name="ce5">
            <text:p>22196,5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9:0240101:300</text:p>
          </table:table-cell>
          <table:covered-table-cell/>
          <table:table-cell office:value-type="float" office:value="1820.19" table:style-name="ce5">
            <text:p>1820,1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9:0550101:2</text:p>
          </table:table-cell>
          <table:covered-table-cell/>
          <table:table-cell office:value-type="float" office:value="235039.48" table:style-name="ce5">
            <text:p>235039,4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0:0030801:18807</text:p>
          </table:table-cell>
          <table:covered-table-cell/>
          <table:table-cell office:value-type="float" office:value="214990" table:style-name="ce5">
            <text:p>214990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0:0040101:10783</text:p>
          </table:table-cell>
          <table:covered-table-cell/>
          <table:table-cell office:value-type="float" office:value="806259.3" table:style-name="ce5">
            <text:p>806259,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40101:4690</text:p>
          </table:table-cell>
          <table:covered-table-cell/>
          <table:table-cell office:value-type="float" office:value="198481.29" table:style-name="ce5">
            <text:p>198481,2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570101:3685</text:p>
          </table:table-cell>
          <table:covered-table-cell/>
          <table:table-cell office:value-type="float" office:value="85696.08" table:style-name="ce5">
            <text:p>85696,0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1580101:241</text:p>
          </table:table-cell>
          <table:covered-table-cell/>
          <table:table-cell office:value-type="float" office:value="623219.04" table:style-name="ce5">
            <text:p>623219,0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1580101:89</text:p>
          </table:table-cell>
          <table:covered-table-cell/>
          <table:table-cell office:value-type="float" office:value="1080360" table:style-name="ce5">
            <text:p>1080360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1690101:669</text:p>
          </table:table-cell>
          <table:covered-table-cell/>
          <table:table-cell office:value-type="float" office:value="192256" table:style-name="ce5">
            <text:p>19225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2110101:188</text:p>
          </table:table-cell>
          <table:covered-table-cell/>
          <table:table-cell office:value-type="float" office:value="1292594.8400000001" table:style-name="ce5">
            <text:p>1292594,8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2750101:3313</text:p>
          </table:table-cell>
          <table:covered-table-cell/>
          <table:table-cell office:value-type="float" office:value="26777.14" table:style-name="ce5">
            <text:p>26777,1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1:1420101:138</text:p>
          </table:table-cell>
          <table:covered-table-cell/>
          <table:table-cell office:value-type="float" office:value="124155" table:style-name="ce5">
            <text:p>12415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4:0040501:202</text:p>
          </table:table-cell>
          <table:covered-table-cell/>
          <table:table-cell office:value-type="float" office:value="15806.55" table:style-name="ce5">
            <text:p>15806,5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6:0010101:358</text:p>
          </table:table-cell>
          <table:covered-table-cell/>
          <table:table-cell office:value-type="float" office:value="244427.51999999999" table:style-name="ce5">
            <text:p>244427,5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6:0010101:373</text:p>
          </table:table-cell>
          <table:covered-table-cell/>
          <table:table-cell office:value-type="float" office:value="200588.04" table:style-name="ce5">
            <text:p>200588,0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7:0010203:14</text:p>
          </table:table-cell>
          <table:covered-table-cell/>
          <table:table-cell office:value-type="float" office:value="145708.6" table:style-name="ce5">
            <text:p>145708,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8:0070503:21</text:p>
          </table:table-cell>
          <table:covered-table-cell/>
          <table:table-cell office:value-type="float" office:value="203355.78" table:style-name="ce5">
            <text:p>203355,7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8:1280101:3</text:p>
          </table:table-cell>
          <table:covered-table-cell/>
          <table:table-cell office:value-type="float" office:value="291382.28999999998" table:style-name="ce5">
            <text:p>291382,2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20:0000000:159</text:p>
          </table:table-cell>
          <table:covered-table-cell/>
          <table:table-cell office:value-type="float" office:value="2522302.58" table:style-name="ce5">
            <text:p>2522302,5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20:0000000:198</text:p>
          </table:table-cell>
          <table:covered-table-cell/>
          <table:table-cell office:value-type="float" office:value="849104.96" table:style-name="ce5">
            <text:p>849104,9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20:0000000:4193</text:p>
          </table:table-cell>
          <table:covered-table-cell/>
          <table:table-cell office:value-type="float" office:value="1194600" table:style-name="ce5">
            <text:p>1194600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20:0000000:4194</text:p>
          </table:table-cell>
          <table:covered-table-cell/>
          <table:table-cell office:value-type="float" office:value="2214067.42" table:style-name="ce5">
            <text:p>2214067,4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22:0020207:1072</text:p>
          </table:table-cell>
          <table:covered-table-cell/>
          <table:table-cell office:value-type="float" office:value="61039.81" table:style-name="ce5">
            <text:p>61039,8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22:0740101:1761</text:p>
          </table:table-cell>
          <table:covered-table-cell/>
          <table:table-cell office:value-type="float" office:value="76038" table:style-name="ce5">
            <text:p>7603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22:1340102:90</text:p>
          </table:table-cell>
          <table:covered-table-cell/>
          <table:table-cell office:value-type="float" office:value="339641.4" table:style-name="ce5">
            <text:p>339641,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23:0010201:32</text:p>
          </table:table-cell>
          <table:covered-table-cell/>
          <table:table-cell office:value-type="float" office:value="291427.26" table:style-name="ce5">
            <text:p>291427,2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23:1450201:38</text:p>
          </table:table-cell>
          <table:covered-table-cell/>
          <table:table-cell office:value-type="float" office:value="191310" table:style-name="ce5">
            <text:p>191310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24:0010301:59</text:p>
          </table:table-cell>
          <table:covered-table-cell/>
          <table:table-cell office:value-type="float" office:value="118042.91" table:style-name="ce5">
            <text:p>118042,9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25:0010202:12</text:p>
          </table:table-cell>
          <table:covered-table-cell/>
          <table:table-cell office:value-type="float" office:value="1238715.74" table:style-name="ce5">
            <text:p>1238715,7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5:0010208:184</text:p>
          </table:table-cell>
          <table:covered-table-cell/>
          <table:table-cell office:value-type="float" office:value="512471.74" table:style-name="ce5">
            <text:p>512471,7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5:0010211:15</text:p>
          </table:table-cell>
          <table:covered-table-cell/>
          <table:table-cell office:value-type="float" office:value="71655.75" table:style-name="ce5">
            <text:p>71655,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5:0010225:3</text:p>
          </table:table-cell>
          <table:covered-table-cell/>
          <table:table-cell office:value-type="float" office:value="47342356.049999997" table:style-name="ce5">
            <text:p>47342356,0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5:0010801:46</text:p>
          </table:table-cell>
          <table:covered-table-cell/>
          <table:table-cell office:value-type="float" office:value="434513.2" table:style-name="ce5">
            <text:p>434513,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5:0020214:16</text:p>
          </table:table-cell>
          <table:covered-table-cell/>
          <table:table-cell office:value-type="float" office:value="3241475.02" table:style-name="ce5">
            <text:p>3241475,0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5:0020214:17</text:p>
          </table:table-cell>
          <table:covered-table-cell/>
          <table:table-cell office:value-type="float" office:value="2520654.2999999998" table:style-name="ce5">
            <text:p>2520654,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5:0020214:19</text:p>
          </table:table-cell>
          <table:covered-table-cell/>
          <table:table-cell office:value-type="float" office:value="1673237.45" table:style-name="ce5">
            <text:p>1673237,4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5:0020220:104</text:p>
          </table:table-cell>
          <table:covered-table-cell/>
          <table:table-cell office:value-type="float" office:value="715811.68" table:style-name="ce5">
            <text:p>715811,6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5:0020220:106</text:p>
          </table:table-cell>
          <table:covered-table-cell/>
          <table:table-cell office:value-type="float" office:value="1099948.08" table:style-name="ce5">
            <text:p>1099948,0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5:0020220:233</text:p>
          </table:table-cell>
          <table:covered-table-cell/>
          <table:table-cell office:value-type="float" office:value="501265.8" table:style-name="ce5">
            <text:p>501265,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5:0020220:234</text:p>
          </table:table-cell>
          <table:covered-table-cell/>
          <table:table-cell office:value-type="float" office:value="982197.75" table:style-name="ce5">
            <text:p>982197,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5:0020220:235</text:p>
          </table:table-cell>
          <table:covered-table-cell/>
          <table:table-cell office:value-type="float" office:value="440088.42" table:style-name="ce5">
            <text:p>440088,4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5:0020220:238</text:p>
          </table:table-cell>
          <table:covered-table-cell/>
          <table:table-cell office:value-type="float" office:value="1303313.04" table:style-name="ce5">
            <text:p>1303313,0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5:0020220:239</text:p>
          </table:table-cell>
          <table:covered-table-cell/>
          <table:table-cell office:value-type="float" office:value="1042113.54" table:style-name="ce5">
            <text:p>1042113,5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5:0020220:240</text:p>
          </table:table-cell>
          <table:covered-table-cell/>
          <table:table-cell office:value-type="float" office:value="1409868.4" table:style-name="ce5">
            <text:p>1409868,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5:0020220:250</text:p>
          </table:table-cell>
          <table:covered-table-cell/>
          <table:table-cell office:value-type="float" office:value="1010704.68" table:style-name="ce5">
            <text:p>1010704,6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5:0020220:368</text:p>
          </table:table-cell>
          <table:covered-table-cell/>
          <table:table-cell office:value-type="float" office:value="2779545.6000000001" table:style-name="ce5">
            <text:p>2779545,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5:0020220:38</text:p>
          </table:table-cell>
          <table:covered-table-cell/>
          <table:table-cell office:value-type="float" office:value="2022106.21" table:style-name="ce5">
            <text:p>2022106,2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5:0020220:388</text:p>
          </table:table-cell>
          <table:covered-table-cell/>
          <table:table-cell office:value-type="float" office:value="1247288.7" table:style-name="ce5">
            <text:p>1247288,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5:0020220:4</text:p>
          </table:table-cell>
          <table:covered-table-cell/>
          <table:table-cell office:value-type="float" office:value="3002499.12" table:style-name="ce5">
            <text:p>3002499,1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20220:40</text:p>
          </table:table-cell>
          <table:covered-table-cell/>
          <table:table-cell office:value-type="float" office:value="2100803.04" table:style-name="ce5">
            <text:p>2100803,0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20220:41</text:p>
          </table:table-cell>
          <table:covered-table-cell/>
          <table:table-cell office:value-type="float" office:value="2207218.23" table:style-name="ce5">
            <text:p>2207218,2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20220:49</text:p>
          </table:table-cell>
          <table:covered-table-cell/>
          <table:table-cell office:value-type="float" office:value="3071216.39" table:style-name="ce5">
            <text:p>3071216,3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20220:51</text:p>
          </table:table-cell>
          <table:covered-table-cell/>
          <table:table-cell office:value-type="float" office:value="3030775" table:style-name="ce5">
            <text:p>30307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20220:53</text:p>
          </table:table-cell>
          <table:covered-table-cell/>
          <table:table-cell office:value-type="float" office:value="2113097.5099999998" table:style-name="ce5">
            <text:p>2113097,5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20220:56</text:p>
          </table:table-cell>
          <table:covered-table-cell/>
          <table:table-cell office:value-type="float" office:value="2875126.23" table:style-name="ce5">
            <text:p>2875126,2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20220:62</text:p>
          </table:table-cell>
          <table:covered-table-cell/>
          <table:table-cell office:value-type="float" office:value="2067270.71" table:style-name="ce5">
            <text:p>2067270,7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20220:63</text:p>
          </table:table-cell>
          <table:covered-table-cell/>
          <table:table-cell office:value-type="float" office:value="2122154.09" table:style-name="ce5">
            <text:p>2122154,0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20220:64</text:p>
          </table:table-cell>
          <table:covered-table-cell/>
          <table:table-cell office:value-type="float" office:value="3154956.2" table:style-name="ce5">
            <text:p>3154956,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20220:69</text:p>
          </table:table-cell>
          <table:covered-table-cell/>
          <table:table-cell office:value-type="float" office:value="3053885.6" table:style-name="ce5">
            <text:p>3053885,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5:0020220:70</text:p>
          </table:table-cell>
          <table:covered-table-cell/>
          <table:table-cell office:value-type="float" office:value="1808364.24" table:style-name="ce5">
            <text:p>1808364,2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5:0020220:72</text:p>
          </table:table-cell>
          <table:covered-table-cell/>
          <table:table-cell office:value-type="float" office:value="1035192.96" table:style-name="ce5">
            <text:p>1035192,9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5:0020220:73</text:p>
          </table:table-cell>
          <table:covered-table-cell/>
          <table:table-cell office:value-type="float" office:value="1365533.4" table:style-name="ce5">
            <text:p>1365533,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25:0020220:78</text:p>
          </table:table-cell>
          <table:covered-table-cell/>
          <table:table-cell office:value-type="float" office:value="1453435.63" table:style-name="ce5">
            <text:p>1453435,6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25:0020220:83</text:p>
          </table:table-cell>
          <table:covered-table-cell/>
          <table:table-cell office:value-type="float" office:value="1761605.21" table:style-name="ce5">
            <text:p>1761605,2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25:0020220:93</text:p>
          </table:table-cell>
          <table:covered-table-cell/>
          <table:table-cell office:value-type="float" office:value="457775.1" table:style-name="ce5">
            <text:p>457775,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5:0020220:94</text:p>
          </table:table-cell>
          <table:covered-table-cell/>
          <table:table-cell office:value-type="float" office:value="1300013.94" table:style-name="ce5">
            <text:p>1300013,9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5:0020220:95</text:p>
          </table:table-cell>
          <table:covered-table-cell/>
          <table:table-cell office:value-type="float" office:value="1024682.45" table:style-name="ce5">
            <text:p>1024682,4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5:0020220:96</text:p>
          </table:table-cell>
          <table:covered-table-cell/>
          <table:table-cell office:value-type="float" office:value="418447.75" table:style-name="ce5">
            <text:p>418447,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5:0020220:97</text:p>
          </table:table-cell>
          <table:covered-table-cell/>
          <table:table-cell office:value-type="float" office:value="245663.75" table:style-name="ce5">
            <text:p>245663,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5:0020220:98</text:p>
          </table:table-cell>
          <table:covered-table-cell/>
          <table:table-cell office:value-type="float" office:value="32485.919999999998" table:style-name="ce5">
            <text:p>32485,9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5:0020221:207</text:p>
          </table:table-cell>
          <table:covered-table-cell/>
          <table:table-cell office:value-type="float" office:value="1244579" table:style-name="ce5">
            <text:p>124457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5:0020222:10</text:p>
          </table:table-cell>
          <table:covered-table-cell/>
          <table:table-cell office:value-type="float" office:value="6650578.1299999999" table:style-name="ce5">
            <text:p>6650578,1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5:0020222:6</text:p>
          </table:table-cell>
          <table:covered-table-cell/>
          <table:table-cell office:value-type="float" office:value="3436094.96" table:style-name="ce5">
            <text:p>3436094,9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5:0020222:7</text:p>
          </table:table-cell>
          <table:covered-table-cell/>
          <table:table-cell office:value-type="float" office:value="1424176.96" table:style-name="ce5">
            <text:p>1424176,9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5:0020222:9</text:p>
          </table:table-cell>
          <table:covered-table-cell/>
          <table:table-cell office:value-type="float" office:value="1271937.48" table:style-name="ce5">
            <text:p>1271937,4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25:0020226:27</text:p>
          </table:table-cell>
          <table:covered-table-cell/>
          <table:table-cell office:value-type="float" office:value="883890.39" table:style-name="ce5">
            <text:p>883890,3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5:0020226:28</text:p>
          </table:table-cell>
          <table:covered-table-cell/>
          <table:table-cell office:value-type="float" office:value="1086903.42" table:style-name="ce5">
            <text:p>1086903,4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5:0020226:39</text:p>
          </table:table-cell>
          <table:covered-table-cell/>
          <table:table-cell office:value-type="float" office:value="552956.68999999994" table:style-name="ce5">
            <text:p>552956,6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5:0020226:43</text:p>
          </table:table-cell>
          <table:covered-table-cell/>
          <table:table-cell office:value-type="float" office:value="1542198.56" table:style-name="ce5">
            <text:p>1542198,5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5:0020226:61</text:p>
          </table:table-cell>
          <table:covered-table-cell/>
          <table:table-cell office:value-type="float" office:value="450637.28" table:style-name="ce5">
            <text:p>450637,2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5:0020226:63</text:p>
          </table:table-cell>
          <table:covered-table-cell/>
          <table:table-cell office:value-type="float" office:value="2210212.7999999998" table:style-name="ce5">
            <text:p>2210212,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5:0020227:1</text:p>
          </table:table-cell>
          <table:covered-table-cell/>
          <table:table-cell office:value-type="float" office:value="1772118.4" table:style-name="ce5">
            <text:p>1772118,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5:0020227:11</text:p>
          </table:table-cell>
          <table:covered-table-cell/>
          <table:table-cell office:value-type="float" office:value="1576856.31" table:style-name="ce5">
            <text:p>1576856,3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25:0020227:12</text:p>
          </table:table-cell>
          <table:covered-table-cell/>
          <table:table-cell office:value-type="float" office:value="399075.09" table:style-name="ce5">
            <text:p>399075,0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5:0020227:13</text:p>
          </table:table-cell>
          <table:covered-table-cell/>
          <table:table-cell office:value-type="float" office:value="1119165.01" table:style-name="ce5">
            <text:p>1119165,0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5:0020227:15</text:p>
          </table:table-cell>
          <table:covered-table-cell/>
          <table:table-cell office:value-type="float" office:value="1912814.61" table:style-name="ce5">
            <text:p>1912814,6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5:0020227:16</text:p>
          </table:table-cell>
          <table:covered-table-cell/>
          <table:table-cell office:value-type="float" office:value="2185538.79" table:style-name="ce5">
            <text:p>2185538,7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5:0020227:17</text:p>
          </table:table-cell>
          <table:covered-table-cell/>
          <table:table-cell office:value-type="float" office:value="1506454.63" table:style-name="ce5">
            <text:p>1506454,6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5:0020227:19</text:p>
          </table:table-cell>
          <table:covered-table-cell/>
          <table:table-cell office:value-type="float" office:value="1938778.86" table:style-name="ce5">
            <text:p>1938778,8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5:0020227:233</text:p>
          </table:table-cell>
          <table:covered-table-cell/>
          <table:table-cell office:value-type="float" office:value="1075496.22" table:style-name="ce5">
            <text:p>1075496,2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5:0020227:234</text:p>
          </table:table-cell>
          <table:covered-table-cell/>
          <table:table-cell office:value-type="float" office:value="1470615.98" table:style-name="ce5">
            <text:p>1470615,9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5:0020227:24</text:p>
          </table:table-cell>
          <table:covered-table-cell/>
          <table:table-cell office:value-type="float" office:value="1574204.87" table:style-name="ce5">
            <text:p>1574204,8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5:0020227:30</text:p>
          </table:table-cell>
          <table:covered-table-cell/>
          <table:table-cell office:value-type="float" office:value="664950.98" table:style-name="ce5">
            <text:p>664950,9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5:0020227:32</text:p>
          </table:table-cell>
          <table:covered-table-cell/>
          <table:table-cell office:value-type="float" office:value="3471474.88" table:style-name="ce5">
            <text:p>3471474,8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25:0020227:33</text:p>
          </table:table-cell>
          <table:covered-table-cell/>
          <table:table-cell office:value-type="float" office:value="478426.69" table:style-name="ce5">
            <text:p>478426,6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25:0020227:35</text:p>
          </table:table-cell>
          <table:covered-table-cell/>
          <table:table-cell office:value-type="float" office:value="1037356.32" table:style-name="ce5">
            <text:p>1037356,3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25:0020227:4</text:p>
          </table:table-cell>
          <table:covered-table-cell/>
          <table:table-cell office:value-type="float" office:value="2245039.2999999998" table:style-name="ce5">
            <text:p>2245039,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25:0020227:7</text:p>
          </table:table-cell>
          <table:covered-table-cell/>
          <table:table-cell office:value-type="float" office:value="2204974.0800000001" table:style-name="ce5">
            <text:p>2204974,0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5">
            <text:p>57:25:0020227:8</text:p>
          </table:table-cell>
          <table:covered-table-cell/>
          <table:table-cell office:value-type="float" office:value="1530461.8" table:style-name="ce5">
            <text:p>1530461,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5">
            <text:p>57:25:0020227:9</text:p>
          </table:table-cell>
          <table:covered-table-cell/>
          <table:table-cell office:value-type="float" office:value="1485426.9" table:style-name="ce5">
            <text:p>1485426,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5">
            <text:p>57:25:0020228:10</text:p>
          </table:table-cell>
          <table:covered-table-cell/>
          <table:table-cell office:value-type="float" office:value="871004.45" table:style-name="ce5">
            <text:p>871004,4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5">
            <text:p>57:25:0020228:11</text:p>
          </table:table-cell>
          <table:covered-table-cell/>
          <table:table-cell office:value-type="float" office:value="1356672.75" table:style-name="ce5">
            <text:p>1356672,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5">
            <text:p>57:25:0020228:12</text:p>
          </table:table-cell>
          <table:covered-table-cell/>
          <table:table-cell office:value-type="float" office:value="2258230.37" table:style-name="ce5">
            <text:p>2258230,3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5">
            <text:p>57:25:0020228:13</text:p>
          </table:table-cell>
          <table:covered-table-cell/>
          <table:table-cell office:value-type="float" office:value="978685.69" table:style-name="ce5">
            <text:p>978685,6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5">
            <text:p>57:25:0020228:14</text:p>
          </table:table-cell>
          <table:covered-table-cell/>
          <table:table-cell office:value-type="float" office:value="855344.16" table:style-name="ce5">
            <text:p>855344,1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5">
            <text:p>57:25:0020228:15</text:p>
          </table:table-cell>
          <table:covered-table-cell/>
          <table:table-cell office:value-type="float" office:value="1368268.77" table:style-name="ce5">
            <text:p>1368268,7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5">
            <text:p>57:25:0020228:16</text:p>
          </table:table-cell>
          <table:covered-table-cell/>
          <table:table-cell office:value-type="float" office:value="1782324.78" table:style-name="ce5">
            <text:p>1782324,7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5">
            <text:p>57:25:0020228:17</text:p>
          </table:table-cell>
          <table:covered-table-cell/>
          <table:table-cell office:value-type="float" office:value="3715473.91" table:style-name="ce5">
            <text:p>3715473,9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5">
            <text:p>57:25:0020228:21</text:p>
          </table:table-cell>
          <table:covered-table-cell/>
          <table:table-cell office:value-type="float" office:value="1814627.43" table:style-name="ce5">
            <text:p>1814627,4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5">
            <text:p>57:25:0020228:5</text:p>
          </table:table-cell>
          <table:covered-table-cell/>
          <table:table-cell office:value-type="float" office:value="3341873.61" table:style-name="ce5">
            <text:p>3341873,6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5">
            <text:p>57:25:0020228:6</text:p>
          </table:table-cell>
          <table:covered-table-cell/>
          <table:table-cell office:value-type="float" office:value="2717139.04" table:style-name="ce5">
            <text:p>2717139,0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5">
            <text:p>57:25:0020228:7</text:p>
          </table:table-cell>
          <table:covered-table-cell/>
          <table:table-cell office:value-type="float" office:value="2061701.83" table:style-name="ce5">
            <text:p>2061701,8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5">
            <text:p>57:25:0020228:8</text:p>
          </table:table-cell>
          <table:covered-table-cell/>
          <table:table-cell office:value-type="float" office:value="1461728.06" table:style-name="ce5">
            <text:p>1461728,0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5">
            <text:p>57:25:0020228:9</text:p>
          </table:table-cell>
          <table:covered-table-cell/>
          <table:table-cell office:value-type="float" office:value="925320.79" table:style-name="ce5">
            <text:p>925320,7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5">
            <text:p>57:25:0020229:1</text:p>
          </table:table-cell>
          <table:covered-table-cell/>
          <table:table-cell office:value-type="float" office:value="832052.09" table:style-name="ce5">
            <text:p>832052,0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5">
            <text:p>57:25:0020229:13</text:p>
          </table:table-cell>
          <table:covered-table-cell/>
          <table:table-cell office:value-type="float" office:value="2498309.2000000002" table:style-name="ce5">
            <text:p>2498309,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5">
            <text:p>57:25:0020229:14</text:p>
          </table:table-cell>
          <table:covered-table-cell/>
          <table:table-cell office:value-type="float" office:value="1111142.28" table:style-name="ce5">
            <text:p>1111142,2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5">
            <text:p>57:25:0020229:15</text:p>
          </table:table-cell>
          <table:covered-table-cell/>
          <table:table-cell office:value-type="float" office:value="1204199.3700000001" table:style-name="ce5">
            <text:p>1204199,3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5">
            <text:p>57:25:0020229:5</text:p>
          </table:table-cell>
          <table:covered-table-cell/>
          <table:table-cell office:value-type="float" office:value="1250360.96" table:style-name="ce5">
            <text:p>1250360,9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5">
            <text:p>57:25:0020229:53</text:p>
          </table:table-cell>
          <table:covered-table-cell/>
          <table:table-cell office:value-type="float" office:value="469744.38" table:style-name="ce5">
            <text:p>469744,3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5">
            <text:p>57:25:0020229:54</text:p>
          </table:table-cell>
          <table:covered-table-cell/>
          <table:table-cell office:value-type="float" office:value="416128.31" table:style-name="ce5">
            <text:p>416128,3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5">
            <text:p>57:25:0020230:1</text:p>
          </table:table-cell>
          <table:covered-table-cell/>
          <table:table-cell office:value-type="float" office:value="4615929.92" table:style-name="ce5">
            <text:p>4615929,9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5">
            <text:p>57:25:0020230:15</text:p>
          </table:table-cell>
          <table:covered-table-cell/>
          <table:table-cell office:value-type="float" office:value="1049494.1499999999" table:style-name="ce5">
            <text:p>1049494,1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5">
            <text:p>57:25:0020230:18</text:p>
          </table:table-cell>
          <table:covered-table-cell/>
          <table:table-cell office:value-type="float" office:value="945792.16" table:style-name="ce5">
            <text:p>945792,1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5">
            <text:p>57:25:0020230:19</text:p>
          </table:table-cell>
          <table:covered-table-cell/>
          <table:table-cell office:value-type="float" office:value="1346730.31" table:style-name="ce5">
            <text:p>1346730,3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5">
            <text:p>57:25:0020230:4</text:p>
          </table:table-cell>
          <table:covered-table-cell/>
          <table:table-cell office:value-type="float" office:value="3587435.41" table:style-name="ce5">
            <text:p>3587435,4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5">
            <text:p>57:25:0020230:8</text:p>
          </table:table-cell>
          <table:covered-table-cell/>
          <table:table-cell office:value-type="float" office:value="1339783.72" table:style-name="ce5">
            <text:p>1339783,7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5">
            <text:p>57:25:0020236:18</text:p>
          </table:table-cell>
          <table:covered-table-cell/>
          <table:table-cell office:value-type="float" office:value="1288375.75" table:style-name="ce5">
            <text:p>1288375,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5">
            <text:p>57:25:0020236:29</text:p>
          </table:table-cell>
          <table:covered-table-cell/>
          <table:table-cell office:value-type="float" office:value="569896.25" table:style-name="ce5">
            <text:p>569896,2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5">
            <text:p>57:25:0020236:30</text:p>
          </table:table-cell>
          <table:covered-table-cell/>
          <table:table-cell office:value-type="float" office:value="690650.4" table:style-name="ce5">
            <text:p>690650,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5">
            <text:p>57:25:0020236:31</text:p>
          </table:table-cell>
          <table:covered-table-cell/>
          <table:table-cell office:value-type="float" office:value="1660400" table:style-name="ce5">
            <text:p>1660400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5">
            <text:p>57:25:0020236:33</text:p>
          </table:table-cell>
          <table:covered-table-cell/>
          <table:table-cell office:value-type="float" office:value="778840.89" table:style-name="ce5">
            <text:p>778840,8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5">
            <text:p>57:25:0020236:382</text:p>
          </table:table-cell>
          <table:covered-table-cell/>
          <table:table-cell office:value-type="float" office:value="1260560.3500000001" table:style-name="ce5">
            <text:p>1260560,3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5">
            <text:p>57:25:0020236:50</text:p>
          </table:table-cell>
          <table:covered-table-cell/>
          <table:table-cell office:value-type="float" office:value="1190787.78" table:style-name="ce5">
            <text:p>1190787,7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5">
            <text:p>57:25:0020236:51</text:p>
          </table:table-cell>
          <table:covered-table-cell/>
          <table:table-cell office:value-type="float" office:value="2291966.96" table:style-name="ce5">
            <text:p>2291966,9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5">
            <text:p>57:25:0020236:63</text:p>
          </table:table-cell>
          <table:covered-table-cell/>
          <table:table-cell office:value-type="float" office:value="2233422.59" table:style-name="ce5">
            <text:p>2233422,5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5">
            <text:p>57:25:0020236:72</text:p>
          </table:table-cell>
          <table:covered-table-cell/>
          <table:table-cell office:value-type="float" office:value="843260.69" table:style-name="ce5">
            <text:p>843260,6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5">
            <text:p>57:25:0020236:73</text:p>
          </table:table-cell>
          <table:covered-table-cell/>
          <table:table-cell office:value-type="float" office:value="852899.69" table:style-name="ce5">
            <text:p>852899,6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5">
            <text:p>57:25:0020236:84</text:p>
          </table:table-cell>
          <table:covered-table-cell/>
          <table:table-cell office:value-type="float" office:value="1774476.14" table:style-name="ce5">
            <text:p>1774476,1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5">
            <text:p>57:25:0020236:91</text:p>
          </table:table-cell>
          <table:covered-table-cell/>
          <table:table-cell office:value-type="float" office:value="613639.18999999994" table:style-name="ce5">
            <text:p>613639,1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5">
            <text:p>57:25:0020236:92</text:p>
          </table:table-cell>
          <table:covered-table-cell/>
          <table:table-cell office:value-type="float" office:value="493390.94" table:style-name="ce5">
            <text:p>493390,9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5">
            <text:p>57:25:0020237:1</text:p>
          </table:table-cell>
          <table:covered-table-cell/>
          <table:table-cell office:value-type="float" office:value="1210521.1499999999" table:style-name="ce5">
            <text:p>1210521,1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5">
            <text:p>57:25:0020237:11</text:p>
          </table:table-cell>
          <table:covered-table-cell/>
          <table:table-cell office:value-type="float" office:value="834491.51" table:style-name="ce5">
            <text:p>834491,5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5">
            <text:p>57:25:0020237:14</text:p>
          </table:table-cell>
          <table:covered-table-cell/>
          <table:table-cell office:value-type="float" office:value="1269365.52" table:style-name="ce5">
            <text:p>1269365,5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5">
            <text:p>57:25:0020237:16</text:p>
          </table:table-cell>
          <table:covered-table-cell/>
          <table:table-cell office:value-type="float" office:value="1127282.25" table:style-name="ce5">
            <text:p>1127282,2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5">
            <text:p>57:25:0020237:17</text:p>
          </table:table-cell>
          <table:covered-table-cell/>
          <table:table-cell office:value-type="float" office:value="1527058.45" table:style-name="ce5">
            <text:p>1527058,4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5">
            <text:p>57:25:0020237:19</text:p>
          </table:table-cell>
          <table:covered-table-cell/>
          <table:table-cell office:value-type="float" office:value="2066452.02" table:style-name="ce5">
            <text:p>2066452,0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5">
            <text:p>57:25:0020237:20</text:p>
          </table:table-cell>
          <table:covered-table-cell/>
          <table:table-cell office:value-type="float" office:value="1078448.93" table:style-name="ce5">
            <text:p>1078448,9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5">
            <text:p>57:25:0020237:21</text:p>
          </table:table-cell>
          <table:covered-table-cell/>
          <table:table-cell office:value-type="float" office:value="1657633.62" table:style-name="ce5">
            <text:p>1657633,6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5">
            <text:p>57:25:0020237:24</text:p>
          </table:table-cell>
          <table:covered-table-cell/>
          <table:table-cell office:value-type="float" office:value="776772.54" table:style-name="ce5">
            <text:p>776772,5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5">
            <text:p>57:25:0020237:25</text:p>
          </table:table-cell>
          <table:covered-table-cell/>
          <table:table-cell office:value-type="float" office:value="750875.36" table:style-name="ce5">
            <text:p>750875,3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5">
            <text:p>57:25:0020237:26</text:p>
          </table:table-cell>
          <table:covered-table-cell/>
          <table:table-cell office:value-type="float" office:value="991682.25" table:style-name="ce5">
            <text:p>991682,2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5">
            <text:p>57:25:0020237:29</text:p>
          </table:table-cell>
          <table:covered-table-cell/>
          <table:table-cell office:value-type="float" office:value="1329697.48" table:style-name="ce5">
            <text:p>1329697,4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5">
            <text:p>57:25:0020237:38</text:p>
          </table:table-cell>
          <table:covered-table-cell/>
          <table:table-cell office:value-type="float" office:value="2966903.5" table:style-name="ce5">
            <text:p>2966903,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5">
            <text:p>57:25:0020237:40</text:p>
          </table:table-cell>
          <table:covered-table-cell/>
          <table:table-cell office:value-type="float" office:value="1191760.81" table:style-name="ce5">
            <text:p>1191760,8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5">
            <text:p>57:25:0020237:41</text:p>
          </table:table-cell>
          <table:covered-table-cell/>
          <table:table-cell office:value-type="float" office:value="766181.01" table:style-name="ce5">
            <text:p>766181,0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5">
            <text:p>57:25:0020237:42</text:p>
          </table:table-cell>
          <table:covered-table-cell/>
          <table:table-cell office:value-type="float" office:value="3606149.47" table:style-name="ce5">
            <text:p>3606149,4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5">
            <text:p>57:25:0020237:5</text:p>
          </table:table-cell>
          <table:covered-table-cell/>
          <table:table-cell office:value-type="float" office:value="1499325.12" table:style-name="ce5">
            <text:p>1499325,1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5">
            <text:p>57:25:0020237:6</text:p>
          </table:table-cell>
          <table:covered-table-cell/>
          <table:table-cell office:value-type="float" office:value="2009037.5" table:style-name="ce5">
            <text:p>2009037,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5">
            <text:p>57:25:0020237:9</text:p>
          </table:table-cell>
          <table:covered-table-cell/>
          <table:table-cell office:value-type="float" office:value="1024170.62" table:style-name="ce5">
            <text:p>1024170,6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5">
            <text:p>57:25:0020238:11</text:p>
          </table:table-cell>
          <table:covered-table-cell/>
          <table:table-cell office:value-type="float" office:value="1001510.76" table:style-name="ce5">
            <text:p>1001510,7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5">
            <text:p>57:25:0020238:12</text:p>
          </table:table-cell>
          <table:covered-table-cell/>
          <table:table-cell office:value-type="float" office:value="400484.2" table:style-name="ce5">
            <text:p>400484,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5">
            <text:p>57:25:0020238:13</text:p>
          </table:table-cell>
          <table:covered-table-cell/>
          <table:table-cell office:value-type="float" office:value="777401.46" table:style-name="ce5">
            <text:p>777401,4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5">
            <text:p>57:25:0020238:203</text:p>
          </table:table-cell>
          <table:covered-table-cell/>
          <table:table-cell office:value-type="float" office:value="1516545.29" table:style-name="ce5">
            <text:p>1516545,2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15">
            <text:p>57:25:0020238:5</text:p>
          </table:table-cell>
          <table:covered-table-cell/>
          <table:table-cell office:value-type="float" office:value="1096029.46" table:style-name="ce5">
            <text:p>1096029,4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15">
            <text:p>57:25:0020238:6</text:p>
          </table:table-cell>
          <table:covered-table-cell/>
          <table:table-cell office:value-type="float" office:value="1635856.89" table:style-name="ce5">
            <text:p>1635856,8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15">
            <text:p>57:25:0020238:7</text:p>
          </table:table-cell>
          <table:covered-table-cell/>
          <table:table-cell office:value-type="float" office:value="1266227.6299999999" table:style-name="ce5">
            <text:p>1266227,6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15">
            <text:p>57:25:0020238:8</text:p>
          </table:table-cell>
          <table:covered-table-cell/>
          <table:table-cell office:value-type="float" office:value="1249132.1299999999" table:style-name="ce5">
            <text:p>1249132,13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15">
            <text:p>57:25:0020238:9</text:p>
          </table:table-cell>
          <table:covered-table-cell/>
          <table:table-cell office:value-type="float" office:value="1118353.5" table:style-name="ce5">
            <text:p>1118353,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15">
            <text:p>57:25:0020311:1</text:p>
          </table:table-cell>
          <table:covered-table-cell/>
          <table:table-cell office:value-type="float" office:value="12752088.16" table:style-name="ce5">
            <text:p>12752088,1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15">
            <text:p>57:25:0020401:13</text:p>
          </table:table-cell>
          <table:covered-table-cell/>
          <table:table-cell office:value-type="float" office:value="1332262.19" table:style-name="ce5">
            <text:p>1332262,19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15">
            <text:p>57:25:0020401:17</text:p>
          </table:table-cell>
          <table:covered-table-cell/>
          <table:table-cell office:value-type="float" office:value="2003085.18" table:style-name="ce5">
            <text:p>2003085,1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15">
            <text:p>57:25:0020401:18</text:p>
          </table:table-cell>
          <table:covered-table-cell/>
          <table:table-cell office:value-type="float" office:value="1877310.84" table:style-name="ce5">
            <text:p>1877310,8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15">
            <text:p>57:25:0020401:19</text:p>
          </table:table-cell>
          <table:covered-table-cell/>
          <table:table-cell office:value-type="float" office:value="1397236.5" table:style-name="ce5">
            <text:p>1397236,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15">
            <text:p>57:25:0020401:23</text:p>
          </table:table-cell>
          <table:covered-table-cell/>
          <table:table-cell office:value-type="float" office:value="458913.54" table:style-name="ce5">
            <text:p>458913,5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15">
            <text:p>57:25:0020401:27</text:p>
          </table:table-cell>
          <table:covered-table-cell/>
          <table:table-cell office:value-type="float" office:value="845968.71" table:style-name="ce5">
            <text:p>845968,7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15">
            <text:p>57:25:0020401:28</text:p>
          </table:table-cell>
          <table:covered-table-cell/>
          <table:table-cell office:value-type="float" office:value="110117.16" table:style-name="ce5">
            <text:p>110117,1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15">
            <text:p>57:25:0020401:8</text:p>
          </table:table-cell>
          <table:covered-table-cell/>
          <table:table-cell office:value-type="float" office:value="6804829.8399999999" table:style-name="ce5">
            <text:p>6804829,8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15">
            <text:p>57:25:0020402:1</text:p>
          </table:table-cell>
          <table:covered-table-cell/>
          <table:table-cell office:value-type="float" office:value="960811.22" table:style-name="ce5">
            <text:p>960811,2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15">
            <text:p>57:25:0020402:2</text:p>
          </table:table-cell>
          <table:covered-table-cell/>
          <table:table-cell office:value-type="float" office:value="977370.47" table:style-name="ce5">
            <text:p>977370,4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15">
            <text:p>57:25:0020402:3</text:p>
          </table:table-cell>
          <table:covered-table-cell/>
          <table:table-cell office:value-type="float" office:value="955896.1" table:style-name="ce5">
            <text:p>955896,1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15">
            <text:p>57:25:0020402:5</text:p>
          </table:table-cell>
          <table:covered-table-cell/>
          <table:table-cell office:value-type="float" office:value="6490339.7699999996" table:style-name="ce5">
            <text:p>6490339,7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5">
            <text:p>57:25:0020402:6</text:p>
          </table:table-cell>
          <table:covered-table-cell/>
          <table:table-cell office:value-type="float" office:value="2106410.2400000002" table:style-name="ce5">
            <text:p>2106410,2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15">
            <text:p>57:25:0020402:7</text:p>
          </table:table-cell>
          <table:covered-table-cell/>
          <table:table-cell office:value-type="float" office:value="2101168.2599999998" table:style-name="ce5">
            <text:p>2101168,2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15">
            <text:p>57:25:0020406:30</text:p>
          </table:table-cell>
          <table:covered-table-cell/>
          <table:table-cell office:value-type="float" office:value="833956.2" table:style-name="ce5">
            <text:p>833956,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15">
            <text:p>57:25:0020406:31</text:p>
          </table:table-cell>
          <table:covered-table-cell/>
          <table:table-cell office:value-type="float" office:value="850545.92" table:style-name="ce5">
            <text:p>850545,9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15">
            <text:p>57:25:0020406:32</text:p>
          </table:table-cell>
          <table:covered-table-cell/>
          <table:table-cell office:value-type="float" office:value="1051772.75" table:style-name="ce5">
            <text:p>1051772,7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15">
            <text:p>57:25:0020406:36</text:p>
          </table:table-cell>
          <table:covered-table-cell/>
          <table:table-cell office:value-type="float" office:value="4885049.38" table:style-name="ce5">
            <text:p>4885049,3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15">
            <text:p>57:25:0020406:52</text:p>
          </table:table-cell>
          <table:covered-table-cell/>
          <table:table-cell office:value-type="float" office:value="3445418.16" table:style-name="ce5">
            <text:p>3445418,16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15">
            <text:p>57:25:0020406:53</text:p>
          </table:table-cell>
          <table:covered-table-cell/>
          <table:table-cell office:value-type="float" office:value="2816502.62" table:style-name="ce5">
            <text:p>2816502,6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15">
            <text:p>57:25:0020406:54</text:p>
          </table:table-cell>
          <table:covered-table-cell/>
          <table:table-cell office:value-type="float" office:value="2112153.38" table:style-name="ce5">
            <text:p>2112153,3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15">
            <text:p>57:25:0020406:55</text:p>
          </table:table-cell>
          <table:covered-table-cell/>
          <table:table-cell office:value-type="float" office:value="3111517.2" table:style-name="ce5">
            <text:p>3111517,2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15">
            <text:p>57:25:0020406:56</text:p>
          </table:table-cell>
          <table:covered-table-cell/>
          <table:table-cell office:value-type="float" office:value="874128.37" table:style-name="ce5">
            <text:p>874128,37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15">
            <text:p>57:25:0020406:57</text:p>
          </table:table-cell>
          <table:covered-table-cell/>
          <table:table-cell office:value-type="float" office:value="1155207.58" table:style-name="ce5">
            <text:p>1155207,5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15">
            <text:p>57:25:0020603:458</text:p>
          </table:table-cell>
          <table:covered-table-cell/>
          <table:table-cell office:value-type="float" office:value="53546.400000000001" table:style-name="ce5">
            <text:p>53546,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15">
            <text:p>57:25:0020603:459</text:p>
          </table:table-cell>
          <table:covered-table-cell/>
          <table:table-cell office:value-type="float" office:value="42104.95" table:style-name="ce5">
            <text:p>42104,95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15">
            <text:p>57:25:0040224:3012</text:p>
          </table:table-cell>
          <table:covered-table-cell/>
          <table:table-cell office:value-type="float" office:value="13924490.58" table:style-name="ce5">
            <text:p>13924490,5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15">
            <text:p>57:26:0010404:449</text:p>
          </table:table-cell>
          <table:covered-table-cell/>
          <table:table-cell office:value-type="float" office:value="58904.639999999999" table:style-name="ce5">
            <text:p>58904,64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2" table:number-rows-spanned="1" table:style-name="ce15">
            <text:p>57:27:0020701:2624</text:p>
          </table:table-cell>
          <table:covered-table-cell/>
          <table:table-cell office:value-type="float" office:value="3761.28" table:style-name="ce6">
            <text:p>3761,28</text:p>
          </table:table-cell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1:0010335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1:0010335:2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1:19001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3:06601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7:00403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7:0040301:8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7:05401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8:0020101:78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9:0260101:78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9:1400101:11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11101:16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111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30801:1881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40101:1018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40101:1078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40101:112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40101:500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40101:948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11601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1580101:10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1580101:31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1580101:45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1590101:53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1590101:53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1590101:53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1610101:5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19101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1:0010315:4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1:0022803:21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1:0022803:22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1:0022803:24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1:0480101:21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1:1270101:67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5:0000000:125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6:0040101:30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22:0000000:156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22:0000000:158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22:0000000:193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22:0020207:103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22:0120101:3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22:0470101:30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22:0560102:41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22:0740101:178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22:0740101:93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22:0910101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22:0940101:21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22:0940101:21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22:0940101:22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2:1130101:21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5:0000000:388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5:0000000:389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5:0000000:389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5:0000000:390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25:0000000:476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25:0000000:481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25:0000000:482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25:0000000:495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25:0000000:500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25:0000000:506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25:0000000:534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25:0000000:535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25:0000000:552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5:0000000:552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5:0000000:577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5:0000000:591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5:0000000:608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5:0000000:660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25:0000000:673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25:0000000:6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25:0000000:682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25:0000000:685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25:0000000:685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25:0000000:686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25:0000000:687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25:0000000:688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25:0000000:688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25:0000000:721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25:0000000:724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25:0010208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25:0010208:5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25:0010222:2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25:0010223:5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25:0010224:3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25:00102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25:001022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25:00104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25:00105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25:0010502:3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25:0010507:2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25:0010606: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5:0010606:98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5:0020214:1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20214:1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5:002022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5:0020220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5:002022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5:0020220:24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25:0020220:24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25:0020220:24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25:0020220:24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25:0020220:24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25:0020220:36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25:0020220:3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25:0020220:37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25:0020220:37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25:0020220:37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25:0020220:37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25:0020220:37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25:0020220:38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25:0020220:4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25:0020220:4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25:0020220:4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25:0020220:4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25:0020220:4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25:0020220:5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25:0020220:5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25:0020220:6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25:0020220:6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57:25:0020220:6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5">
            <text:p>57:25:0020220:7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5">
            <text:p>57:25:0020220:8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5">
            <text:p>57:25:0020220:8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5">
            <text:p>57:25:0020220:9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5">
            <text:p>57:25:0020222: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5">
            <text:p>57:25:0020222: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5">
            <text:p>57:25:0020222: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5">
            <text:p>57:25:0020226:1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5">
            <text:p>57:25:0020226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5">
            <text:p>57:25:0020226:1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5">
            <text:p>57:25:0020226:1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5">
            <text:p>57:25:0020226:3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5">
            <text:p>57:25:0020226:4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5">
            <text:p>57:25:0020226:4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5">
            <text:p>57:25:0020226:5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5">
            <text:p>57:25:0020226:6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5">
            <text:p>57:25:0020226:6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5">
            <text:p>57:25:0020226:6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5">
            <text:p>57:25:0020226:6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5">
            <text:p>57:25:0020226:6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5">
            <text:p>57:25:0020227: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5">
            <text:p>57:25:0020227:1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5">
            <text:p>57:25:0020227: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5">
            <text:p>57:25:0020227:2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5">
            <text:p>57:25:0020227:2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5">
            <text:p>57:25:0020227: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5">
            <text:p>57:25:0020227:3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5">
            <text:p>57:25:0020227:3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5">
            <text:p>57:25:0020227:3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5">
            <text:p>57:25:0020227:3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5">
            <text:p>57:25:0020227:3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5">
            <text:p>57:25:0020227:8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5">
            <text:p>57:25:0020227:8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5">
            <text:p>57:25:0020228: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5">
            <text:p>57:25:0020228:1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5">
            <text:p>57:25:0020228: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5">
            <text:p>57:25:0020228: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5">
            <text:p>57:25:0020229:1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5">
            <text:p>57:25:0020229: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5">
            <text:p>57:25:0020230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5">
            <text:p>57:25:0020230:16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5">
            <text:p>57:25:0020230: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5">
            <text:p>57:25:0020230: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5">
            <text:p>57:25:0020230: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5">
            <text:p>57:25:0020236:22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5">
            <text:p>57:25:0020236:3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5">
            <text:p>57:25:0020236:3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5">
            <text:p>57:25:0020236:3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5">
            <text:p>57:25:0020236:5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5">
            <text:p>57:25:0020236:5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5">
            <text:p>57:25:0020236:6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5">
            <text:p>57:25:0020236:7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5">
            <text:p>57:25:0020236:7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5">
            <text:p>57:25:0020237:1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5">
            <text:p>57:25:0020237:1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5">
            <text:p>57:25:0020237:1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5">
            <text:p>57:25:0020237:2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5">
            <text:p>57:25:0020237: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5">
            <text:p>57:25:0020237:3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5">
            <text:p>57:25:0020237:3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5">
            <text:p>57:25:0020237:39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5">
            <text:p>57:25:0020238:1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5">
            <text:p>57:25:0020311: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5">
            <text:p>57:25:00204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5">
            <text:p>57:25:00204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5">
            <text:p>57:25:00204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5">
            <text:p>57:25:00204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5">
            <text:p>57:25:0020401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5">
            <text:p>57:25:00204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5">
            <text:p>57:25:0020401:20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5">
            <text:p>57:25:00204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5">
            <text:p>57:25:0020402: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5">
            <text:p>57:25:0020402:7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5">
            <text:p>57:25:0020402: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5">
            <text:p>57:25:0020406:290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5">
            <text:p>57:25:0020406:3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5">
            <text:p>57:25:0020406:3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5">
            <text:p>57:25:0020406:78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5">
            <text:p>57:25:0020406:8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5">
            <text:p>57:25:0020406:9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5">
            <text:p>57:25:0020411:4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5">
            <text:p>57:25:0020412:6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5">
            <text:p>57:25:002042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5">
            <text:p>57:25:0020427:1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5">
            <text:p>57:25:00214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5">
            <text:p>57:25:0021403:261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5">
            <text:p>57:25:002141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5">
            <text:p>57:25:0021527:46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5">
            <text:p>57:25:0021536:1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5">
            <text:p>57:25:00304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5">
            <text:p>57:25:0030402:37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5">
            <text:p>57:25:0030404:8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5">
            <text:p>57:25:0030405: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5">
            <text:p>57:25:0030406:8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5">
            <text:p>57:25:0030408:75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5">
            <text:p>57:25:0030916:1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5">
            <text:p>57:26:0010105:8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5">
            <text:p>57:27:0020308:332</text:p>
          </table:table-cell>
          <table:covered-table-cell table:number-columns-repeated="2"/>
          <table:table-cell office:value-type="string" table:number-columns-spanned="2" table:number-rows-spanned="1" table:style-name="ce16">
            <text:p>27.04.2026</text:p>
          </table:table-cell>
          <table:covered-table-cell/>
          <table:table-cell office:value-type="string" table:style-name="ce6">
            <text:p>23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8CACBC85B69D3765AB48DB24205C90D3D24FA50DF5A5A2208717B6962AC2D0C0D8F043463EE9C2EF8C83CD437107B62CBDF15647254737B72889CEF93FCA2E9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1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08T06:11:00Z</dc:date>
    <meta:editing-cycles>7</meta:editing-cycles>
    <meta:editing-duration>PT1516S</meta:editing-duration>
  </office:meta>
</office:document-meta>
</file>