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20</text:p>
          </table:table-cell>
          <table:table-cell table:number-columns-repeated="4" table:style-name="ce2"/>
          <table:table-cell office:value-type="string" table:style-name="ce3">
            <text:p>30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5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4" table:style-name="ce5">
            <text:p>39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40308:3529</text:p>
          </table:table-cell>
          <table:covered-table-cell/>
          <table:table-cell office:value-type="float" office:value="2493182.06" table:style-name="ce5">
            <text:p>2493182,0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40308:3528</text:p>
          </table:table-cell>
          <table:covered-table-cell/>
          <table:table-cell office:value-type="float" office:value="2607811.12" table:style-name="ce5">
            <text:p>2607811,1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40308:3532</text:p>
          </table:table-cell>
          <table:covered-table-cell/>
          <table:table-cell office:value-type="float" office:value="2607811.12" table:style-name="ce5">
            <text:p>2607811,1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40308:3534</text:p>
          </table:table-cell>
          <table:covered-table-cell/>
          <table:table-cell office:value-type="float" office:value="3318511.29" table:style-name="ce5">
            <text:p>3318511,2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40308:3533</text:p>
          </table:table-cell>
          <table:covered-table-cell/>
          <table:table-cell office:value-type="float" office:value="3249733.85" table:style-name="ce5">
            <text:p>3249733,8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40308:3535</text:p>
          </table:table-cell>
          <table:covered-table-cell/>
          <table:table-cell office:value-type="float" office:value="2607811.12" table:style-name="ce5">
            <text:p>2607811,1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40308:3531</text:p>
          </table:table-cell>
          <table:covered-table-cell/>
          <table:table-cell office:value-type="float" office:value="2642199.83" table:style-name="ce5">
            <text:p>2642199,8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40308:3530</text:p>
          </table:table-cell>
          <table:covered-table-cell/>
          <table:table-cell office:value-type="float" office:value="2584885.2999999998" table:style-name="ce5">
            <text:p>2584885,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0:0000000:6251</text:p>
          </table:table-cell>
          <table:covered-table-cell/>
          <table:table-cell office:value-type="float" office:value="175193610.90000001" table:style-name="ce5">
            <text:p>175193610,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1:0000000:1288</text:p>
          </table:table-cell>
          <table:covered-table-cell/>
          <table:table-cell office:value-type="float" office:value="5407045" table:style-name="ce5">
            <text:p>540704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0:0000000:200</text:p>
          </table:table-cell>
          <table:covered-table-cell/>
          <table:table-cell office:value-type="float" office:value="7378030.5800000001" table:style-name="ce5">
            <text:p>7378030,5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1:0000000:1300</text:p>
          </table:table-cell>
          <table:covered-table-cell/>
          <table:table-cell office:value-type="float" office:value="1822946.6" table:style-name="ce5">
            <text:p>1822946,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00:0000000:188</text:p>
          </table:table-cell>
          <table:covered-table-cell/>
          <table:table-cell office:value-type="float" office:value="77030339.489999995" table:style-name="ce5">
            <text:p>77030339,4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01:0000000:1298</text:p>
          </table:table-cell>
          <table:covered-table-cell/>
          <table:table-cell office:value-type="float" office:value="1174101.2" table:style-name="ce5">
            <text:p>1174101,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00000:7272</text:p>
          </table:table-cell>
          <table:covered-table-cell/>
          <table:table-cell office:value-type="float" office:value="2449846.88" table:style-name="ce5">
            <text:p>2449846,8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01:0540101:9</text:p>
          </table:table-cell>
          <table:covered-table-cell/>
          <table:table-cell office:value-type="float" office:value="352589.53" table:style-name="ce5">
            <text:p>352589,5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02:0010113:205</text:p>
          </table:table-cell>
          <table:covered-table-cell/>
          <table:table-cell office:value-type="float" office:value="2213192" table:style-name="ce5">
            <text:p>221319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02:0000000:278</text:p>
          </table:table-cell>
          <table:covered-table-cell/>
          <table:table-cell office:value-type="float" office:value="17077200" table:style-name="ce5">
            <text:p>17077200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2:0010112:134</text:p>
          </table:table-cell>
          <table:covered-table-cell/>
          <table:table-cell office:value-type="float" office:value="2035119" table:style-name="ce5">
            <text:p>203511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01:2400101:47</text:p>
          </table:table-cell>
          <table:covered-table-cell/>
          <table:table-cell office:value-type="float" office:value="267921" table:style-name="ce5">
            <text:p>26792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2:0010103:34</text:p>
          </table:table-cell>
          <table:covered-table-cell/>
          <table:table-cell office:value-type="float" office:value="9263.49" table:style-name="ce5">
            <text:p>9263,4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1:0010320:38</text:p>
          </table:table-cell>
          <table:covered-table-cell/>
          <table:table-cell office:value-type="float" office:value="1445159.1" table:style-name="ce5">
            <text:p>1445159,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00:0000000:6250</text:p>
          </table:table-cell>
          <table:covered-table-cell/>
          <table:table-cell office:value-type="float" office:value="485374098" table:style-name="ce5">
            <text:p>48537409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01:0000000:1302</text:p>
          </table:table-cell>
          <table:covered-table-cell/>
          <table:table-cell office:value-type="float" office:value="988716.8" table:style-name="ce5">
            <text:p>988716,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1:0000000:1291</text:p>
          </table:table-cell>
          <table:covered-table-cell/>
          <table:table-cell office:value-type="float" office:value="2379099.7999999998" table:style-name="ce5">
            <text:p>2379099,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0:0000000:189</text:p>
          </table:table-cell>
          <table:covered-table-cell/>
          <table:table-cell office:value-type="float" office:value="102201606" table:style-name="ce5">
            <text:p>10220160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00:0000000:187</text:p>
          </table:table-cell>
          <table:covered-table-cell/>
          <table:table-cell office:value-type="float" office:value="1210267.8999999999" table:style-name="ce5">
            <text:p>1210267,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1:0000000:1297</text:p>
          </table:table-cell>
          <table:covered-table-cell/>
          <table:table-cell office:value-type="float" office:value="4387430.8" table:style-name="ce5">
            <text:p>4387430,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01:0000000:1290</text:p>
          </table:table-cell>
          <table:covered-table-cell/>
          <table:table-cell office:value-type="float" office:value="1853844" table:style-name="ce5">
            <text:p>185384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1:0000000:1289</text:p>
          </table:table-cell>
          <table:covered-table-cell/>
          <table:table-cell office:value-type="float" office:value="2379099.7999999998" table:style-name="ce5">
            <text:p>2379099,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1:1380101:326</text:p>
          </table:table-cell>
          <table:covered-table-cell/>
          <table:table-cell office:value-type="float" office:value="6527.01" table:style-name="ce5">
            <text:p>6527,0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01:0000000:1301</text:p>
          </table:table-cell>
          <table:covered-table-cell/>
          <table:table-cell office:value-type="float" office:value="1513972.6" table:style-name="ce5">
            <text:p>1513972,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01:0000000:1293</text:p>
          </table:table-cell>
          <table:covered-table-cell/>
          <table:table-cell office:value-type="float" office:value="1513972.6" table:style-name="ce5">
            <text:p>1513972,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00:0000000:29</text:p>
          </table:table-cell>
          <table:covered-table-cell/>
          <table:table-cell office:value-type="float" office:value="5731336.2400000002" table:style-name="ce5">
            <text:p>5731336,2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1:0000000:1292</text:p>
          </table:table-cell>
          <table:covered-table-cell/>
          <table:table-cell office:value-type="float" office:value="2997047.8" table:style-name="ce5">
            <text:p>2997047,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01:0000000:1299</text:p>
          </table:table-cell>
          <table:covered-table-cell/>
          <table:table-cell office:value-type="float" office:value="4109354.2" table:style-name="ce5">
            <text:p>4109354,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02:0010112:133</text:p>
          </table:table-cell>
          <table:covered-table-cell/>
          <table:table-cell office:value-type="float" office:value="2374305.5" table:style-name="ce5">
            <text:p>2374305,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9:0230101:1216</text:p>
          </table:table-cell>
          <table:covered-table-cell/>
          <table:table-cell office:value-type="float" office:value="43177.09" table:style-name="ce5">
            <text:p>43177,0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9:0230101:1217</text:p>
          </table:table-cell>
          <table:covered-table-cell/>
          <table:table-cell office:value-type="float" office:value="520713.93" table:style-name="ce5">
            <text:p>520713,9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2:0000000:288</text:p>
          </table:table-cell>
          <table:covered-table-cell/>
          <table:table-cell office:value-type="float" office:value="110208.94" table:style-name="ce5">
            <text:p>110208,9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02:0000000:287</text:p>
          </table:table-cell>
          <table:covered-table-cell/>
          <table:table-cell office:value-type="float" office:value="1006513.59" table:style-name="ce5">
            <text:p>1006513,5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3:0010305:256</text:p>
          </table:table-cell>
          <table:covered-table-cell/>
          <table:table-cell office:value-type="float" office:value="1857536.2" table:style-name="ce5">
            <text:p>1857536,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7:0020518:3735</text:p>
          </table:table-cell>
          <table:covered-table-cell/>
          <table:table-cell office:value-type="float" office:value="10495124.449999999" table:style-name="ce5">
            <text:p>10495124,4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7:0020518:3736</text:p>
          </table:table-cell>
          <table:covered-table-cell/>
          <table:table-cell office:value-type="float" office:value="11903008" table:style-name="ce5">
            <text:p>1190300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21533:3061</text:p>
          </table:table-cell>
          <table:covered-table-cell/>
          <table:table-cell office:value-type="float" office:value="114656.03" table:style-name="ce5">
            <text:p>114656,0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21533:3064</text:p>
          </table:table-cell>
          <table:covered-table-cell/>
          <table:table-cell office:value-type="float" office:value="81966.86" table:style-name="ce5">
            <text:p>81966,8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9:0230101:1215</text:p>
          </table:table-cell>
          <table:covered-table-cell/>
          <table:table-cell office:value-type="float" office:value="172621.08" table:style-name="ce5">
            <text:p>172621,0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21533:3063</text:p>
          </table:table-cell>
          <table:covered-table-cell/>
          <table:table-cell office:value-type="float" office:value="97579.6" table:style-name="ce5">
            <text:p>97579,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21533:3066</text:p>
          </table:table-cell>
          <table:covered-table-cell/>
          <table:table-cell office:value-type="float" office:value="114656.03" table:style-name="ce5">
            <text:p>114656,0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21533:3069</text:p>
          </table:table-cell>
          <table:covered-table-cell/>
          <table:table-cell office:value-type="float" office:value="116119.72" table:style-name="ce5">
            <text:p>116119,7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00:0000000:5954</text:p>
          </table:table-cell>
          <table:covered-table-cell/>
          <table:table-cell office:value-type="float" office:value="61965.35" table:style-name="ce5">
            <text:p>61965,3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00:0000000:5966</text:p>
          </table:table-cell>
          <table:covered-table-cell/>
          <table:table-cell office:value-type="float" office:value="67292.95" table:style-name="ce5">
            <text:p>67292,9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10:0040101:11803</text:p>
          </table:table-cell>
          <table:covered-table-cell/>
          <table:table-cell office:value-type="float" office:value="125783.26" table:style-name="ce5">
            <text:p>125783,2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21533:3062</text:p>
          </table:table-cell>
          <table:covered-table-cell/>
          <table:table-cell office:value-type="float" office:value="115631.83" table:style-name="ce5">
            <text:p>115631,8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00:0000000:6023</text:p>
          </table:table-cell>
          <table:covered-table-cell/>
          <table:table-cell office:value-type="float" office:value="78985.179999999993" table:style-name="ce5">
            <text:p>78985,1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10:0040101:11797</text:p>
          </table:table-cell>
          <table:covered-table-cell/>
          <table:table-cell office:value-type="float" office:value="103241.46" table:style-name="ce5">
            <text:p>103241,4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10:0040101:11798</text:p>
          </table:table-cell>
          <table:covered-table-cell/>
          <table:table-cell office:value-type="float" office:value="118846.81" table:style-name="ce5">
            <text:p>118846,8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0:0012401:1200</text:p>
          </table:table-cell>
          <table:covered-table-cell/>
          <table:table-cell office:value-type="float" office:value="83447.55" table:style-name="ce5">
            <text:p>83447,5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21533:3065</text:p>
          </table:table-cell>
          <table:covered-table-cell/>
          <table:table-cell office:value-type="float" office:value="173203.79" table:style-name="ce5">
            <text:p>173203,7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00:0000000:5953</text:p>
          </table:table-cell>
          <table:covered-table-cell/>
          <table:table-cell office:value-type="float" office:value="72414.91" table:style-name="ce5">
            <text:p>72414,9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01:0010311:206</text:p>
          </table:table-cell>
          <table:covered-table-cell/>
          <table:table-cell office:value-type="float" office:value="397079.63" table:style-name="ce5">
            <text:p>397079,6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21004:619</text:p>
          </table:table-cell>
          <table:covered-table-cell/>
          <table:table-cell office:value-type="float" office:value="354358.66" table:style-name="ce5">
            <text:p>354358,6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21533:3067</text:p>
          </table:table-cell>
          <table:covered-table-cell/>
          <table:table-cell office:value-type="float" office:value="78063.679999999993" table:style-name="ce5">
            <text:p>78063,6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00:0000000:5950</text:p>
          </table:table-cell>
          <table:covered-table-cell/>
          <table:table-cell office:value-type="float" office:value="71983.3" table:style-name="ce5">
            <text:p>71983,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21533:3068</text:p>
          </table:table-cell>
          <table:covered-table-cell/>
          <table:table-cell office:value-type="float" office:value="117095.52" table:style-name="ce5">
            <text:p>117095,5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21205:375</text:p>
          </table:table-cell>
          <table:covered-table-cell/>
          <table:table-cell office:value-type="float" office:value="110189.24" table:style-name="ce5">
            <text:p>110189,2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21205:497</text:p>
          </table:table-cell>
          <table:covered-table-cell/>
          <table:table-cell office:value-type="float" office:value="106874.05" table:style-name="ce5">
            <text:p>106874,0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21205:406</text:p>
          </table:table-cell>
          <table:covered-table-cell/>
          <table:table-cell office:value-type="float" office:value="103196.13" table:style-name="ce5">
            <text:p>103196,1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21205:327</text:p>
          </table:table-cell>
          <table:covered-table-cell/>
          <table:table-cell office:value-type="float" office:value="116574.78" table:style-name="ce5">
            <text:p>116574,7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21205:351</text:p>
          </table:table-cell>
          <table:covered-table-cell/>
          <table:table-cell office:value-type="float" office:value="111444.52" table:style-name="ce5">
            <text:p>111444,5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21205:363</text:p>
          </table:table-cell>
          <table:covered-table-cell/>
          <table:table-cell office:value-type="float" office:value="113209.67" table:style-name="ce5">
            <text:p>113209,67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21205:533</text:p>
          </table:table-cell>
          <table:covered-table-cell/>
          <table:table-cell office:value-type="float" office:value="101132.98" table:style-name="ce5">
            <text:p>101132,9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21205:511</text:p>
          </table:table-cell>
          <table:covered-table-cell/>
          <table:table-cell office:value-type="float" office:value="108003.11" table:style-name="ce5">
            <text:p>108003,1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21205:537</text:p>
          </table:table-cell>
          <table:covered-table-cell/>
          <table:table-cell office:value-type="float" office:value="105754.95" table:style-name="ce5">
            <text:p>105754,9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21206:1059</text:p>
          </table:table-cell>
          <table:covered-table-cell/>
          <table:table-cell office:value-type="float" office:value="104016.53" table:style-name="ce5">
            <text:p>104016,5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21212:271</text:p>
          </table:table-cell>
          <table:covered-table-cell/>
          <table:table-cell office:value-type="float" office:value="127954.24000000001" table:style-name="ce5">
            <text:p>127954,2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21205:633</text:p>
          </table:table-cell>
          <table:covered-table-cell/>
          <table:table-cell office:value-type="float" office:value="104638.06" table:style-name="ce5">
            <text:p>104638,0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21205:324</text:p>
          </table:table-cell>
          <table:covered-table-cell/>
          <table:table-cell office:value-type="float" office:value="121911.5" table:style-name="ce5">
            <text:p>121911,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21212:277</text:p>
          </table:table-cell>
          <table:covered-table-cell/>
          <table:table-cell office:value-type="float" office:value="414125.06" table:style-name="ce5">
            <text:p>414125,0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21205:514</text:p>
          </table:table-cell>
          <table:covered-table-cell/>
          <table:table-cell office:value-type="float" office:value="110656.32000000001" table:style-name="ce5">
            <text:p>110656,3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21205:512</text:p>
          </table:table-cell>
          <table:covered-table-cell/>
          <table:table-cell office:value-type="float" office:value="114690.67" table:style-name="ce5">
            <text:p>114690,67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21205:532</text:p>
          </table:table-cell>
          <table:covered-table-cell/>
          <table:table-cell office:value-type="float" office:value="112385.33" table:style-name="ce5">
            <text:p>112385,3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21205:371</text:p>
          </table:table-cell>
          <table:covered-table-cell/>
          <table:table-cell office:value-type="float" office:value="108469.56" table:style-name="ce5">
            <text:p>108469,5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21205:475</text:p>
          </table:table-cell>
          <table:covered-table-cell/>
          <table:table-cell office:value-type="float" office:value="121146.34" table:style-name="ce5">
            <text:p>121146,3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21205:373</text:p>
          </table:table-cell>
          <table:covered-table-cell/>
          <table:table-cell office:value-type="float" office:value="107321.73" table:style-name="ce5">
            <text:p>107321,7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21205:374</text:p>
          </table:table-cell>
          <table:covered-table-cell/>
          <table:table-cell office:value-type="float" office:value="124821.45" table:style-name="ce5">
            <text:p>124821,4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10727:509</text:p>
          </table:table-cell>
          <table:covered-table-cell/>
          <table:table-cell office:value-type="float" office:value="410390.2" table:style-name="ce5">
            <text:p>410390,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10727:502</text:p>
          </table:table-cell>
          <table:covered-table-cell/>
          <table:table-cell office:value-type="float" office:value="129874.3" table:style-name="ce5">
            <text:p>129874,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10727:511</text:p>
          </table:table-cell>
          <table:covered-table-cell/>
          <table:table-cell office:value-type="float" office:value="1034429.58" table:style-name="ce5">
            <text:p>1034429,5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21205:341</text:p>
          </table:table-cell>
          <table:covered-table-cell/>
          <table:table-cell office:value-type="float" office:value="111548.5" table:style-name="ce5">
            <text:p>111548,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5:0021205:364</text:p>
          </table:table-cell>
          <table:covered-table-cell/>
          <table:table-cell office:value-type="float" office:value="112616.69" table:style-name="ce5">
            <text:p>112616,6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21205:342</text:p>
          </table:table-cell>
          <table:covered-table-cell/>
          <table:table-cell office:value-type="float" office:value="104469.88" table:style-name="ce5">
            <text:p>104469,8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21205:384</text:p>
          </table:table-cell>
          <table:covered-table-cell/>
          <table:table-cell office:value-type="float" office:value="137150.44" table:style-name="ce5">
            <text:p>137150,4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21205:345</text:p>
          </table:table-cell>
          <table:covered-table-cell/>
          <table:table-cell office:value-type="float" office:value="135441.12" table:style-name="ce5">
            <text:p>135441,1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21205:491</text:p>
          </table:table-cell>
          <table:covered-table-cell/>
          <table:table-cell office:value-type="float" office:value="138861.14000000001" table:style-name="ce5">
            <text:p>138861,1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21205:330</text:p>
          </table:table-cell>
          <table:covered-table-cell/>
          <table:table-cell office:value-type="float" office:value="130117.09" table:style-name="ce5">
            <text:p>130117,0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21205:495</text:p>
          </table:table-cell>
          <table:covered-table-cell/>
          <table:table-cell office:value-type="float" office:value="113255.88" table:style-name="ce5">
            <text:p>113255,8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21205:349</text:p>
          </table:table-cell>
          <table:covered-table-cell/>
          <table:table-cell office:value-type="float" office:value="106314.5" table:style-name="ce5">
            <text:p>106314,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21205:380</text:p>
          </table:table-cell>
          <table:covered-table-cell/>
          <table:table-cell office:value-type="float" office:value="105857.25" table:style-name="ce5">
            <text:p>105857,2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21205:525</text:p>
          </table:table-cell>
          <table:covered-table-cell/>
          <table:table-cell office:value-type="float" office:value="136575.35999999999" table:style-name="ce5">
            <text:p>136575,3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5:0021205:509</text:p>
          </table:table-cell>
          <table:covered-table-cell/>
          <table:table-cell office:value-type="float" office:value="108688.89" table:style-name="ce5">
            <text:p>108688,8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5:0010727:510</text:p>
          </table:table-cell>
          <table:covered-table-cell/>
          <table:table-cell office:value-type="float" office:value="155099.51" table:style-name="ce5">
            <text:p>155099,5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10727:504</text:p>
          </table:table-cell>
          <table:covered-table-cell/>
          <table:table-cell office:value-type="float" office:value="137391.29999999999" table:style-name="ce5">
            <text:p>137391,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21212:273</text:p>
          </table:table-cell>
          <table:covered-table-cell/>
          <table:table-cell office:value-type="float" office:value="118119.11" table:style-name="ce5">
            <text:p>118119,1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21212:278</text:p>
          </table:table-cell>
          <table:covered-table-cell/>
          <table:table-cell office:value-type="float" office:value="113576.81" table:style-name="ce5">
            <text:p>113576,8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21205:500</text:p>
          </table:table-cell>
          <table:covered-table-cell/>
          <table:table-cell office:value-type="float" office:value="106095.54" table:style-name="ce5">
            <text:p>106095,5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21205:528</text:p>
          </table:table-cell>
          <table:covered-table-cell/>
          <table:table-cell office:value-type="float" office:value="109503.65" table:style-name="ce5">
            <text:p>109503,6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21205:496</text:p>
          </table:table-cell>
          <table:covered-table-cell/>
          <table:table-cell office:value-type="float" office:value="106426.38" table:style-name="ce5">
            <text:p>106426,3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21205:379</text:p>
          </table:table-cell>
          <table:covered-table-cell/>
          <table:table-cell office:value-type="float" office:value="118065.05" table:style-name="ce5">
            <text:p>118065,0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21205:376</text:p>
          </table:table-cell>
          <table:covered-table-cell/>
          <table:table-cell office:value-type="float" office:value="106995.5" table:style-name="ce5">
            <text:p>106995,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21205:494</text:p>
          </table:table-cell>
          <table:covered-table-cell/>
          <table:table-cell office:value-type="float" office:value="131289.31" table:style-name="ce5">
            <text:p>131289,31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21205:516</text:p>
          </table:table-cell>
          <table:covered-table-cell/>
          <table:table-cell office:value-type="float" office:value="108152.82" table:style-name="ce5">
            <text:p>108152,8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21212:275</text:p>
          </table:table-cell>
          <table:covered-table-cell/>
          <table:table-cell office:value-type="float" office:value="426882.47" table:style-name="ce5">
            <text:p>426882,47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21205:526</text:p>
          </table:table-cell>
          <table:covered-table-cell/>
          <table:table-cell office:value-type="float" office:value="111808.99" table:style-name="ce5">
            <text:p>111808,9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21205:503</text:p>
          </table:table-cell>
          <table:covered-table-cell/>
          <table:table-cell office:value-type="float" office:value="104149.88" table:style-name="ce5">
            <text:p>104149,8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02:0010112:294</text:p>
          </table:table-cell>
          <table:covered-table-cell/>
          <table:table-cell office:value-type="float" office:value="628424.75" table:style-name="ce5">
            <text:p>628424,7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09:0520101:547</text:p>
          </table:table-cell>
          <table:covered-table-cell/>
          <table:table-cell office:value-type="float" office:value="161606.76" table:style-name="ce5">
            <text:p>161606,76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6:0010417:2039</text:p>
          </table:table-cell>
          <table:covered-table-cell/>
          <table:table-cell office:value-type="float" office:value="2189153.04" table:style-name="ce5">
            <text:p>2189153,0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21552:677</text:p>
          </table:table-cell>
          <table:covered-table-cell/>
          <table:table-cell office:value-type="float" office:value="1665862.4" table:style-name="ce5">
            <text:p>1665862,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08:1000101:486</text:p>
          </table:table-cell>
          <table:covered-table-cell/>
          <table:table-cell office:value-type="float" office:value="539447.82999999996" table:style-name="ce5">
            <text:p>539447,83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5:0021503:265</text:p>
          </table:table-cell>
          <table:covered-table-cell/>
          <table:table-cell office:value-type="float" office:value="2353115.69" table:style-name="ce5">
            <text:p>2353115,6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5:0021315:617</text:p>
          </table:table-cell>
          <table:covered-table-cell/>
          <table:table-cell office:value-type="float" office:value="743897.84" table:style-name="ce5">
            <text:p>743897,8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10:0052501:946</text:p>
          </table:table-cell>
          <table:covered-table-cell/>
          <table:table-cell office:value-type="float" office:value="1343894.9" table:style-name="ce5">
            <text:p>1343894,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00:0000000:5959</text:p>
          </table:table-cell>
          <table:covered-table-cell/>
          <table:table-cell office:value-type="float" office:value="68805.97" table:style-name="ce5">
            <text:p>68805,97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01:0010334:50</text:p>
          </table:table-cell>
          <table:covered-table-cell/>
          <table:table-cell office:value-type="float" office:value="613470.81999999995" table:style-name="ce5">
            <text:p>613470,8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10:0000000:1344</text:p>
          </table:table-cell>
          <table:covered-table-cell/>
          <table:table-cell office:value-type="float" office:value="851393.89" table:style-name="ce5">
            <text:p>851393,89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10:0071101:242</text:p>
          </table:table-cell>
          <table:covered-table-cell/>
          <table:table-cell office:value-type="float" office:value="2624148.52" table:style-name="ce5">
            <text:p>2624148,5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10:0070101:5205</text:p>
          </table:table-cell>
          <table:covered-table-cell/>
          <table:table-cell office:value-type="float" office:value="2752531.52" table:style-name="ce5">
            <text:p>2752531,5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11:1780102:161</text:p>
          </table:table-cell>
          <table:covered-table-cell/>
          <table:table-cell office:value-type="float" office:value="1167521.58" table:style-name="ce5">
            <text:p>1167521,58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10:2410101:151</text:p>
          </table:table-cell>
          <table:covered-table-cell/>
          <table:table-cell office:value-type="float" office:value="283242.71999999997" table:style-name="ce5">
            <text:p>283242,7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10:0030801:22123</text:p>
          </table:table-cell>
          <table:covered-table-cell/>
          <table:table-cell office:value-type="float" office:value="4767612.4400000004" table:style-name="ce5">
            <text:p>4767612,4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10:1620101:1294</text:p>
          </table:table-cell>
          <table:covered-table-cell/>
          <table:table-cell office:value-type="float" office:value="499608.35" table:style-name="ce5">
            <text:p>499608,35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10:0960101:1249</text:p>
          </table:table-cell>
          <table:covered-table-cell/>
          <table:table-cell office:value-type="float" office:value="1953610" table:style-name="ce5">
            <text:p>1953610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2:0810104:804</text:p>
          </table:table-cell>
          <table:covered-table-cell/>
          <table:table-cell office:value-type="float" office:value="766535.4" table:style-name="ce5">
            <text:p>766535,4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10145:110</text:p>
          </table:table-cell>
          <table:covered-table-cell/>
          <table:table-cell office:value-type="float" office:value="1138166.02" table:style-name="ce5">
            <text:p>1138166,02</text:p>
          </table:table-cell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0920101:15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40224:16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2750101:182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10215:4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04:0010419:1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10608:260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30515:10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20422:14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7:0020403:263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1210:2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06:1450101:9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40322:62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00000:81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0000000:26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0:0000000:606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1:0000000:43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0000000:173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0000000:166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0:0000000:361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00000:62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000000:188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0:0000000:361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530101:87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0:0000000:624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1:2580101:6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40233:24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030801:217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0050701:20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0050701:20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0:0050701:21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2740101:58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0050701:21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0507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0050701:23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0012401:118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4:0010417:22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0050701:23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1090101:302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2750101:72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1:1940101:13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21524:4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0050501:64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8:0410101:9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1660101:174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6:0010411:10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0050701:21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0:0050701:23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00507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0:00507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6:0010411:25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0050501:68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0460101:101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0:0012401:117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0:0050201:2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0:0050701:22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0:0051601:24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0:0050701:20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0:0000000:104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0:0050701:23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5:0080101:13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0:0050701:22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14:1020101:8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0:0760101:63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40219:13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0:0570101:89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0:0460101:101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0:1660101:235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0:0050701:22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0:0050701:21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0:00507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0:0050101:605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0:0050701:20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0:00507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11:15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0:0050701:21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0:1910402:16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0:2740101:68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10:0050701:19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10:0050701:22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10:0050701:19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10:0960101:162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0:1180101:106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09:0410101:67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7:0020518:23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10:0290101:77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10:1620101:61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0:0570101:352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40308:10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21201:233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16:143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40305:16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6:0010220:32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416:101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6:0010416:102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6:0010416:143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6:0010416:101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6:0010416:101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11:0980101:6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10:0570101:170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10:0570101:170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10:0570101:170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10:0570101:170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6:0010220:119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6:0010220:119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6:0010220:120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6:0010220:180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6:0010220:180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6:0010220:180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6:0010220:18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6:0010220:180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6:0010220:180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6:0010220:18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6:0010220:181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6:0010220:18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6:0010220:181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6:0010220:181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6:0010220:181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6:0010220:27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6:0010220:273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6:0010220:53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6:0010220:54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6:0010220:5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6:0010220:95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40308:165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40308:165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40308:165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40308:165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40308:165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40308:165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40308:16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40308:165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40308:165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40308:165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40308:166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40308:166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40308:166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40308:166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40308:166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40308:166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40308:166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40308:166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40308:166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40308:166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40308:167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40308:167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40308:167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40308:167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40308:167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40308:167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40308:167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40308:167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40308:167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40308:167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40308:168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40308:168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40308:168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40308:168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40308:168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40308:168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40308:168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40308:168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40308:168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40308:168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40308:169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40308:169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40308:169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40308:169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40308:169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40308:169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40308:169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40308:169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40308:169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40308:169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40308:170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40308:170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40308:170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40308:170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40308:170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40308:170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40308:17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40308:170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40308:170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40308:17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40308:171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40308:17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40308:171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40308:171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40308:171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40308:171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40308:171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40308:171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40308:171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40308:171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40308:172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40308:172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40308:172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40308:172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40308:172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40308:172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40308:172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40308:172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40308:172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40308:172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40308:173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40308:173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40308:173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40308:173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40308:173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40308:173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40308:173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40308:173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40308:173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40308:173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40308:174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40308:17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40308:174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40308:174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40308:174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40308:174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40308:174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40308:174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40308:174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40308:174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40308:175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40308:175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40308:175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40308:175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40308:175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40308:175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40308:17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40308:175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40308:175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40308:175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40308:176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40308:176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40308:176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40308:176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40308:176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40308:176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40308:176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40308:176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40308:176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40308:176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40308:177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40308:177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40308:177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40308:177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40308:177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40308:177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40308:177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40308:177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40308:177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40308:177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40308:178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40308:178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40308:178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40308:178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40308:178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40308:178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40308:178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40308:178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40308:178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40308:178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40308:179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40308:179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40308:179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40308:179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40308:179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40308:179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40308:281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40308:282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40308:282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40308:282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40308:283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40308:283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40308:283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40308:283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40308:283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40308:28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40308:28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40308:287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40308:287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40308:287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40308:287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40308:287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40308:292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40308:292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40308:322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40308:322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40308:324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40308:325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40308:325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40308:325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40308:325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40308:326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40308:327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40308:327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40308:328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40308:328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40308:328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40308:328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40308:328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40308:328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40308:328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40308:328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40308:328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40308:329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40308:329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40308:329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40308:329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40308:329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40308:329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40308:329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40308:329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40308:329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40308:330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40308:330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40308:332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40308:333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40308:334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40308:334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40308:334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40308:335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40308:347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40308:348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40308:348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40308:351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40308:351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40308:352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40305:148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40305:148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40305:148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40305:148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40305:148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40305:148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40305:148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40305:148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40305:148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40305:149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40305:149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40305:149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40305:149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40305:149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40305:149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40305:149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40305:149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40305:149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40305:149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40305:150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40305:150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40305:150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40305:150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40305:150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40305:150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40305:150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40305:150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40305:150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40305:150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40305:151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40305:151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40305:151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40305:151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40305:151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40305:151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40305:151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40305:151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40305:151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40305:151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40305:152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40305:152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40305:152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40305:152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40305:152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40305:152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40305:152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40305:152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40305:152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40305:152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40305:153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40305:153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40305:153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40305:153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40305:153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40305:153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40305:1536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40305:1537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40305:1538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40305:1539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40305:1540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40305:1541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40305:1542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40305:1543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40305:1544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40305:1545</text:p>
          </table:table-cell>
          <table:covered-table-cell table:number-columns-repeated="2"/>
          <table:table-cell office:value-type="string" table:number-columns-spanned="2" table:number-rows-spanned="1" table:style-name="ce9">
            <text:p>20.01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8589535F44EB7F6A93ECD85EF027143325F4547CCEC88382343F0CF7CD8C52D1EB546AB0F04F364070BB08612F5A7670E625A53FB9EDEE445046A34677EA18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1-30T09:54:59Z</meta:creation-date>
    <dc:date>2026-01-30T11:45:13Z</dc:date>
    <meta:editing-cycles>1</meta:editing-cycles>
    <meta:editing-duration>PT42S</meta:editing-duration>
    <meta:user-defined meta:name="AppVersion">3.1</meta:user-defined>
  </office:meta>
</office:document-meta>
</file>