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199</text:p>
          </table:table-cell>
          <table:table-cell table:number-columns-repeated="4" table:style-name="ce2"/>
          <table:table-cell office:value-type="string" table:style-name="ce3">
            <text:p>07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5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7" table:style-name="ce5">
            <text:p>527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09:0770101:370</text:p>
          </table:table-cell>
          <table:covered-table-cell/>
          <table:table-cell office:value-type="float" office:value="560417.22" table:style-name="ce5">
            <text:p>560417,22</text:p>
          </table:table-cell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12:0010202:1046</text:p>
          </table:table-cell>
          <table:covered-table-cell/>
          <table:table-cell office:value-type="float" office:value="806873.92" table:style-name="ce5">
            <text:p>806873,92</text:p>
          </table:table-cell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09:0030104:296</text:p>
          </table:table-cell>
          <table:covered-table-cell/>
          <table:table-cell office:value-type="float" office:value="2770081.5" table:style-name="ce5">
            <text:p>2770081,5</text:p>
          </table:table-cell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10:0050101:5861</text:p>
          </table:table-cell>
          <table:covered-table-cell/>
          <table:table-cell office:value-type="float" office:value="5757973.9800000004" table:style-name="ce5">
            <text:p>5757973,98</text:p>
          </table:table-cell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25:0020907:662</text:p>
          </table:table-cell>
          <table:covered-table-cell/>
          <table:table-cell office:value-type="float" office:value="1994055.4" table:style-name="ce5">
            <text:p>1994055,4</text:p>
          </table:table-cell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5:0010817:202</text:p>
          </table:table-cell>
          <table:covered-table-cell/>
          <table:table-cell office:value-type="float" office:value="2067238.76" table:style-name="ce5">
            <text:p>2067238,76</text:p>
          </table:table-cell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10:0022001:935</text:p>
          </table:table-cell>
          <table:covered-table-cell/>
          <table:table-cell office:value-type="float" office:value="885132.9" table:style-name="ce5">
            <text:p>885132,9</text:p>
          </table:table-cell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04:0290101:1108</text:p>
          </table:table-cell>
          <table:covered-table-cell/>
          <table:table-cell office:value-type="float" office:value="267696.58" table:style-name="ce5">
            <text:p>267696,58</text:p>
          </table:table-cell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25:0021416:306</text:p>
          </table:table-cell>
          <table:covered-table-cell/>
          <table:table-cell office:value-type="float" office:value="2496419.66" table:style-name="ce5">
            <text:p>2496419,66</text:p>
          </table:table-cell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26:0010109:188</text:p>
          </table:table-cell>
          <table:covered-table-cell/>
          <table:table-cell office:value-type="float" office:value="504196.34" table:style-name="ce5">
            <text:p>504196,34</text:p>
          </table:table-cell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6:0010314:424</text:p>
          </table:table-cell>
          <table:covered-table-cell/>
          <table:table-cell office:value-type="float" office:value="1018567.02" table:style-name="ce5">
            <text:p>1018567,02</text:p>
          </table:table-cell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10:0000000:3676</text:p>
          </table:table-cell>
          <table:covered-table-cell/>
          <table:table-cell office:value-type="float" office:value="654809.85" table:style-name="ce5">
            <text:p>654809,85</text:p>
          </table:table-cell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2:0540101:711</text:p>
          </table:table-cell>
          <table:covered-table-cell/>
          <table:table-cell office:value-type="float" office:value="195419.2" table:style-name="ce5">
            <text:p>195419,2</text:p>
          </table:table-cell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10:0470101:492</text:p>
          </table:table-cell>
          <table:covered-table-cell/>
          <table:table-cell office:value-type="float" office:value="1567027.71" table:style-name="ce5">
            <text:p>1567027,71</text:p>
          </table:table-cell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10:0960101:2326</text:p>
          </table:table-cell>
          <table:covered-table-cell/>
          <table:table-cell office:value-type="float" office:value="447077.07" table:style-name="ce5">
            <text:p>447077,07</text:p>
          </table:table-cell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10:0000000:3677</text:p>
          </table:table-cell>
          <table:covered-table-cell/>
          <table:table-cell office:value-type="float" office:value="564491.25" table:style-name="ce5">
            <text:p>564491,25</text:p>
          </table:table-cell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10:0023601:805</text:p>
          </table:table-cell>
          <table:covered-table-cell/>
          <table:table-cell office:value-type="float" office:value="392885.91" table:style-name="ce5">
            <text:p>392885,91</text:p>
          </table:table-cell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19:1170101:1845</text:p>
          </table:table-cell>
          <table:covered-table-cell/>
          <table:table-cell office:value-type="float" office:value="566116.69999999995" table:style-name="ce5">
            <text:p>566116,7</text:p>
          </table:table-cell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5:0030755:799</text:p>
          </table:table-cell>
          <table:covered-table-cell/>
          <table:table-cell office:value-type="float" office:value="4145271.17" table:style-name="ce5">
            <text:p>4145271,17</text:p>
          </table:table-cell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5:0030408:686</text:p>
          </table:table-cell>
          <table:covered-table-cell/>
          <table:table-cell office:value-type="float" office:value="1910584.68" table:style-name="ce5">
            <text:p>1910584,68</text:p>
          </table:table-cell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5:0010608:1399</text:p>
          </table:table-cell>
          <table:covered-table-cell/>
          <table:table-cell office:value-type="float" office:value="3324505.64" table:style-name="ce5">
            <text:p>3324505,64</text:p>
          </table:table-cell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5:0021101:3448</text:p>
          </table:table-cell>
          <table:covered-table-cell/>
          <table:table-cell office:value-type="float" office:value="2265740.38" table:style-name="ce5">
            <text:p>2265740,38</text:p>
          </table:table-cell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5:0040306:3631</text:p>
          </table:table-cell>
          <table:covered-table-cell/>
          <table:table-cell office:value-type="float" office:value="2029537.1" table:style-name="ce5">
            <text:p>2029537,1</text:p>
          </table:table-cell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5:0040218:514</text:p>
          </table:table-cell>
          <table:covered-table-cell/>
          <table:table-cell office:value-type="float" office:value="2593849.1" table:style-name="ce5">
            <text:p>2593849,1</text:p>
          </table:table-cell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5:0010308:384</text:p>
          </table:table-cell>
          <table:covered-table-cell/>
          <table:table-cell office:value-type="float" office:value="2611572.3199999998" table:style-name="ce5">
            <text:p>2611572,32</text:p>
          </table:table-cell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10:0012401:1218</text:p>
          </table:table-cell>
          <table:covered-table-cell/>
          <table:table-cell office:value-type="float" office:value="100430.93" table:style-name="ce5">
            <text:p>100430,93</text:p>
          </table:table-cell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10:0040101:11903</text:p>
          </table:table-cell>
          <table:covered-table-cell/>
          <table:table-cell office:value-type="float" office:value="109049.31" table:style-name="ce5">
            <text:p>109049,31</text:p>
          </table:table-cell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25:0021533:3133</text:p>
          </table:table-cell>
          <table:covered-table-cell/>
          <table:table-cell office:value-type="float" office:value="295236.11" table:style-name="ce5">
            <text:p>295236,11</text:p>
          </table:table-cell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25:0040233:517</text:p>
          </table:table-cell>
          <table:covered-table-cell/>
          <table:table-cell office:value-type="float" office:value="409133.34" table:style-name="ce5">
            <text:p>409133,34</text:p>
          </table:table-cell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25:0020156:1267</text:p>
          </table:table-cell>
          <table:covered-table-cell/>
          <table:table-cell office:value-type="float" office:value="148999.17000000001" table:style-name="ce5">
            <text:p>148999,17</text:p>
          </table:table-cell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25:0020549:333</text:p>
          </table:table-cell>
          <table:covered-table-cell/>
          <table:table-cell office:value-type="float" office:value="610005.42000000004" table:style-name="ce5">
            <text:p>610005,42</text:p>
          </table:table-cell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08:0050224:175</text:p>
          </table:table-cell>
          <table:covered-table-cell/>
          <table:table-cell office:value-type="float" office:value="505420.14" table:style-name="ce5">
            <text:p>505420,14</text:p>
          </table:table-cell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26:0010216:1404</text:p>
          </table:table-cell>
          <table:covered-table-cell/>
          <table:table-cell office:value-type="float" office:value="1397467.18" table:style-name="ce5">
            <text:p>1397467,18</text:p>
          </table:table-cell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12:0010102:1044</text:p>
          </table:table-cell>
          <table:covered-table-cell/>
          <table:table-cell office:value-type="float" office:value="111034.84" table:style-name="ce5">
            <text:p>111034,84</text:p>
          </table:table-cell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25:0010512:27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5:0010714:32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25:0010714:11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25:0010704:180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25:0010714:12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25:0010714:35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25:0010305:27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25:0010714:21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25:0010714:8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25:0010714:21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25:0010610:89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25:0010714:10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25:0010714:28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25:0010714:33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25:0010714:12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25:0010606:29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25:0010714:31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25:0010714:29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25:0010714:37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25:0010714:20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21:0260101:48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25:0010605:109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25:0010714:16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25:0010714:17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25:0010714:9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25:0010714:15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25:0010714:20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25:0010714:9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25:0021104:304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25:0010714:30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25:0010714:14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25:0010714:31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25:0010714:11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25:0010714:9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25:0010610:91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25:0010714:11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25:0010610:90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25:0010512:24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25:0010610:92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5:0010723:43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25:0010714:19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25:0010308:177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25:0010714:31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25:0020122:4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25:0010610:88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25:0010723:45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25:0010714:8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25:0021101:335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5:0010714:33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25:0021101:167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5:0021104:77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5:0010714:20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5:0010714:37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5:0010714:37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5:0010714:15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5:0010714:12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5:0010305:27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5:0010714:20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5:0010308:107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5:0010509:14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5:0010605:557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5:0010714:30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5:0010714:18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5:0010714:12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5:0010723:46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5:0010305:26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25:0010714:34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5:0010605:558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5:0010308:177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5:0010308:107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5:0010714:31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5:0010723:43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5:0010714:35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5:0010714:32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5:0010714:30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25:0010714:21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5:0010714:30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5:0010714:32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5:0010510:66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5:0010714:29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25:0010714:9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5:0010714:16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5:0010610:68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5:0010605:124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5:0010714:29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5:0030606:39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25:0010605:109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5:0010714:16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5:0010714:8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5:0010305:27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5:0010605:125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5:0010610:91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5:0010714:36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5:0010147:25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5:0010714:15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5:0010714:31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5:0010512:27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5:0010714:33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5:0010714:35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5:0010714:21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5:0010714:32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5:0010608:355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5:0010714:7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5:0010610:92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5:0010724:17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5:0010723:45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5:0010305:27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5:0010610:91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5:0020122:4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5:0010305:27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5:0010714:11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15:1070101:19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5:0010305:36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5:0010714:16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5:0010714:17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5:0010714:14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5:0010605:128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5:0010714:29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5:0010305:27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5:0010714:19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5:0010714:11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5:0010714:37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5:0010714:11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5:0010714:11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5:0010714:16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5:0010714:16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5:0010714:34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5:0010605:125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5:0010610:86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25:0010723:43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5:0010714:36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25:0010714:19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25:0010714:10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25:0020122:4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10:1910101:131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25:0010714:19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25:0010201:205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25:0010714:36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25:0010714:11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25:0010714:23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25:0010714:14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25:0010723:45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25:0010510:9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25:0010706:55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25:0010714:19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25:0010714:27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25:0010610:90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25:0010610:87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25:0010714:17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25:0010714:37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25:0010714:32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25:0010714:21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25:0010714:9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25:0010714:10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25:0010714:17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25:0010714:36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25:0010714:36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25:0010723:44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25:0010714:31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25:0010714:22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25:0020122:3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25:0010605:557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25:0010714:35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25:0010305:27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25:0010714:30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25:0010608:294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25:0010308:107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25:0010512:28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25:0010714:21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25:0010308:106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25:0010714:7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25:0010714:34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25:0010605:109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25:0010714:10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25:0010714:16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25:0010714:11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25:0010714:15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25:0010714:15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25:0010714:30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25:0010714:18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25:0010605:131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25:0010714:29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25:0010714:33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25:0010714:15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25:0010714:22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25:0010714:17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25:0010714:30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25:0010308:106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25:0010714:33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25:0010305:56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25:0010714:22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25:0020614:18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25:0010714:9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25:0010710:111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25:0010308:177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25:0010610:89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25:0010714:14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25:0010714:32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25:0010504:34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25:0010308:177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25:0010714:29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25:0010714:35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25:0020122:4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25:0010714:15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25:0010714:18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25:0010714:15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25:0010724:17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25:0010610:90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25:0010714:22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25:0010723:45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0">
            <text:p>57:25:0010714:36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0">
            <text:p>57:25:0010610:86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0">
            <text:p>57:25:0010723:44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0">
            <text:p>57:25:0010714:31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0">
            <text:p>57:25:0010714:35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0">
            <text:p>57:25:0010714:9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0">
            <text:p>57:25:0010714:20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0">
            <text:p>57:25:0010510:17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0">
            <text:p>57:25:0010610:89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0">
            <text:p>57:25:0010714:10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0">
            <text:p>57:25:0010714:29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0">
            <text:p>57:25:0010714:33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0">
            <text:p>57:25:0010714:10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0">
            <text:p>57:25:0010714:10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0">
            <text:p>57:25:0010714:9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0">
            <text:p>57:25:0010408:20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0">
            <text:p>57:25:0010714:28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0">
            <text:p>57:25:0010714:28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0">
            <text:p>57:25:0010610:92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0">
            <text:p>57:25:0010714:9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0">
            <text:p>57:25:0010605:557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0">
            <text:p>57:25:0010714:16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0">
            <text:p>57:25:0010714:35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0">
            <text:p>57:25:0010723:46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0">
            <text:p>57:25:0010605:113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3" table:number-rows-spanned="1" table:style-name="ce10">
            <text:p>57:25:0010714:8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3" table:number-rows-spanned="1" table:style-name="ce10">
            <text:p>57:09:0030305:25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3" table:number-rows-spanned="1" table:style-name="ce10">
            <text:p>57:25:0010714:33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3" table:number-rows-spanned="1" table:style-name="ce10">
            <text:p>57:25:0010605:418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3" table:number-rows-spanned="1" table:style-name="ce10">
            <text:p>57:25:0010714:34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3" table:number-rows-spanned="1" table:style-name="ce10">
            <text:p>57:25:0010610:88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3" table:number-rows-spanned="1" table:style-name="ce10">
            <text:p>57:25:0010714:19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3" table:number-rows-spanned="1" table:style-name="ce10">
            <text:p>57:25:0010714:28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3" table:number-rows-spanned="1" table:style-name="ce10">
            <text:p>57:25:0010714:17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3" table:number-rows-spanned="1" table:style-name="ce10">
            <text:p>57:25:0010714:18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3" table:number-rows-spanned="1" table:style-name="ce10">
            <text:p>57:25:0010714:13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3" table:number-rows-spanned="1" table:style-name="ce10">
            <text:p>57:25:0010723:44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3" table:number-rows-spanned="1" table:style-name="ce10">
            <text:p>57:25:0010512:28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3" table:number-rows-spanned="1" table:style-name="ce10">
            <text:p>57:25:0010714:34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3" table:number-rows-spanned="1" table:style-name="ce10">
            <text:p>57:25:0010308:106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3" table:number-rows-spanned="1" table:style-name="ce10">
            <text:p>57:25:0010714:18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3" table:number-rows-spanned="1" table:style-name="ce10">
            <text:p>57:25:0010605:124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3" table:number-rows-spanned="1" table:style-name="ce10">
            <text:p>57:25:0010714:22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3" table:number-rows-spanned="1" table:style-name="ce10">
            <text:p>57:25:0010714:35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3" table:number-rows-spanned="1" table:style-name="ce10">
            <text:p>57:25:0010704:177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3" table:number-rows-spanned="1" table:style-name="ce10">
            <text:p>57:25:0010610:89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3" table:number-rows-spanned="1" table:style-name="ce10">
            <text:p>57:25:0020122:4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3" table:number-rows-spanned="1" table:style-name="ce10">
            <text:p>57:25:0010714:36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3" table:number-rows-spanned="1" table:style-name="ce10">
            <text:p>57:25:0010610:90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3" table:number-rows-spanned="1" table:style-name="ce10">
            <text:p>57:25:0010714:19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3" table:number-rows-spanned="1" table:style-name="ce10">
            <text:p>57:25:0010714:30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3" table:number-rows-spanned="1" table:style-name="ce10">
            <text:p>57:25:0010714:22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3" table:number-rows-spanned="1" table:style-name="ce10">
            <text:p>57:25:0010714:14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3" table:number-rows-spanned="1" table:style-name="ce10">
            <text:p>57:25:0010714:36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3" table:number-rows-spanned="1" table:style-name="ce10">
            <text:p>57:25:0010714:15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3" table:number-rows-spanned="1" table:style-name="ce10">
            <text:p>57:25:0010605:557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3" table:number-rows-spanned="1" table:style-name="ce10">
            <text:p>57:25:0010714:32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3" table:number-rows-spanned="1" table:style-name="ce10">
            <text:p>57:25:0010714:20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3" table:number-rows-spanned="1" table:style-name="ce10">
            <text:p>57:25:0010714:11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3" table:number-rows-spanned="1" table:style-name="ce10">
            <text:p>57:25:0010714:31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3" table:number-rows-spanned="1" table:style-name="ce10">
            <text:p>57:26:0010413:84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3" table:number-rows-spanned="1" table:style-name="ce10">
            <text:p>57:25:0010605:126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3" table:number-rows-spanned="1" table:style-name="ce10">
            <text:p>57:25:0010714:16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3" table:number-rows-spanned="1" table:style-name="ce10">
            <text:p>57:25:0010714:28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3" table:number-rows-spanned="1" table:style-name="ce10">
            <text:p>57:25:0010714:35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3" table:number-rows-spanned="1" table:style-name="ce10">
            <text:p>57:25:0010714:24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3" table:number-rows-spanned="1" table:style-name="ce10">
            <text:p>57:25:0010714:22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3" table:number-rows-spanned="1" table:style-name="ce10">
            <text:p>57:25:0010714:12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3" table:number-rows-spanned="1" table:style-name="ce10">
            <text:p>57:25:0010714:29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3" table:number-rows-spanned="1" table:style-name="ce10">
            <text:p>57:25:0010714:17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3" table:number-rows-spanned="1" table:style-name="ce10">
            <text:p>57:25:0010714:30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3" table:number-rows-spanned="1" table:style-name="ce10">
            <text:p>57:25:0010714:14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3" table:number-rows-spanned="1" table:style-name="ce10">
            <text:p>57:25:0010714:36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3" table:number-rows-spanned="1" table:style-name="ce10">
            <text:p>57:25:0010714:32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3" table:number-rows-spanned="1" table:style-name="ce10">
            <text:p>57:25:0010605:558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3" table:number-rows-spanned="1" table:style-name="ce10">
            <text:p>57:25:0010714:14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3" table:number-rows-spanned="1" table:style-name="ce10">
            <text:p>57:25:0010714:22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3" table:number-rows-spanned="1" table:style-name="ce10">
            <text:p>57:25:0010610:90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3" table:number-rows-spanned="1" table:style-name="ce10">
            <text:p>57:25:0010714:32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3" table:number-rows-spanned="1" table:style-name="ce10">
            <text:p>57:25:0010610:91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3" table:number-rows-spanned="1" table:style-name="ce10">
            <text:p>57:25:0010605:123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3" table:number-rows-spanned="1" table:style-name="ce10">
            <text:p>57:25:0010512:27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3" table:number-rows-spanned="1" table:style-name="ce10">
            <text:p>57:05:0010302:28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3" table:number-rows-spanned="1" table:style-name="ce10">
            <text:p>57:06:0010203:10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3" table:number-rows-spanned="1" table:style-name="ce10">
            <text:p>57:22:0020104:48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3" table:number-rows-spanned="1" table:style-name="ce10">
            <text:p>57:06:0560101:7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3" table:number-rows-spanned="1" table:style-name="ce10">
            <text:p>57:10:1650102:9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3" table:number-rows-spanned="1" table:style-name="ce10">
            <text:p>57:16:0370101:22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3" table:number-rows-spanned="1" table:style-name="ce10">
            <text:p>57:24:0310101:37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3" table:number-rows-spanned="1" table:style-name="ce10">
            <text:p>57:22:0000000:63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3" table:number-rows-spanned="1" table:style-name="ce10">
            <text:p>57:22:0020104:65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3" table:number-rows-spanned="1" table:style-name="ce10">
            <text:p>57:22:0000000:47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3" table:number-rows-spanned="1" table:style-name="ce10">
            <text:p>57:10:1090101:302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3" table:number-rows-spanned="1" table:style-name="ce10">
            <text:p>57:10:1290101:22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3" table:number-rows-spanned="1" table:style-name="ce10">
            <text:p>57:25:0030958:76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3" table:number-rows-spanned="1" table:style-name="ce10">
            <text:p>57:16:0010101:97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3" table:number-rows-spanned="1" table:style-name="ce10">
            <text:p>57:07:0040401:28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3" table:number-rows-spanned="1" table:style-name="ce10">
            <text:p>57:25:0010726:72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3" table:number-rows-spanned="1" table:style-name="ce10">
            <text:p>57:27:0020405:99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3" table:number-rows-spanned="1" table:style-name="ce10">
            <text:p>57:10:1250101:196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3" table:number-rows-spanned="1" table:style-name="ce10">
            <text:p>57:15:0790101:16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3" table:number-rows-spanned="1" table:style-name="ce10">
            <text:p>57:22:0020104:65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3" table:number-rows-spanned="1" table:style-name="ce10">
            <text:p>57:25:0031111:26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3" table:number-rows-spanned="1" table:style-name="ce10">
            <text:p>57:22:0020104:48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3" table:number-rows-spanned="1" table:style-name="ce10">
            <text:p>57:23:1070101:1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3" table:number-rows-spanned="1" table:style-name="ce10">
            <text:p>57:17:0340101:55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3" table:number-rows-spanned="1" table:style-name="ce10">
            <text:p>57:08:0830101:2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3" table:number-rows-spanned="1" table:style-name="ce10">
            <text:p>57:25:0021504:32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3" table:number-rows-spanned="1" table:style-name="ce10">
            <text:p>57:22:0020104:45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3" table:number-rows-spanned="1" table:style-name="ce10">
            <text:p>57:13:0000000:81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3" table:number-rows-spanned="1" table:style-name="ce10">
            <text:p>57:22:0020104:49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3" table:number-rows-spanned="1" table:style-name="ce10">
            <text:p>57:22:0020104:49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3" table:number-rows-spanned="1" table:style-name="ce10">
            <text:p>57:22:0000000:45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3" table:number-rows-spanned="1" table:style-name="ce10">
            <text:p>57:24:0000000:109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3" table:number-rows-spanned="1" table:style-name="ce10">
            <text:p>57:22:0020104:44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3" table:number-rows-spanned="1" table:style-name="ce10">
            <text:p>57:25:0021603:51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3" table:number-rows-spanned="1" table:style-name="ce10">
            <text:p>57:25:0021603:52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3" table:number-rows-spanned="1" table:style-name="ce10">
            <text:p>57:25:0010609:9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3" table:number-rows-spanned="1" table:style-name="ce10">
            <text:p>57:25:0010716:1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3" table:number-rows-spanned="1" table:style-name="ce10">
            <text:p>57:25:0020907:37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3" table:number-rows-spanned="1" table:style-name="ce10">
            <text:p>57:25:0010209:4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3" table:number-rows-spanned="1" table:style-name="ce10">
            <text:p>57:02:0010119:18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3" table:number-rows-spanned="1" table:style-name="ce10">
            <text:p>57:25:0021603:50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3" table:number-rows-spanned="1" table:style-name="ce10">
            <text:p>57:03:0210101:38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3" table:number-rows-spanned="1" table:style-name="ce10">
            <text:p>57:03:0040204:5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3" table:number-rows-spanned="1" table:style-name="ce10">
            <text:p>57:03:0310101:47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3" table:number-rows-spanned="1" table:style-name="ce10">
            <text:p>57:03:0040211:20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3" table:number-rows-spanned="1" table:style-name="ce10">
            <text:p>57:03:0280101:22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3" table:number-rows-spanned="1" table:style-name="ce10">
            <text:p>57:03:0280101:24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3" table:number-rows-spanned="1" table:style-name="ce10">
            <text:p>57:03:0310101:40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3" table:number-rows-spanned="1" table:style-name="ce10">
            <text:p>57:03:0040204:5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3" table:number-rows-spanned="1" table:style-name="ce10">
            <text:p>57:03:0310101:41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3" table:number-rows-spanned="1" table:style-name="ce10">
            <text:p>57:03:0830101:77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3" table:number-rows-spanned="1" table:style-name="ce10">
            <text:p>57:03:0790101:60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3" table:number-rows-spanned="1" table:style-name="ce10">
            <text:p>57:03:0040211:17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3" table:number-rows-spanned="1" table:style-name="ce10">
            <text:p>57:03:0280101:24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3" table:number-rows-spanned="1" table:style-name="ce10">
            <text:p>57:03:0830101:82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3" table:number-rows-spanned="1" table:style-name="ce10">
            <text:p>57:03:0040203:97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3" table:number-rows-spanned="1" table:style-name="ce10">
            <text:p>57:03:0210101:37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3" table:number-rows-spanned="1" table:style-name="ce10">
            <text:p>57:03:0040211:20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3" table:number-rows-spanned="1" table:style-name="ce10">
            <text:p>57:03:0280101:23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3" table:number-rows-spanned="1" table:style-name="ce10">
            <text:p>57:03:0280101:22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3" table:number-rows-spanned="1" table:style-name="ce10">
            <text:p>57:03:0040203:132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3" table:number-rows-spanned="1" table:style-name="ce10">
            <text:p>57:03:0790101:61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3" table:number-rows-spanned="1" table:style-name="ce10">
            <text:p>57:03:0310101:40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3" table:number-rows-spanned="1" table:style-name="ce10">
            <text:p>57:03:0280101:22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3" table:number-rows-spanned="1" table:style-name="ce10">
            <text:p>57:03:0040204:5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3" table:number-rows-spanned="1" table:style-name="ce10">
            <text:p>57:03:0040203:99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3" table:number-rows-spanned="1" table:style-name="ce10">
            <text:p>57:03:0040204:4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3" table:number-rows-spanned="1" table:style-name="ce10">
            <text:p>57:03:0040211:18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3" table:number-rows-spanned="1" table:style-name="ce10">
            <text:p>57:03:0310101:48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3" table:number-rows-spanned="1" table:style-name="ce10">
            <text:p>57:03:0040204:4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3" table:number-rows-spanned="1" table:style-name="ce10">
            <text:p>57:03:0040204:5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3" table:number-rows-spanned="1" table:style-name="ce10">
            <text:p>57:03:0040204:4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3" table:number-rows-spanned="1" table:style-name="ce10">
            <text:p>57:03:0040203:96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3" table:number-rows-spanned="1" table:style-name="ce10">
            <text:p>57:03:0040204:5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3" table:number-rows-spanned="1" table:style-name="ce10">
            <text:p>57:03:0210101:38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3" table:number-rows-spanned="1" table:style-name="ce10">
            <text:p>57:03:0310101:48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3" table:number-rows-spanned="1" table:style-name="ce10">
            <text:p>57:03:0210101:38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3" table:number-rows-spanned="1" table:style-name="ce10">
            <text:p>57:03:0040211:18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3" table:number-rows-spanned="1" table:style-name="ce10">
            <text:p>57:03:0280101:23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3" table:number-rows-spanned="1" table:style-name="ce10">
            <text:p>57:03:0040203:132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3" table:number-rows-spanned="1" table:style-name="ce10">
            <text:p>57:03:0040211:19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3" table:number-rows-spanned="1" table:style-name="ce10">
            <text:p>57:03:0470101:34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3" table:number-rows-spanned="1" table:style-name="ce10">
            <text:p>57:03:0310101:47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3" table:number-rows-spanned="1" table:style-name="ce10">
            <text:p>57:03:0040213:7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3" table:number-rows-spanned="1" table:style-name="ce10">
            <text:p>57:03:0040204:5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3" table:number-rows-spanned="1" table:style-name="ce10">
            <text:p>57:03:0280101:22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3" table:number-rows-spanned="1" table:style-name="ce10">
            <text:p>57:03:0040203:96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3" table:number-rows-spanned="1" table:style-name="ce10">
            <text:p>57:03:0790101:61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3" table:number-rows-spanned="1" table:style-name="ce10">
            <text:p>57:03:0270101:41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3" table:number-rows-spanned="1" table:style-name="ce10">
            <text:p>57:03:0310101:47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3" table:number-rows-spanned="1" table:style-name="ce10">
            <text:p>57:03:0310101:42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3" table:number-rows-spanned="1" table:style-name="ce10">
            <text:p>57:03:0040211:19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3" table:number-rows-spanned="1" table:style-name="ce10">
            <text:p>57:03:0040211:21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3" table:number-rows-spanned="1" table:style-name="ce10">
            <text:p>57:03:0470101:33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3" table:number-rows-spanned="1" table:style-name="ce10">
            <text:p>57:03:0790101:60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3" table:number-rows-spanned="1" table:style-name="ce10">
            <text:p>57:03:0040218:10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3" table:number-rows-spanned="1" table:style-name="ce10">
            <text:p>57:03:0040203:133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3" table:number-rows-spanned="1" table:style-name="ce10">
            <text:p>57:03:0040213:7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3" table:number-rows-spanned="1" table:style-name="ce10">
            <text:p>57:03:0470101:34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3" table:number-rows-spanned="1" table:style-name="ce10">
            <text:p>57:03:0210101:39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3" table:number-rows-spanned="1" table:style-name="ce10">
            <text:p>57:03:0040203:99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3" table:number-rows-spanned="1" table:style-name="ce10">
            <text:p>57:03:0040211:20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3" table:number-rows-spanned="1" table:style-name="ce10">
            <text:p>57:03:0790101:61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3" table:number-rows-spanned="1" table:style-name="ce10">
            <text:p>57:03:0040203:96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3" table:number-rows-spanned="1" table:style-name="ce10">
            <text:p>57:03:0040204:6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3" table:number-rows-spanned="1" table:style-name="ce10">
            <text:p>57:03:0310101:47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3" table:number-rows-spanned="1" table:style-name="ce10">
            <text:p>57:03:0280101:22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3" table:number-rows-spanned="1" table:style-name="ce10">
            <text:p>57:03:0040211:18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3" table:number-rows-spanned="1" table:style-name="ce10">
            <text:p>57:03:0040211:20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3" table:number-rows-spanned="1" table:style-name="ce10">
            <text:p>57:03:0040211:17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3" table:number-rows-spanned="1" table:style-name="ce10">
            <text:p>57:03:0790101:60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3" table:number-rows-spanned="1" table:style-name="ce10">
            <text:p>57:03:0040211:20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3" table:number-rows-spanned="1" table:style-name="ce10">
            <text:p>57:03:0040211:18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3" table:number-rows-spanned="1" table:style-name="ce10">
            <text:p>57:03:0310101:40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3" table:number-rows-spanned="1" table:style-name="ce10">
            <text:p>57:03:0040204:5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3" table:number-rows-spanned="1" table:style-name="ce10">
            <text:p>57:03:0310101:41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3" table:number-rows-spanned="1" table:style-name="ce10">
            <text:p>57:03:0040203:132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3" table:number-rows-spanned="1" table:style-name="ce10">
            <text:p>57:03:0040203:132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3" table:number-rows-spanned="1" table:style-name="ce10">
            <text:p>57:03:0790101:61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3" table:number-rows-spanned="1" table:style-name="ce10">
            <text:p>57:03:0310101:41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3" table:number-rows-spanned="1" table:style-name="ce10">
            <text:p>57:03:0040211:19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3" table:number-rows-spanned="1" table:style-name="ce10">
            <text:p>57:03:0310101:41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3" table:number-rows-spanned="1" table:style-name="ce10">
            <text:p>57:03:0210101:38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3" table:number-rows-spanned="1" table:style-name="ce10">
            <text:p>57:03:0790101:60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3" table:number-rows-spanned="1" table:style-name="ce10">
            <text:p>57:03:0310101:48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3" table:number-rows-spanned="1" table:style-name="ce10">
            <text:p>57:03:0310101:40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3" table:number-rows-spanned="1" table:style-name="ce10">
            <text:p>57:03:0040203:138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3" table:number-rows-spanned="1" table:style-name="ce10">
            <text:p>57:03:0790101:60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3" table:number-rows-spanned="1" table:style-name="ce10">
            <text:p>57:03:0040203:96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number-columns-spanned="3" table:number-rows-spanned="1" table:style-name="ce10">
            <text:p>57:03:0210101:39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number-columns-spanned="3" table:number-rows-spanned="1" table:style-name="ce10">
            <text:p>57:03:0040203:132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number-columns-spanned="3" table:number-rows-spanned="1" table:style-name="ce10">
            <text:p>57:03:0040203:97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number-columns-spanned="3" table:number-rows-spanned="1" table:style-name="ce10">
            <text:p>57:03:0040210:10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number-columns-spanned="3" table:number-rows-spanned="1" table:style-name="ce10">
            <text:p>57:03:0280101:23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number-columns-spanned="3" table:number-rows-spanned="1" table:style-name="ce10">
            <text:p>57:03:0040204:6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number-columns-spanned="3" table:number-rows-spanned="1" table:style-name="ce10">
            <text:p>57:03:0040211:20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number-columns-spanned="3" table:number-rows-spanned="1" table:style-name="ce10">
            <text:p>57:03:0040203:96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number-columns-spanned="3" table:number-rows-spanned="1" table:style-name="ce10">
            <text:p>57:03:0040203:96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number-columns-spanned="3" table:number-rows-spanned="1" table:style-name="ce10">
            <text:p>57:03:0790101:60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number-columns-spanned="3" table:number-rows-spanned="1" table:style-name="ce10">
            <text:p>57:03:0830101:78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number-columns-spanned="3" table:number-rows-spanned="1" table:style-name="ce10">
            <text:p>57:03:0040211:18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number-columns-spanned="3" table:number-rows-spanned="1" table:style-name="ce10">
            <text:p>57:03:0040211:18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number-columns-spanned="3" table:number-rows-spanned="1" table:style-name="ce10">
            <text:p>57:03:0040211:17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number-columns-spanned="3" table:number-rows-spanned="1" table:style-name="ce10">
            <text:p>57:03:0040211:21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number-columns-spanned="3" table:number-rows-spanned="1" table:style-name="ce10">
            <text:p>57:03:0210101:37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number-columns-spanned="3" table:number-rows-spanned="1" table:style-name="ce10">
            <text:p>57:03:0040211:18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number-columns-spanned="3" table:number-rows-spanned="1" table:style-name="ce10">
            <text:p>57:03:0040211:22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number-columns-spanned="3" table:number-rows-spanned="1" table:style-name="ce10">
            <text:p>57:03:0790101:63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number-columns-spanned="3" table:number-rows-spanned="1" table:style-name="ce10">
            <text:p>57:03:0310101:41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number-columns-spanned="3" table:number-rows-spanned="1" table:style-name="ce10">
            <text:p>57:03:0510101:11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number-columns-spanned="3" table:number-rows-spanned="1" table:style-name="ce10">
            <text:p>57:03:0040210:11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number-columns-spanned="3" table:number-rows-spanned="1" table:style-name="ce10">
            <text:p>57:03:0310101:49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number-columns-spanned="3" table:number-rows-spanned="1" table:style-name="ce10">
            <text:p>57:03:0210101:37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number-columns-spanned="3" table:number-rows-spanned="1" table:style-name="ce10">
            <text:p>57:03:0040204:4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number-columns-spanned="3" table:number-rows-spanned="1" table:style-name="ce10">
            <text:p>57:03:0310101:48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number-columns-spanned="3" table:number-rows-spanned="1" table:style-name="ce10">
            <text:p>57:03:0040204:5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number-columns-spanned="3" table:number-rows-spanned="1" table:style-name="ce10">
            <text:p>57:03:0830101:76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number-columns-spanned="3" table:number-rows-spanned="1" table:style-name="ce10">
            <text:p>57:03:0040217:10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number-columns-spanned="3" table:number-rows-spanned="1" table:style-name="ce10">
            <text:p>57:03:0790101:61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number-columns-spanned="3" table:number-rows-spanned="1" table:style-name="ce10">
            <text:p>57:03:0040211:19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number-columns-spanned="3" table:number-rows-spanned="1" table:style-name="ce10">
            <text:p>57:03:0470101:34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number-columns-spanned="3" table:number-rows-spanned="1" table:style-name="ce10">
            <text:p>57:25:0010716:4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number-columns-spanned="3" table:number-rows-spanned="1" table:style-name="ce10">
            <text:p>57:25:0010716:5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number-columns-spanned="3" table:number-rows-spanned="1" table:style-name="ce10">
            <text:p>57:25:0010716:5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number-columns-spanned="3" table:number-rows-spanned="1" table:style-name="ce10">
            <text:p>57:25:0010716:5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number-columns-spanned="3" table:number-rows-spanned="1" table:style-name="ce10">
            <text:p>57:25:0010716:5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number-columns-spanned="3" table:number-rows-spanned="1" table:style-name="ce10">
            <text:p>57:25:0010716:5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number-columns-spanned="3" table:number-rows-spanned="1" table:style-name="ce10">
            <text:p>57:25:0010716:5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number-columns-spanned="3" table:number-rows-spanned="1" table:style-name="ce10">
            <text:p>57:25:0010716:5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number-columns-spanned="3" table:number-rows-spanned="1" table:style-name="ce10">
            <text:p>57:25:0010716:5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number-columns-spanned="3" table:number-rows-spanned="1" table:style-name="ce10">
            <text:p>57:05:0010302:33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number-columns-spanned="3" table:number-rows-spanned="1" table:style-name="ce10">
            <text:p>57:05:0010302:33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number-columns-spanned="3" table:number-rows-spanned="1" table:style-name="ce10">
            <text:p>57:05:0010302:33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number-columns-spanned="3" table:number-rows-spanned="1" table:style-name="ce10">
            <text:p>57:25:0010609:25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number-columns-spanned="3" table:number-rows-spanned="1" table:style-name="ce10">
            <text:p>57:25:0010609:25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number-columns-spanned="3" table:number-rows-spanned="1" table:style-name="ce10">
            <text:p>57:25:0010609:25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number-columns-spanned="3" table:number-rows-spanned="1" table:style-name="ce10">
            <text:p>57:25:0010609:25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number-columns-spanned="3" table:number-rows-spanned="1" table:style-name="ce10">
            <text:p>57:25:0010609:26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number-columns-spanned="3" table:number-rows-spanned="1" table:style-name="ce10">
            <text:p>57:25:0010609:26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number-columns-spanned="3" table:number-rows-spanned="1" table:style-name="ce10">
            <text:p>57:25:0010609:26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number-columns-spanned="3" table:number-rows-spanned="1" table:style-name="ce10">
            <text:p>57:25:0010609:26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number-columns-spanned="3" table:number-rows-spanned="1" table:style-name="ce10">
            <text:p>57:25:0010609:26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number-columns-spanned="3" table:number-rows-spanned="1" table:style-name="ce10">
            <text:p>57:25:0010609:26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number-columns-spanned="3" table:number-rows-spanned="1" table:style-name="ce10">
            <text:p>57:25:0010609:26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number-columns-spanned="3" table:number-rows-spanned="1" table:style-name="ce10">
            <text:p>57:25:0010609:26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number-columns-spanned="3" table:number-rows-spanned="1" table:style-name="ce10">
            <text:p>57:25:0010609:26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number-columns-spanned="3" table:number-rows-spanned="1" table:style-name="ce10">
            <text:p>57:25:0010609:26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number-columns-spanned="3" table:number-rows-spanned="1" table:style-name="ce10">
            <text:p>57:25:0010609:27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number-columns-spanned="3" table:number-rows-spanned="1" table:style-name="ce10">
            <text:p>57:25:0010609:27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number-columns-spanned="3" table:number-rows-spanned="1" table:style-name="ce10">
            <text:p>57:25:0010609:27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number-columns-spanned="3" table:number-rows-spanned="1" table:style-name="ce10">
            <text:p>57:25:0010609:27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number-columns-spanned="3" table:number-rows-spanned="1" table:style-name="ce10">
            <text:p>57:25:0010609:27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number-columns-spanned="3" table:number-rows-spanned="1" table:style-name="ce10">
            <text:p>57:25:0010609:27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number-columns-spanned="3" table:number-rows-spanned="1" table:style-name="ce10">
            <text:p>57:25:0010609:27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number-columns-spanned="3" table:number-rows-spanned="1" table:style-name="ce10">
            <text:p>57:25:0010609:27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number-columns-spanned="3" table:number-rows-spanned="1" table:style-name="ce10">
            <text:p>57:25:0010609:27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number-columns-spanned="3" table:number-rows-spanned="1" table:style-name="ce10">
            <text:p>57:25:0010609:27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number-columns-spanned="3" table:number-rows-spanned="1" table:style-name="ce10">
            <text:p>57:25:0010609:28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number-columns-spanned="3" table:number-rows-spanned="1" table:style-name="ce10">
            <text:p>57:25:0010609:28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number-columns-spanned="3" table:number-rows-spanned="1" table:style-name="ce10">
            <text:p>57:25:0010609:28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number-columns-spanned="3" table:number-rows-spanned="1" table:style-name="ce10">
            <text:p>57:25:0010609:28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number-columns-spanned="3" table:number-rows-spanned="1" table:style-name="ce10">
            <text:p>57:25:0010609:28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number-columns-spanned="3" table:number-rows-spanned="1" table:style-name="ce10">
            <text:p>57:25:0010609:28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number-columns-spanned="3" table:number-rows-spanned="1" table:style-name="ce10">
            <text:p>57:25:0010609:28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number-columns-spanned="3" table:number-rows-spanned="1" table:style-name="ce10">
            <text:p>57:25:0010609:28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number-columns-spanned="3" table:number-rows-spanned="1" table:style-name="ce10">
            <text:p>57:25:0010609:28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number-columns-spanned="3" table:number-rows-spanned="1" table:style-name="ce10">
            <text:p>57:25:0010609:28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number-columns-spanned="3" table:number-rows-spanned="1" table:style-name="ce10">
            <text:p>57:25:0010609:29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number-columns-spanned="3" table:number-rows-spanned="1" table:style-name="ce10">
            <text:p>57:25:0010609:29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number-columns-spanned="3" table:number-rows-spanned="1" table:style-name="ce10">
            <text:p>57:25:0010609:29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number-columns-spanned="3" table:number-rows-spanned="1" table:style-name="ce10">
            <text:p>57:25:0010609:29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number-columns-spanned="3" table:number-rows-spanned="1" table:style-name="ce10">
            <text:p>57:25:0010609:29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number-columns-spanned="3" table:number-rows-spanned="1" table:style-name="ce10">
            <text:p>57:25:0010609:29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number-columns-spanned="3" table:number-rows-spanned="1" table:style-name="ce10">
            <text:p>57:25:0010609:29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number-columns-spanned="3" table:number-rows-spanned="1" table:style-name="ce10">
            <text:p>57:25:0010609:29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number-columns-spanned="3" table:number-rows-spanned="1" table:style-name="ce10">
            <text:p>57:25:0010609:29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number-columns-spanned="3" table:number-rows-spanned="1" table:style-name="ce10">
            <text:p>57:25:0010609:29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number-columns-spanned="3" table:number-rows-spanned="1" table:style-name="ce10">
            <text:p>57:25:0010609:30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number-columns-spanned="3" table:number-rows-spanned="1" table:style-name="ce10">
            <text:p>57:25:0010609:30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number-columns-spanned="3" table:number-rows-spanned="1" table:style-name="ce10">
            <text:p>57:25:0010609:30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number-columns-spanned="3" table:number-rows-spanned="1" table:style-name="ce10">
            <text:p>57:25:0010609:30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number-columns-spanned="3" table:number-rows-spanned="1" table:style-name="ce10">
            <text:p>57:25:0010609:30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number-columns-spanned="3" table:number-rows-spanned="1" table:style-name="ce10">
            <text:p>57:25:0010609:30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number-columns-spanned="3" table:number-rows-spanned="1" table:style-name="ce10">
            <text:p>57:25:0010609:30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number-columns-spanned="3" table:number-rows-spanned="1" table:style-name="ce10">
            <text:p>57:25:0010609:307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number-columns-spanned="3" table:number-rows-spanned="1" table:style-name="ce10">
            <text:p>57:25:0010609:308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number-columns-spanned="3" table:number-rows-spanned="1" table:style-name="ce10">
            <text:p>57:25:0010609:309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number-columns-spanned="3" table:number-rows-spanned="1" table:style-name="ce10">
            <text:p>57:25:0010609:310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number-columns-spanned="3" table:number-rows-spanned="1" table:style-name="ce10">
            <text:p>57:25:0010609:311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number-columns-spanned="3" table:number-rows-spanned="1" table:style-name="ce10">
            <text:p>57:25:0010609:312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number-columns-spanned="3" table:number-rows-spanned="1" table:style-name="ce10">
            <text:p>57:25:0010609:313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number-columns-spanned="3" table:number-rows-spanned="1" table:style-name="ce10">
            <text:p>57:25:0010609:314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number-columns-spanned="3" table:number-rows-spanned="1" table:style-name="ce10">
            <text:p>57:25:0010609:31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number-columns-spanned="3" table:number-rows-spanned="1" table:style-name="ce10">
            <text:p>57:24:0310101:495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number-columns-spanned="3" table:number-rows-spanned="1" table:style-name="ce10">
            <text:p>57:24:0310101:496</text:p>
          </table:table-cell>
          <table:covered-table-cell table:number-columns-repeated="2"/>
          <table:table-cell office:value-type="string" table:number-columns-spanned="2" table:number-rows-spanned="1" table:style-name="ce9">
            <text:p>24.04.2026</text:p>
          </table:table-cell>
          <table:covered-table-cell/>
          <table:table-cell office:value-type="string" table:style-name="ce5">
            <text:p>22.04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769635D480B6C1371EC95CDBC585865ECC99EF504557B327280DE90E85DEF964DD4B9212D44139BC6E20A6687AC2F1A9E40F6F5EFBC23E0DF7B277E4135BD11C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98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5-06T12:05:28Z</meta:creation-date>
    <dc:date>2026-05-07T08:06:18Z</dc:date>
    <meta:editing-cycles>1</meta:editing-cycles>
    <meta:editing-duration>PT45S</meta:editing-duration>
    <meta:user-defined meta:name="AppVersion">3.1</meta:user-defined>
  </office:meta>
</office:document-meta>
</file>