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97</text:p>
          </table:table-cell>
          <table:table-cell table:number-columns-repeated="4" table:style-name="ce2"/>
          <table:table-cell office:value-type="string" table:style-name="ce3">
            <text:p>06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1" table:style-name="ce5">
            <text:p>17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9" table:style-name="ce5">
            <text:p>369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7:0020404:542</text:p>
          </table:table-cell>
          <table:covered-table-cell/>
          <table:table-cell office:value-type="float" office:value="2912485.73" table:style-name="ce5">
            <text:p>2912485,7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7:0010415:1109</text:p>
          </table:table-cell>
          <table:covered-table-cell/>
          <table:table-cell office:value-type="float" office:value="1434393.68" table:style-name="ce5">
            <text:p>1434393,6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6:0010107:337</text:p>
          </table:table-cell>
          <table:covered-table-cell/>
          <table:table-cell office:value-type="float" office:value="2305579" table:style-name="ce5">
            <text:p>230557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03:0210101:602</text:p>
          </table:table-cell>
          <table:covered-table-cell/>
          <table:table-cell office:value-type="float" office:value="2635804.09" table:style-name="ce5">
            <text:p>2635804,0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30618:730</text:p>
          </table:table-cell>
          <table:covered-table-cell/>
          <table:table-cell office:value-type="float" office:value="220194.17" table:style-name="ce5">
            <text:p>220194,1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10:1250102:238</text:p>
          </table:table-cell>
          <table:covered-table-cell/>
          <table:table-cell office:value-type="float" office:value="99350.46" table:style-name="ce5">
            <text:p>99350,4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0:2750101:3312</text:p>
          </table:table-cell>
          <table:covered-table-cell/>
          <table:table-cell office:value-type="float" office:value="117414.18" table:style-name="ce5">
            <text:p>117414,1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00000:7326</text:p>
          </table:table-cell>
          <table:covered-table-cell/>
          <table:table-cell office:value-type="float" office:value="450488.99" table:style-name="ce5">
            <text:p>450488,9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0:1700101:255</text:p>
          </table:table-cell>
          <table:covered-table-cell/>
          <table:table-cell office:value-type="float" office:value="203216.85" table:style-name="ce5">
            <text:p>203216,8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30727:214</text:p>
          </table:table-cell>
          <table:covered-table-cell/>
          <table:table-cell office:value-type="float" office:value="270697.42" table:style-name="ce5">
            <text:p>270697,4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10:0070101:5248</text:p>
          </table:table-cell>
          <table:covered-table-cell/>
          <table:table-cell office:value-type="float" office:value="13547.79" table:style-name="ce5">
            <text:p>13547,7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10:0030801:22161</text:p>
          </table:table-cell>
          <table:covered-table-cell/>
          <table:table-cell office:value-type="float" office:value="36127.440000000002" table:style-name="ce5">
            <text:p>36127,4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10:0010201:11330</text:p>
          </table:table-cell>
          <table:covered-table-cell/>
          <table:table-cell office:value-type="float" office:value="239344.29" table:style-name="ce5">
            <text:p>239344,2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0:0030801:22160</text:p>
          </table:table-cell>
          <table:covered-table-cell/>
          <table:table-cell office:value-type="float" office:value="180637.2" table:style-name="ce5">
            <text:p>180637,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21101:4020</text:p>
          </table:table-cell>
          <table:covered-table-cell/>
          <table:table-cell office:value-type="float" office:value="250496.12" table:style-name="ce5">
            <text:p>250496,1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10:2040101:302</text:p>
          </table:table-cell>
          <table:covered-table-cell/>
          <table:table-cell office:value-type="float" office:value="13547.79" table:style-name="ce5">
            <text:p>13547,7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20156:1266</text:p>
          </table:table-cell>
          <table:covered-table-cell/>
          <table:table-cell office:value-type="float" office:value="336470.77" table:style-name="ce5">
            <text:p>336470,7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40219:1313</text:p>
          </table:table-cell>
          <table:covered-table-cell/>
          <table:table-cell office:value-type="float" office:value="368686.15" table:style-name="ce5">
            <text:p>368686,1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7:0020652:1070</text:p>
          </table:table-cell>
          <table:covered-table-cell/>
          <table:table-cell office:value-type="float" office:value="68826.649999999994" table:style-name="ce5">
            <text:p>68826,6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31055:227</text:p>
          </table:table-cell>
          <table:covered-table-cell/>
          <table:table-cell office:value-type="float" office:value="170558.53" table:style-name="ce5">
            <text:p>170558,5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10604:1746</text:p>
          </table:table-cell>
          <table:covered-table-cell/>
          <table:table-cell office:value-type="float" office:value="309606.92" table:style-name="ce5">
            <text:p>309606,9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21105:789</text:p>
          </table:table-cell>
          <table:covered-table-cell/>
          <table:table-cell office:value-type="float" office:value="133047.65" table:style-name="ce5">
            <text:p>133047,6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20805:1645</text:p>
          </table:table-cell>
          <table:covered-table-cell/>
          <table:table-cell office:value-type="float" office:value="103938.96" table:style-name="ce5">
            <text:p>103938,9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21105:1016</text:p>
          </table:table-cell>
          <table:covered-table-cell/>
          <table:table-cell office:value-type="float" office:value="148286.59" table:style-name="ce5">
            <text:p>148286,5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20805:1487</text:p>
          </table:table-cell>
          <table:covered-table-cell/>
          <table:table-cell office:value-type="float" office:value="104187.11" table:style-name="ce5">
            <text:p>104187,11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21105:1207</text:p>
          </table:table-cell>
          <table:covered-table-cell/>
          <table:table-cell office:value-type="float" office:value="90157.01" table:style-name="ce5">
            <text:p>90157,01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21105:922</text:p>
          </table:table-cell>
          <table:covered-table-cell/>
          <table:table-cell office:value-type="float" office:value="119150.92" table:style-name="ce5">
            <text:p>119150,9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21105:1230</text:p>
          </table:table-cell>
          <table:covered-table-cell/>
          <table:table-cell office:value-type="float" office:value="144575.59" table:style-name="ce5">
            <text:p>144575,5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21105:877</text:p>
          </table:table-cell>
          <table:covered-table-cell/>
          <table:table-cell office:value-type="float" office:value="111611.53" table:style-name="ce5">
            <text:p>111611,5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21105:1014</text:p>
          </table:table-cell>
          <table:covered-table-cell/>
          <table:table-cell office:value-type="float" office:value="153958.96" table:style-name="ce5">
            <text:p>153958,9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20805:1644</text:p>
          </table:table-cell>
          <table:covered-table-cell/>
          <table:table-cell office:value-type="float" office:value="102288.66" table:style-name="ce5">
            <text:p>102288,6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20805:1646</text:p>
          </table:table-cell>
          <table:covered-table-cell/>
          <table:table-cell office:value-type="float" office:value="104117.3" table:style-name="ce5">
            <text:p>104117,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21105:990</text:p>
          </table:table-cell>
          <table:covered-table-cell/>
          <table:table-cell office:value-type="float" office:value="145049.4" table:style-name="ce5">
            <text:p>145049,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21105:927</text:p>
          </table:table-cell>
          <table:covered-table-cell/>
          <table:table-cell office:value-type="float" office:value="97029.58" table:style-name="ce5">
            <text:p>97029,5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20805:1488</text:p>
          </table:table-cell>
          <table:covered-table-cell/>
          <table:table-cell office:value-type="float" office:value="106822.94" table:style-name="ce5">
            <text:p>106822,9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21105:941</text:p>
          </table:table-cell>
          <table:covered-table-cell/>
          <table:table-cell office:value-type="float" office:value="118394.83" table:style-name="ce5">
            <text:p>118394,8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20805:1447</text:p>
          </table:table-cell>
          <table:covered-table-cell/>
          <table:table-cell office:value-type="float" office:value="85659.91" table:style-name="ce5">
            <text:p>85659,91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21105:1216</text:p>
          </table:table-cell>
          <table:covered-table-cell/>
          <table:table-cell office:value-type="float" office:value="70395.97" table:style-name="ce5">
            <text:p>70395,9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21105:951</text:p>
          </table:table-cell>
          <table:covered-table-cell/>
          <table:table-cell office:value-type="float" office:value="99205.95" table:style-name="ce5">
            <text:p>99205,9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5:0021105:863</text:p>
          </table:table-cell>
          <table:covered-table-cell/>
          <table:table-cell office:value-type="float" office:value="94974.12" table:style-name="ce5">
            <text:p>94974,1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5:0021105:1081</text:p>
          </table:table-cell>
          <table:covered-table-cell/>
          <table:table-cell office:value-type="float" office:value="113146.11" table:style-name="ce5">
            <text:p>113146,11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5:0021105:1208</text:p>
          </table:table-cell>
          <table:covered-table-cell/>
          <table:table-cell office:value-type="float" office:value="75855.179999999993" table:style-name="ce5">
            <text:p>75855,1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5:0021105:862</text:p>
          </table:table-cell>
          <table:covered-table-cell/>
          <table:table-cell office:value-type="float" office:value="127186.52" table:style-name="ce5">
            <text:p>127186,5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5:0021105:1034</text:p>
          </table:table-cell>
          <table:covered-table-cell/>
          <table:table-cell office:value-type="float" office:value="167137.15" table:style-name="ce5">
            <text:p>167137,1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21105:852</text:p>
          </table:table-cell>
          <table:covered-table-cell/>
          <table:table-cell office:value-type="float" office:value="80048.2" table:style-name="ce5">
            <text:p>80048,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21105:935</text:p>
          </table:table-cell>
          <table:covered-table-cell/>
          <table:table-cell office:value-type="float" office:value="73041.179999999993" table:style-name="ce5">
            <text:p>73041,1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5:0021105:1066</text:p>
          </table:table-cell>
          <table:covered-table-cell/>
          <table:table-cell office:value-type="float" office:value="148212.12" table:style-name="ce5">
            <text:p>148212,1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21105:931</text:p>
          </table:table-cell>
          <table:covered-table-cell/>
          <table:table-cell office:value-type="float" office:value="122057.04" table:style-name="ce5">
            <text:p>122057,0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21105:1225</text:p>
          </table:table-cell>
          <table:covered-table-cell/>
          <table:table-cell office:value-type="float" office:value="87187.199999999997" table:style-name="ce5">
            <text:p>87187,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21105:1248</text:p>
          </table:table-cell>
          <table:covered-table-cell/>
          <table:table-cell office:value-type="float" office:value="105422.45" table:style-name="ce5">
            <text:p>105422,4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5:0021105:879</text:p>
          </table:table-cell>
          <table:covered-table-cell/>
          <table:table-cell office:value-type="float" office:value="119150.92" table:style-name="ce5">
            <text:p>119150,9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5:0021105:856</text:p>
          </table:table-cell>
          <table:covered-table-cell/>
          <table:table-cell office:value-type="float" office:value="93426.75" table:style-name="ce5">
            <text:p>93426,7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21105:1005</text:p>
          </table:table-cell>
          <table:covered-table-cell/>
          <table:table-cell office:value-type="float" office:value="121371.24" table:style-name="ce5">
            <text:p>121371,2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21105:939</text:p>
          </table:table-cell>
          <table:covered-table-cell/>
          <table:table-cell office:value-type="float" office:value="108350.98" table:style-name="ce5">
            <text:p>108350,9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5:0021105:778</text:p>
          </table:table-cell>
          <table:covered-table-cell/>
          <table:table-cell office:value-type="float" office:value="149216.24" table:style-name="ce5">
            <text:p>149216,2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5:0021105:1082</text:p>
          </table:table-cell>
          <table:covered-table-cell/>
          <table:table-cell office:value-type="float" office:value="79763.33" table:style-name="ce5">
            <text:p>79763,3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5:0021105:955</text:p>
          </table:table-cell>
          <table:covered-table-cell/>
          <table:table-cell office:value-type="float" office:value="103000.71" table:style-name="ce5">
            <text:p>103000,71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5:0021105:962</text:p>
          </table:table-cell>
          <table:covered-table-cell/>
          <table:table-cell office:value-type="float" office:value="165283.87" table:style-name="ce5">
            <text:p>165283,8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5:0021105:854</text:p>
          </table:table-cell>
          <table:covered-table-cell/>
          <table:table-cell office:value-type="float" office:value="73437.77" table:style-name="ce5">
            <text:p>73437,7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5:0021105:933</text:p>
          </table:table-cell>
          <table:covered-table-cell/>
          <table:table-cell office:value-type="float" office:value="99205.95" table:style-name="ce5">
            <text:p>99205,9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5:0021105:1213</text:p>
          </table:table-cell>
          <table:covered-table-cell/>
          <table:table-cell office:value-type="float" office:value="97993.34" table:style-name="ce5">
            <text:p>97993,3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5:0021105:913</text:p>
          </table:table-cell>
          <table:covered-table-cell/>
          <table:table-cell office:value-type="float" office:value="102458.6" table:style-name="ce5">
            <text:p>102458,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5:0021105:860</text:p>
          </table:table-cell>
          <table:covered-table-cell/>
          <table:table-cell office:value-type="float" office:value="104892.97" table:style-name="ce5">
            <text:p>104892,9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5:0021105:960</text:p>
          </table:table-cell>
          <table:covered-table-cell/>
          <table:table-cell office:value-type="float" office:value="125769.29" table:style-name="ce5">
            <text:p>125769,2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5:0021105:1229</text:p>
          </table:table-cell>
          <table:covered-table-cell/>
          <table:table-cell office:value-type="float" office:value="104476.62" table:style-name="ce5">
            <text:p>104476,6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5:0021105:1067</text:p>
          </table:table-cell>
          <table:covered-table-cell/>
          <table:table-cell office:value-type="float" office:value="149079.98000000001" table:style-name="ce5">
            <text:p>149079,9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5:0021105:959</text:p>
          </table:table-cell>
          <table:covered-table-cell/>
          <table:table-cell office:value-type="float" office:value="79959.56" table:style-name="ce5">
            <text:p>79959,5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5:0020805:1654</text:p>
          </table:table-cell>
          <table:covered-table-cell/>
          <table:table-cell office:value-type="float" office:value="134000.82999999999" table:style-name="ce5">
            <text:p>134000,8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5:0021105:1218</text:p>
          </table:table-cell>
          <table:covered-table-cell/>
          <table:table-cell office:value-type="float" office:value="92605.85" table:style-name="ce5">
            <text:p>92605,8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5:0021105:1253</text:p>
          </table:table-cell>
          <table:covered-table-cell/>
          <table:table-cell office:value-type="float" office:value="118123.95" table:style-name="ce5">
            <text:p>118123,9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5:0021105:1078</text:p>
          </table:table-cell>
          <table:covered-table-cell/>
          <table:table-cell office:value-type="float" office:value="96295.58" table:style-name="ce5">
            <text:p>96295,5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5:0021105:1003</text:p>
          </table:table-cell>
          <table:covered-table-cell/>
          <table:table-cell office:value-type="float" office:value="150898.20000000001" table:style-name="ce5">
            <text:p>150898,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5:0021105:1183</text:p>
          </table:table-cell>
          <table:covered-table-cell/>
          <table:table-cell office:value-type="float" office:value="137176.20000000001" table:style-name="ce5">
            <text:p>137176,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5:0021105:1028</text:p>
          </table:table-cell>
          <table:covered-table-cell/>
          <table:table-cell office:value-type="float" office:value="113164.96" table:style-name="ce5">
            <text:p>113164,9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5:0021105:1224</text:p>
          </table:table-cell>
          <table:covered-table-cell/>
          <table:table-cell office:value-type="float" office:value="322526.14" table:style-name="ce5">
            <text:p>322526,1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5:0021105:915</text:p>
          </table:table-cell>
          <table:covered-table-cell/>
          <table:table-cell office:value-type="float" office:value="115469.22" table:style-name="ce5">
            <text:p>115469,2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5:0021105:847</text:p>
          </table:table-cell>
          <table:covered-table-cell/>
          <table:table-cell office:value-type="float" office:value="76867.710000000006" table:style-name="ce5">
            <text:p>76867,71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5:0020805:1648</text:p>
          </table:table-cell>
          <table:covered-table-cell/>
          <table:table-cell office:value-type="float" office:value="80422.28" table:style-name="ce5">
            <text:p>80422,2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5:0021105:827</text:p>
          </table:table-cell>
          <table:covered-table-cell/>
          <table:table-cell office:value-type="float" office:value="112810.06" table:style-name="ce5">
            <text:p>112810,0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5:0021105:848</text:p>
          </table:table-cell>
          <table:covered-table-cell/>
          <table:table-cell office:value-type="float" office:value="74703.44" table:style-name="ce5">
            <text:p>74703,4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5:0020805:1446</text:p>
          </table:table-cell>
          <table:covered-table-cell/>
          <table:table-cell office:value-type="float" office:value="115717.2" table:style-name="ce5">
            <text:p>115717,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5:0021105:1217</text:p>
          </table:table-cell>
          <table:covered-table-cell/>
          <table:table-cell office:value-type="float" office:value="114187.44" table:style-name="ce5">
            <text:p>114187,4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5:0021105:1226</text:p>
          </table:table-cell>
          <table:covered-table-cell/>
          <table:table-cell office:value-type="float" office:value="125387.97" table:style-name="ce5">
            <text:p>125387,9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5:0021105:944</text:p>
          </table:table-cell>
          <table:covered-table-cell/>
          <table:table-cell office:value-type="float" office:value="115469.22" table:style-name="ce5">
            <text:p>115469,2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5:0021105:1251</text:p>
          </table:table-cell>
          <table:covered-table-cell/>
          <table:table-cell office:value-type="float" office:value="207669.53" table:style-name="ce5">
            <text:p>207669,5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5:0021105:1223</text:p>
          </table:table-cell>
          <table:covered-table-cell/>
          <table:table-cell office:value-type="float" office:value="74201.77" table:style-name="ce5">
            <text:p>74201,7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5:0021105:842</text:p>
          </table:table-cell>
          <table:covered-table-cell/>
          <table:table-cell office:value-type="float" office:value="79405.27" table:style-name="ce5">
            <text:p>79405,2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5:0021105:1209</text:p>
          </table:table-cell>
          <table:covered-table-cell/>
          <table:table-cell office:value-type="float" office:value="125831.6" table:style-name="ce5">
            <text:p>125831,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5:0021105:774</text:p>
          </table:table-cell>
          <table:covered-table-cell/>
          <table:table-cell office:value-type="float" office:value="115408.69" table:style-name="ce5">
            <text:p>115408,6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5:0021105:930</text:p>
          </table:table-cell>
          <table:covered-table-cell/>
          <table:table-cell office:value-type="float" office:value="119806.09" table:style-name="ce5">
            <text:p>119806,0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5:0021105:1227</text:p>
          </table:table-cell>
          <table:covered-table-cell/>
          <table:table-cell office:value-type="float" office:value="129258.57" table:style-name="ce5">
            <text:p>129258,5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5:0021105:919</text:p>
          </table:table-cell>
          <table:covered-table-cell/>
          <table:table-cell office:value-type="float" office:value="102295.42" table:style-name="ce5">
            <text:p>102295,4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5:0021105:1100</text:p>
          </table:table-cell>
          <table:covered-table-cell/>
          <table:table-cell office:value-type="float" office:value="79864.259999999995" table:style-name="ce5">
            <text:p>79864,2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5:0020805:1448</text:p>
          </table:table-cell>
          <table:covered-table-cell/>
          <table:table-cell office:value-type="float" office:value="79976.62" table:style-name="ce5">
            <text:p>79976,6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5:0020805:1618</text:p>
          </table:table-cell>
          <table:covered-table-cell/>
          <table:table-cell office:value-type="float" office:value="119964.94" table:style-name="ce5">
            <text:p>119964,9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5:0021105:1015</text:p>
          </table:table-cell>
          <table:covered-table-cell/>
          <table:table-cell office:value-type="float" office:value="90923.93" table:style-name="ce5">
            <text:p>90923,9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5:0021105:1256</text:p>
          </table:table-cell>
          <table:covered-table-cell/>
          <table:table-cell office:value-type="float" office:value="104152.3" table:style-name="ce5">
            <text:p>104152,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5:0020805:1656</text:p>
          </table:table-cell>
          <table:covered-table-cell/>
          <table:table-cell office:value-type="float" office:value="142891.88" table:style-name="ce5">
            <text:p>142891,8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5:0021105:831</text:p>
          </table:table-cell>
          <table:covered-table-cell/>
          <table:table-cell office:value-type="float" office:value="96387.9" table:style-name="ce5">
            <text:p>96387,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5:0021105:786</text:p>
          </table:table-cell>
          <table:covered-table-cell/>
          <table:table-cell office:value-type="float" office:value="118179.76" table:style-name="ce5">
            <text:p>118179,7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5:0021105:838</text:p>
          </table:table-cell>
          <table:covered-table-cell/>
          <table:table-cell office:value-type="float" office:value="118200.6" table:style-name="ce5">
            <text:p>118200,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5:0021105:874</text:p>
          </table:table-cell>
          <table:covered-table-cell/>
          <table:table-cell office:value-type="float" office:value="110590.24" table:style-name="ce5">
            <text:p>110590,2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5:0020805:1856</text:p>
          </table:table-cell>
          <table:covered-table-cell/>
          <table:table-cell office:value-type="float" office:value="68657.789999999994" table:style-name="ce5">
            <text:p>68657,7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5:0021105:1047</text:p>
          </table:table-cell>
          <table:covered-table-cell/>
          <table:table-cell office:value-type="float" office:value="131732.49" table:style-name="ce5">
            <text:p>131732,4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5:0021105:932</text:p>
          </table:table-cell>
          <table:covered-table-cell/>
          <table:table-cell office:value-type="float" office:value="121432.42" table:style-name="ce5">
            <text:p>121432,4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5:0021105:963</text:p>
          </table:table-cell>
          <table:covered-table-cell/>
          <table:table-cell office:value-type="float" office:value="115464.26" table:style-name="ce5">
            <text:p>115464,2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5:0021105:806</text:p>
          </table:table-cell>
          <table:covered-table-cell/>
          <table:table-cell office:value-type="float" office:value="102354.77" table:style-name="ce5">
            <text:p>102354,7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5:0021105:872</text:p>
          </table:table-cell>
          <table:covered-table-cell/>
          <table:table-cell office:value-type="float" office:value="102458.6" table:style-name="ce5">
            <text:p>102458,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5:0020805:1684</text:p>
          </table:table-cell>
          <table:covered-table-cell/>
          <table:table-cell office:value-type="float" office:value="117488.88" table:style-name="ce5">
            <text:p>117488,8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5:0021105:826</text:p>
          </table:table-cell>
          <table:covered-table-cell/>
          <table:table-cell office:value-type="float" office:value="112881.57" table:style-name="ce5">
            <text:p>112881,5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5:0021105:1023</text:p>
          </table:table-cell>
          <table:covered-table-cell/>
          <table:table-cell office:value-type="float" office:value="122928.62" table:style-name="ce5">
            <text:p>122928,6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5:0021105:1214</text:p>
          </table:table-cell>
          <table:covered-table-cell/>
          <table:table-cell office:value-type="float" office:value="103905.88" table:style-name="ce5">
            <text:p>103905,8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5:0020805:1444</text:p>
          </table:table-cell>
          <table:covered-table-cell/>
          <table:table-cell office:value-type="float" office:value="85633.09" table:style-name="ce5">
            <text:p>85633,0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5:0020805:1658</text:p>
          </table:table-cell>
          <table:covered-table-cell/>
          <table:table-cell office:value-type="float" office:value="82554.37" table:style-name="ce5">
            <text:p>82554,3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5:0020805:1450</text:p>
          </table:table-cell>
          <table:covered-table-cell/>
          <table:table-cell office:value-type="float" office:value="81942.83" table:style-name="ce5">
            <text:p>81942,8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5:0020805:1660</text:p>
          </table:table-cell>
          <table:covered-table-cell/>
          <table:table-cell office:value-type="float" office:value="172740.4" table:style-name="ce5">
            <text:p>172740,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5:0020805:1489</text:p>
          </table:table-cell>
          <table:covered-table-cell/>
          <table:table-cell office:value-type="float" office:value="125779.08" table:style-name="ce5">
            <text:p>125779,0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5:0021105:992</text:p>
          </table:table-cell>
          <table:covered-table-cell/>
          <table:table-cell office:value-type="float" office:value="114548.81" table:style-name="ce5">
            <text:p>114548,81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5:0020805:1655</text:p>
          </table:table-cell>
          <table:covered-table-cell/>
          <table:table-cell office:value-type="float" office:value="109867.98" table:style-name="ce5">
            <text:p>109867,9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5:0021105:984</text:p>
          </table:table-cell>
          <table:covered-table-cell/>
          <table:table-cell office:value-type="float" office:value="87018.66" table:style-name="ce5">
            <text:p>87018,6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5:0020805:1449</text:p>
          </table:table-cell>
          <table:covered-table-cell/>
          <table:table-cell office:value-type="float" office:value="114607.31" table:style-name="ce5">
            <text:p>114607,31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25:0021105:1061</text:p>
          </table:table-cell>
          <table:covered-table-cell/>
          <table:table-cell office:value-type="float" office:value="153958.96" table:style-name="ce5">
            <text:p>153958,9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5:0021105:920</text:p>
          </table:table-cell>
          <table:covered-table-cell/>
          <table:table-cell office:value-type="float" office:value="123083.73" table:style-name="ce5">
            <text:p>123083,7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5:0021105:1089</text:p>
          </table:table-cell>
          <table:covered-table-cell/>
          <table:table-cell office:value-type="float" office:value="76045.03" table:style-name="ce5">
            <text:p>76045,0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5:0021105:1011</text:p>
          </table:table-cell>
          <table:covered-table-cell/>
          <table:table-cell office:value-type="float" office:value="152004.37" table:style-name="ce5">
            <text:p>152004,3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25:0021105:1029</text:p>
          </table:table-cell>
          <table:covered-table-cell/>
          <table:table-cell office:value-type="float" office:value="187556.16" table:style-name="ce5">
            <text:p>187556,1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25:0021105:1046</text:p>
          </table:table-cell>
          <table:covered-table-cell/>
          <table:table-cell office:value-type="float" office:value="180969.19" table:style-name="ce5">
            <text:p>180969,1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25:0040219:918</text:p>
          </table:table-cell>
          <table:covered-table-cell/>
          <table:table-cell office:value-type="float" office:value="177596.08" table:style-name="ce5">
            <text:p>177596,0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5:0020805:1647</text:p>
          </table:table-cell>
          <table:covered-table-cell/>
          <table:table-cell office:value-type="float" office:value="109127.65" table:style-name="ce5">
            <text:p>109127,6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5:0021105:928</text:p>
          </table:table-cell>
          <table:covered-table-cell/>
          <table:table-cell office:value-type="float" office:value="102569.78" table:style-name="ce5">
            <text:p>102569,7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5:0021105:861</text:p>
          </table:table-cell>
          <table:covered-table-cell/>
          <table:table-cell office:value-type="float" office:value="109603.13" table:style-name="ce5">
            <text:p>109603,1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25:0021105:1000</text:p>
          </table:table-cell>
          <table:covered-table-cell/>
          <table:table-cell office:value-type="float" office:value="144407.47" table:style-name="ce5">
            <text:p>144407,4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5:0021105:991</text:p>
          </table:table-cell>
          <table:covered-table-cell/>
          <table:table-cell office:value-type="float" office:value="142219.48000000001" table:style-name="ce5">
            <text:p>142219,4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5:0021105:882</text:p>
          </table:table-cell>
          <table:covered-table-cell/>
          <table:table-cell office:value-type="float" office:value="116244.8" table:style-name="ce5">
            <text:p>116244,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5:0021105:1205</text:p>
          </table:table-cell>
          <table:covered-table-cell/>
          <table:table-cell office:value-type="float" office:value="103196.13" table:style-name="ce5">
            <text:p>103196,1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5:0021105:1219</text:p>
          </table:table-cell>
          <table:covered-table-cell/>
          <table:table-cell office:value-type="float" office:value="110850.24000000001" table:style-name="ce5">
            <text:p>110850,2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5:0021105:914</text:p>
          </table:table-cell>
          <table:covered-table-cell/>
          <table:table-cell office:value-type="float" office:value="81442.559999999998" table:style-name="ce5">
            <text:p>81442,5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5:0021105:907</text:p>
          </table:table-cell>
          <table:covered-table-cell/>
          <table:table-cell office:value-type="float" office:value="109506.02" table:style-name="ce5">
            <text:p>109506,0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5:0020805:1897</text:p>
          </table:table-cell>
          <table:covered-table-cell/>
          <table:table-cell office:value-type="float" office:value="98346.4" table:style-name="ce5">
            <text:p>98346,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5:0021105:1071</text:p>
          </table:table-cell>
          <table:covered-table-cell/>
          <table:table-cell office:value-type="float" office:value="124963.16" table:style-name="ce5">
            <text:p>124963,1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5:0021105:817</text:p>
          </table:table-cell>
          <table:covered-table-cell/>
          <table:table-cell office:value-type="float" office:value="99748.06" table:style-name="ce5">
            <text:p>99748,0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5:0040219:622</text:p>
          </table:table-cell>
          <table:covered-table-cell/>
          <table:table-cell office:value-type="float" office:value="190707.20000000001" table:style-name="ce5">
            <text:p>190707,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5:0021105:811</text:p>
          </table:table-cell>
          <table:covered-table-cell/>
          <table:table-cell office:value-type="float" office:value="129628.15" table:style-name="ce5">
            <text:p>129628,1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5:0020805:1682</text:p>
          </table:table-cell>
          <table:covered-table-cell/>
          <table:table-cell office:value-type="float" office:value="147831.67999999999" table:style-name="ce5">
            <text:p>147831,6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25:0021105:851</text:p>
          </table:table-cell>
          <table:covered-table-cell/>
          <table:table-cell office:value-type="float" office:value="63799.61" table:style-name="ce5">
            <text:p>63799,61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25:0021105:1063</text:p>
          </table:table-cell>
          <table:covered-table-cell/>
          <table:table-cell office:value-type="float" office:value="148537.87" table:style-name="ce5">
            <text:p>148537,8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25:0020805:1643</text:p>
          </table:table-cell>
          <table:covered-table-cell/>
          <table:table-cell office:value-type="float" office:value="98014.19" table:style-name="ce5">
            <text:p>98014,1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25:0021105:1215</text:p>
          </table:table-cell>
          <table:covered-table-cell/>
          <table:table-cell office:value-type="float" office:value="142954.4" table:style-name="ce5">
            <text:p>142954,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25:0020805:1158</text:p>
          </table:table-cell>
          <table:covered-table-cell/>
          <table:table-cell office:value-type="float" office:value="73679.83" table:style-name="ce5">
            <text:p>73679,83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25:0021105:777</text:p>
          </table:table-cell>
          <table:covered-table-cell/>
          <table:table-cell office:value-type="float" office:value="158097.88" table:style-name="ce5">
            <text:p>158097,8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25:0021105:1056</text:p>
          </table:table-cell>
          <table:covered-table-cell/>
          <table:table-cell office:value-type="float" office:value="132373.51999999999" table:style-name="ce5">
            <text:p>132373,5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25:0021105:1222</text:p>
          </table:table-cell>
          <table:covered-table-cell/>
          <table:table-cell office:value-type="float" office:value="100443.62" table:style-name="ce5">
            <text:p>100443,6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25:0020805:1663</text:p>
          </table:table-cell>
          <table:covered-table-cell/>
          <table:table-cell office:value-type="float" office:value="152418" table:style-name="ce5">
            <text:p>15241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25:0020147:234</text:p>
          </table:table-cell>
          <table:covered-table-cell/>
          <table:table-cell office:value-type="float" office:value="1631053.87" table:style-name="ce5">
            <text:p>1631053,8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25:0020115:156</text:p>
          </table:table-cell>
          <table:covered-table-cell/>
          <table:table-cell office:value-type="float" office:value="1903909.21" table:style-name="ce5">
            <text:p>1903909,21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25:0020147:236</text:p>
          </table:table-cell>
          <table:covered-table-cell/>
          <table:table-cell office:value-type="float" office:value="1636697.65" table:style-name="ce5">
            <text:p>1636697,6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25:0010201:781</text:p>
          </table:table-cell>
          <table:covered-table-cell/>
          <table:table-cell office:value-type="float" office:value="4392631.58" table:style-name="ce5">
            <text:p>4392631,5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25:0020147:235</text:p>
          </table:table-cell>
          <table:covered-table-cell/>
          <table:table-cell office:value-type="float" office:value="1281139.2" table:style-name="ce5">
            <text:p>1281139,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10:0030801:22159</text:p>
          </table:table-cell>
          <table:covered-table-cell/>
          <table:table-cell office:value-type="float" office:value="793433.86" table:style-name="ce5">
            <text:p>793433,8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5:0040408:3258</text:p>
          </table:table-cell>
          <table:covered-table-cell/>
          <table:table-cell office:value-type="float" office:value="4075766.29" table:style-name="ce5">
            <text:p>4075766,2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10:1650102:293</text:p>
          </table:table-cell>
          <table:covered-table-cell/>
          <table:table-cell office:value-type="float" office:value="814274.6" table:style-name="ce5">
            <text:p>814274,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10:1230101:1271</text:p>
          </table:table-cell>
          <table:covered-table-cell/>
          <table:table-cell office:value-type="float" office:value="2912828.16" table:style-name="ce5">
            <text:p>2912828,16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25:0021314:522</text:p>
          </table:table-cell>
          <table:covered-table-cell/>
          <table:table-cell office:value-type="float" office:value="2250807.4500000002" table:style-name="ce5">
            <text:p>2250807,45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5:0020904:654</text:p>
          </table:table-cell>
          <table:covered-table-cell/>
          <table:table-cell office:value-type="float" office:value="912965.58" table:style-name="ce5">
            <text:p>912965,5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10:1010101:383</text:p>
          </table:table-cell>
          <table:covered-table-cell/>
          <table:table-cell office:value-type="float" office:value="670600.78" table:style-name="ce5">
            <text:p>670600,7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5:0030744:294</text:p>
          </table:table-cell>
          <table:covered-table-cell/>
          <table:table-cell office:value-type="float" office:value="370942.32" table:style-name="ce5">
            <text:p>370942,32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25:0030744:296</text:p>
          </table:table-cell>
          <table:covered-table-cell/>
          <table:table-cell office:value-type="float" office:value="428117.64" table:style-name="ce5">
            <text:p>428117,64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5:0030744:295</text:p>
          </table:table-cell>
          <table:covered-table-cell/>
          <table:table-cell office:value-type="float" office:value="303308.09999999998" table:style-name="ce5">
            <text:p>303308,1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6:0010112:733</text:p>
          </table:table-cell>
          <table:covered-table-cell/>
          <table:table-cell office:value-type="float" office:value="364892.88" table:style-name="ce5">
            <text:p>364892,88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25:0021426:213</text:p>
          </table:table-cell>
          <table:covered-table-cell/>
          <table:table-cell office:value-type="float" office:value="26463052.969999999" table:style-name="ce5">
            <text:p>26463052,97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06:0010504:437</text:p>
          </table:table-cell>
          <table:covered-table-cell/>
          <table:table-cell office:value-type="float" office:value="2444843.09" table:style-name="ce5">
            <text:p>2444843,09</text:p>
          </table:table-cell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21105:11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20805:14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21105:12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21105:8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21105:9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21105:7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5:0021105:8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21105:9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21105:12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21105:12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21105:7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21105:9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21105:9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21105:9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21105:11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5:0021105:12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20805:14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21105:7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21105:10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21105:8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21105:9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20805:14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21105:9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21105:82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7:0010403:2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7:0010403:1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0:1010101:3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10305:1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10227:3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10308:17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10308:181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10217: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10305:2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10305:1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10308:23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10305:1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10305:1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10217: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10305:1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10308:18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10305:21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10308:23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10305:1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10305:2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10217: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10305:2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10305:1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10305:1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30403:9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10305:1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10:1910203:10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10305:1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10305:1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40305:530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40217:9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10305:2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10305:2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10305:2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10305:2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21520:1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10305:1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10305:1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10305:2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10305:1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10305:1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10308:181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10305:1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10305:1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10305:2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10305:1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10305:2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10305:2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10217: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10224:1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10305:17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10402:2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10308:17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10227:1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10308:17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10305:2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10305:2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10308:17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10305:2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10227:3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10305:2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10305:1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10308:17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10305:2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10308:17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10308:17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10305:1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10224: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10308:180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10305:1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10308:18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10305:2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10227:3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10305:2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10308:18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10308:18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10305:2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10308:180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10305:21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20511:2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10308:18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10308:17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10217: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10305:2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10:0030801:67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10305:1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10305:1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10305:2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10305:1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10305:2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10305:2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10308:18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10308:17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10217: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10308:17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10305:1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10305:2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10308:18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10305:1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10305:1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10305:2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10308:17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10305:2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10305:2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10305:1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10408:7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10217: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10305:2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10305:2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10308:17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10305:2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10308:18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10504:3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10305:2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10305:1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10504:3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10305:20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10305:1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10305:22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21001:13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10504:3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10305:22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10305:2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10305:2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10308:17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10305:2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10305:2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10305:2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10305:1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10305:1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10305:2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10305:2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10305:2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10308:17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40323:10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10305:2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10308:18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10227:1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10305:1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10308:17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10305:2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10305:2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10305:1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10305:1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10305:2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10305:2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10504:2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2:0800101:8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10217: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10305:2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10305:1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10305:1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10308:17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3:0010101:13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10305:2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10305:2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10217: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10305:23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10305:1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10305:2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10308:17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10305:2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10305:2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30407:2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10308:18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10308:18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10305:2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10305:2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10305:2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10305:2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10305:1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10305:1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10305:1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10308:17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10305:1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10217: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03:0790101:6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6:0010109:22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10217:1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10217:1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10217:1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7:0020402:14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10217: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10217:13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10217:1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10217:1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10217:1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10217:1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10217:1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7:0020402:14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7:0020402:14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6:0010112:7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10217: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10217:1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10217:1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10217:1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10217:1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10217:1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10217:1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10217:1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6:0010420: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6:0010418: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10217:1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10217:1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10217:1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03:0790101:6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10217:1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10217:1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10217:1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10217:1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6:0010109:21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7:0020402:142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10217:1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10217:1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10217:1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7:0020402:14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6:0010112:7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10217:1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6:0010419:10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10217:2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10217:1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10217: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10217:1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10:1910203:19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6:0010109:2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10217:1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10217:1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7:0020402:14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6:0010415:1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6:0010415:2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10217:1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6:0010109:2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10217: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10217:1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10217: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6:0010423:1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10217:1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7:0010407:2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14:0010106:1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10:0470101:4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10:2150101:4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0:0830101:2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10:0470101:1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11:1020101: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06:0390101: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10:0470101:4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10803:5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11:0023201:1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14:0010106:1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10:2160101:18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20115: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14:0010106:10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06:0860101:2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06:0720101: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21313:3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6:0010219:17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10:2200201:5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10:0430101:6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10:0030801:215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10603:13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10:0940101:17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14:0010106:22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01:1040101: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07:0050204: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14:1020101:1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10:0470101:4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10:0470101:4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7:0010407:2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10:0470101:1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11:0040701:3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10:0430101:3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11:0040701:3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10824:3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6:0010109:2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10:0030801:54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20805:18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31203:4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03:0000000:2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20805:9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20147:1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10:0920101:7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31203:42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21105:11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6:0010109:1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6:0010109:1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20805:15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20131: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20805:18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20805:16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6:0010109:1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31203:4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31203:4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21105:11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6:0010112:8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10602:3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21420:2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08:0080101:1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10:0920101:9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20805:14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6:0010303:1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19:0010303:12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21420:2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6:0010109:1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20805:14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10:2200201:8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6:0010219:14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06:0000000:7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20147:1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20147:10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20147:1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20147:1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20147:1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20147:1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20147:1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20147:10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20147:2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10:2200201:5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10:2200201:5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6:0010104:3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6:0010109:2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20131:1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20131:1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20131:1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20131:1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20131:1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20131:1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20131:1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20131:1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20131:2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20131:2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20131:2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20131:2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20131:3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20131:3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20115:1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20115: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20115:32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20115: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20115: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20115: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20115: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6:0010109:3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6:0010404:1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6:0010109:2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6:0010109:2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4.2026</text:p>
          </table:table-cell>
          <table:covered-table-cell/>
          <table:table-cell office:value-type="string" table:style-name="ce5">
            <text:p>21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40B7FD6B511387418FEF5026FDE3B2B8FDCEA0A4E97B4FCE7EE03D901EA6873CD6A23F84E21F31D04319BF9B241B467003F8C3C08AC557BC01DBB4625807614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0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05T05:44:08Z</meta:creation-date>
    <dc:date>2026-05-06T07:08:56Z</dc:date>
    <meta:editing-cycles>1</meta:editing-cycles>
    <meta:editing-duration>PT32S</meta:editing-duration>
    <meta:user-defined meta:name="AppVersion">3.1</meta:user-defined>
  </office:meta>
</office:document-meta>
</file>